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indent="3.15in">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indent="3.1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0" style:parent-style-name="Normal" style:family="paragraph">
      <style:paragraph-properties fo:widows="0" fo:orphans="0" fo:text-indent="3.1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1" style:parent-style-name="Normal" style:family="paragraph">
      <style:paragraph-properties fo:widows="0" fo:orphans="0" fo:text-indent="3.1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fo:text-align="justify" fo:text-indent="0.5in"/>
    </style:style>
    <style:style style:name="P31" style:parent-style-name="Normal" style:family="paragraph">
      <style:paragraph-properties fo:widows="0" fo:orphans="0" fo:text-align="justify"/>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text-properties style:font-weight-complex="bold" style:font-size-complex="12pt"/>
    </style:style>
    <style:style style:name="P35" style:parent-style-name="Normal" style:family="paragraph">
      <style:paragraph-properties fo:text-align="justify" fo:text-indent="0.4923in">
        <style:tab-stops>
          <style:tab-stop style:type="left" style:position="5.6458in"/>
        </style:tab-stops>
      </style:paragraph-properties>
    </style:style>
    <style:style style:name="T36" style:parent-style-name="DefaultParagraphFont" style:family="text">
      <style:text-properties style:font-name-asian="Calibri" fo:color="#000000" style:font-size-complex="11pt" style:language-asian="lt" style:country-asian="LT" style:language-complex="lt" style:country-complex="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Calibri" fo:color="#000000" style:font-size-complex="11pt" style:language-asian="lt" style:country-asian="LT" style:language-complex="lt" style:country-complex="LT"/>
    </style:style>
    <style:style style:name="P40"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1"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2" style:parent-style-name="Normal" style:family="paragraph">
      <style:paragraph-properties fo:text-align="justify" fo:text-indent="0.4923in">
        <style:tab-stops>
          <style:tab-stop style:type="left" style:position="5.6458in"/>
        </style:tab-stops>
      </style:paragraph-properties>
    </style:style>
    <style:style style:name="T43" style:parent-style-name="DefaultParagraphFont" style:family="text">
      <style:text-properties style:font-name-asian="Calibri" fo:color="#000000" style:font-size-complex="11pt" style:language-asian="lt" style:country-asian="LT" style:language-complex="lt" style:country-complex="LT"/>
    </style:style>
    <style:style style:name="T44" style:parent-style-name="DefaultParagraphFont" style:family="text">
      <style:text-properties style:letter-kerning="true" fo:font-size="11pt" style:font-size-asian="11pt" style:font-size-complex="11pt" fo:language="en" fo:country="US"/>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fo:font-size="11pt" style:font-size-asian="11pt" style:font-size-complex="11pt" fo:language="en" fo:country="US"/>
    </style:style>
    <style:style style:name="T47" style:parent-style-name="DefaultParagraphFont" style:family="text">
      <style:text-properties style:font-name-asian="Calibri" fo:color="#000000" style:font-size-complex="11pt" style:language-asian="lt" style:country-asian="LT" style:language-complex="lt" style:country-complex="LT"/>
    </style:style>
    <style:style style:name="T48" style:parent-style-name="DefaultParagraphFont" style:family="text">
      <style:text-properties style:font-name-asian="Calibri" fo:color="#000000" style:font-size-complex="11pt" style:language-asian="lt" style:country-asian="LT" style:language-complex="lt" style:country-complex="LT"/>
    </style:style>
    <style:style style:name="P49"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0"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1"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2"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3"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4" style:parent-style-name="Normal" style:family="paragraph">
      <style:paragraph-properties fo:text-align="justify" fo:text-indent="0.5354in">
        <style:tab-stops>
          <style:tab-stop style:type="left" style:position="5.6458in"/>
        </style:tab-stops>
      </style:paragraph-properties>
    </style:style>
    <style:style style:name="P55" style:parent-style-name="Normal" style:family="paragraph">
      <style:paragraph-properties fo:text-align="justify" fo:text-indent="0.4923in">
        <style:tab-stops>
          <style:tab-stop style:type="left" style:position="5.6458in"/>
        </style:tab-stops>
      </style:paragraph-properties>
    </style:style>
    <style:style style:name="T56" style:parent-style-name="DefaultParagraphFont" style:family="text">
      <style:text-properties style:font-name-asian="Calibri" fo:color="#000000" style:font-size-complex="11pt" style:language-asian="lt" style:country-asian="LT" style:language-complex="lt" style:country-complex="LT"/>
    </style:style>
    <style:style style:name="P57"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8"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9"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0"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1"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indent="4.5284in"/>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indent="4.627in"/>
    </style:style>
    <style:style style:name="T7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1397</text:p>
      <text:p text:style-name="P10">Teisminio proceso Nr. 2-56-3-00487-2023-2</text:p>
      <text:p text:style-name="P11">(S)<text:s/></text:p>
      <text:p text:style-name="P12"><text:span text:style-name="T13"><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AUKŠČIAUSIASIS TEISMAS</text:p>
      <text:p text:style-name="P16"/>
      <text:p text:style-name="P17"><text:span text:style-name="T18">NUTARTIS</text:span></text:p>
      <text:p text:style-name="P19"/>
      <text:p text:style-name="P20">2024 m. balandžio 10 d.<text:s/></text:p>
      <text:p text:style-name="P21">Vilnius</text:p>
      <text:p text:style-name="P22"/>
      <text:p text:style-name="P23"><text:span text:style-name="T24">Lietuvos Aukščiausiojo Teismo Civilinių bylų skyriaus atrankos kolegija, susidedanti iš teisėjų</text:span><text:s/>Andžej Maciejevski (kolegijos pirmininkas), <text:s/>Algirdo Taminsko ir Agnės Tikniūtės,</text:p>
      <text:p text:style-name="P25"><text:span text:style-name="T26">susipažinusi su 2024 m. balandžio 2 d. paduotu<text:s/></text:span><text:span text:style-name="T27">ieškovės uždarosios akcinės bendrovės „Veba“</text:span><text:span text:style-name="T28"><text:s/></text:span><text:span text:style-name="T29">kasaciniu skundu dėl Lietuvos apeliacinio teismo Civilinių bylų skyriaus teisėjų kolegijos 2024 m. kovo 4 d. nutarties peržiūrėjimo,<text:s/></text:span></text:p>
      <text:p text:style-name="P30"/>
      <text:p text:style-name="P31"><text:span text:style-name="T32">n<text:s/></text:span><text:span text:style-name="T33">u s t a t ė :<text:s/></text:span></text:p>
      <text:p text:style-name="P34"/>
      <text:p text:style-name="P35"><text:span text:style-name="T36">Ieškovė padavė kasacinį skundą dėl<text:s/></text:span><text:span text:style-name="T37">Lietuvos apeliacinio teismo Civilinių bylų skyriaus teisėjų kolegijos 2024 m. kovo 4 d. nutarties, kuria paliktas nepakeistas Kauno apygardos teismo<text:s/></text:span><text:soft-page-break/><text:span text:style-name="T38">2023 m. gruodžio 19 d. sprendimas atmesti ieškinį dėl perkančiosios organizacijos sprendimo panaikinimo ir įpareigojimo atlikti veiksmus, peržiūrėjimo.<text:s/></text:span><text:span text:style-name="T39">Kasacinis skundas paduodamas Lietuvos Respublikos civilinio proceso kodekso (toliau – ir CPK) 346 straipsnio 2 dalies 1 punkte įtvirtintu kasacijos pagrindu.</text:span></text:p>
      <text:p text:style-name="P40">Atrankos kolegija pažymi, kad kasacinis teismas tikrina žemes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p text:style-name="P41">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s/></text:p>
      <text:p text:style-name="P42"><text:span text:style-name="T43">Kasaciniame skunde nurodoma, kad</text:span><text:span text:style-name="T44"><text:s/></text:span><text:span text:style-name="T45">apeliacinės instancijos teismas</text:span><text:span text:style-name="T46"><text:s/></text:span><text:span text:style-name="T47">netinkamai vadovavosi imperatyviomis DK 42 straipsnio 2 ir 3 dalies nuostatomis, todėl netinkamai nustatė trečiojo asmens ir jo pasitelktų specialistų, kurių kvalifikacija jis rėmėsi perkančiajai organizacijai pateiktame pasiūlyme, sudarytų darbo sutarčių įsigaliojimo momentą, nepagrįstai šiuos specialistus pripažino trečiojo asmens darbuotojais pasiūlymo pateikimo metu. Kasaciniame skunde teigiama ir tai, kad apeliacinės instancijos teismas netinkamas taikė DK 42 straipsnio 2 ir 3 dalies nuostatas ir nepagrįstai trečiojo asmens pasiūlyme nurodytus specialistus vertino kaip jo darbuotojus. Dėl to byloje nepagrįstai nepripažino, jog trečiasis asmuo pasiūlyme nurodė<text:s/></text:span><text:soft-page-break/><text:span text:style-name="T48">melagingą informaciją, nes įvardyti trys darbuotojai UAB „Kauno statyba“ pasiūlyme turėjo būti nurodyti kaip kvazisubtiekėjai. Teismų praktikoje nebuvo nagrinėta analogiška byla ar panaši situacija, kai tiekėjas tik po pasiūlymo pateikimo pranešė VSDFV apie darbo sutarties sudarymą ir darbuotojo, kurio kvalifikacija remiasi pateiktame pasiūlyme, priėmimą į darbą. Teismų praktikoje nėra išaiškinta, ar tokie asmenys, su kuriais sudarytas darbo sutartis ir apie kurių priėmimą į darbą nepranešta VSDFV, tačiau perkančiajai organizacijai pateiktame pasiūlyme remiamasi jų kvalifikacija, gali būti laikomi tiekėjo darbuotojais.<text:s/></text:span></text:p>
      <text:p text:style-name="P49">Teisėjų atrankos kolegija, susipažinusi su šiais kasacinio skundo argumentais, pirmosios ir apeliacinės instancijos teismų procesinių sprendimų motyvais ir jų pagrindu padarytomis išvadomis, sprendžia, kad kasaciniame skunde nurodomais argumentais nepagrindžiama, jog apeliacinės instancijos teismas netinkamai taikė ir pažeidė skunde įvardytas teisės normas, kad dėl to galėjo būti netinkamai išspręsta byla. Kasaciniu skundu įvardijama galima teisės problema, tačiau teisiniais argumentais nepagrindžiama jos esminė reikšmė teisės aiškinimo ir taikymo vienodinimui, teismo precedento suformavimui. Dėl to atrankos kolegija sprendžia, kad kasaciniame skunde keliami klausimai nepagrindžiami tokiais teisiniais argumentais, kurie patvirtintų esant CPK 346 straipsnio 2 dalyje nurodytus pagrindus peržiūrėti bylą kasacine tvarka.<text:s/></text:p>
      <text:p text:style-name="P50">Atrankos kolegija konstatuoja, kad kasacinis skundas neatitinka CPK 346 straipsnio, 347 straipsnio 1 dalies 2, 3 punktų reikalavimų, todėl jį atsisakytina priimti (CPK 350 straipsnio 2 dalies 3, 4 punktai).<text:s/></text:p>
      <text:p text:style-name="P51">Atsisakius priimti kasacinį skundą, ieškovei grąžintinas už kasacinį skundą sumokėtas žyminis mokestis.<text:s/></text:p>
      <text:p text:style-name="P52"/>
      <text:p text:style-name="P53">Atrankos kolegija, vadovaudamasi Lietuvos Respublikos civilinio proceso kodekso 350 straipsnio 2 dalies 3, 4 punktais ir 4 dalimi,<text:s/></text:p>
      <text:p text:style-name="P54"/>
      <text:p text:style-name="P55"><text:span text:style-name="T56">n u t a r i a :<text:s/></text:span></text:p>
      <text:p text:style-name="P57"/>
      <text:p text:style-name="P58">Kasacinį skundą atsisakyti priimti ir grąžinti jį pateikusiam asmeniui.</text:p>
      <text:p text:style-name="P59">Grąžinti uždarajai akcinei bendrovei „Veba“ (j. a. k. 132843383) 2185 (du tūkstančius vieną šimtą aštuoniasdešimt penkis) Eur žyminio mokesčio, sumokėto 2024 m. balandžio 2 d. Luminor banko lėšų pervedimo nurodymu Nr. 5538.<text:s/></text:p>
      <text:p text:style-name="P60">Ši nutartis yra galutinė ir neskundžiama.</text:p>
      <text:p text:style-name="P61"/>
      <text:p text:style-name="P62"/>
      <text:p text:style-name="P63">Teisėjai<text:tab/><text:tab/><text:tab/><text:tab/><text:tab/><text:tab/><text:tab/><text:tab/>Andžej Maciejevski<text:s/></text:p>
      <text:p text:style-name="P64"/>
      <text:p text:style-name="P65"/>
      <text:p text:style-name="P66">Algirdas Taminskas<text:s/></text:p>
      <text:p text:style-name="P67"/>
      <text:p text:style-name="P68"/>
      <text:p text:style-name="P69"><text:span text:style-name="T70">Agnė Tikn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354in"/>
      </style:header-style>
      <style:footer-style>
        <style:header-footer-properties style:dynamic-spacing="true" fo:min-height="0.630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2T05:09:00Z</meta:creation-date>
    <dc:date>2024-04-22T05:09:00Z</dc:date>
    <meta:template xlink:href="Normal.dotm" xlink:type="simple"/>
    <meta:editing-cycles>1</meta:editing-cycles>
    <meta:editing-duration>PT0S</meta:editing-duration>
    <meta:document-statistic meta:page-count="3" meta:paragraph-count="19" meta:word-count="636" meta:character-count="5370" meta:row-count="105" meta:non-whitespace-character-count="4753"/>
  </office:meta>
</office:document-meta>
</file>