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 fo:hyphenate="false"/>
    </style:style>
    <style:style style:name="P26" style:parent-style-name="Normal" style:family="paragraph"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30%" fo:margin-left="0.9013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3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00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30%" fo:margin-left="1.1513in" fo:text-indent="-0.25in">
        <style:tab-stops/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3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30%" fo:text-indent="0.9013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30%" fo:text-indent="0.9013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30%" fo:text-indent="0.9013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30%" fo:text-indent="0.9013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  <style:text-properties style:language-complex="he" style:country-complex="IL"/>
    </style:style>
    <style:style style:name="P68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Normal" style:family="paragraph">
      <style:paragraph-properties fo:text-align="justify" fo:line-height="130%" fo:text-indent="0.8861in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text-align="justify" fo:line-height="130%" fo:text-indent="0.8861in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P94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line-height="130%" fo:text-indent="0.8861in">
        <style:tab-stops>
          <style:tab-stop style:type="left" style:position="3.4458in"/>
          <style:tab-stop style:type="left" style:position="6.1034in"/>
        </style:tab-stops>
      </style:paragraph-properties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10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  <style:text-properties style:language-complex="he" style:country-complex="IL"/>
    </style:style>
    <style:style style:name="P10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  <style:text-properties style:language-complex="he" style:country-complex="IL"/>
    </style:style>
    <style:style style:name="P10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  <style:text-properties style:language-complex="he" style:country-complex="IL"/>
    </style:style>
    <style:style style:name="P10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8 M. KOVO 20 D. SPRENDIMO NR. T-130 „DĖL KAUNO MIESTO SAVIVALDYBĖS SPORTO MOKYKLŲ TEIKIAMŲ PASLAUGŲ ĮKAINIŲ NUSTATYMO“ PAKEITIMO</text:p>
      <text:p text:style-name="P23"/>
      <text:p text:style-name="P24">2020 m. balandžio 28 d. Nr. T-155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Kauno miesto savivaldybės tarybos 2018 m. kovo 20 d. sprendimą Nr.<text:s/></text:span><text:span text:style-name="T32">T-130</text:span><text:span text:style-name="T33"><text:s/>„Dėl Kauno miesto savivaldybės sporto mokyklų teikiamų paslaugų įkainių nustatymo“:</text:span></text:p>
      <text:p text:style-name="P34"><text:span text:style-name="T35">1</text:span><text:span text:style-name="T36">.</text:span><text:span text:style-name="T37"><text:tab/>Papildyti 3 priedą nauju 21 punktu:</text:span></text:p>
      <text:p text:style-name="P38"><text:span text:style-name="T39">„</text:span><text:span text:style-name="T40">21</text:span><text:span text:style-name="T41">. Bendrojo fizinio parengimo salė:</text:span></text:p>
      <text:p text:style-name="P42"><text:span text:style-name="T43">21.1</text:span><text:span text:style-name="T44">. vienkartinis leidimas</text:span><text:span text:style-name="T45"><text:tab/>1,5 val.<text:s/></text:span><text:span text:style-name="T46"><text:tab/>5,00</text:span></text:p>
      <text:p text:style-name="P47"><text:span text:style-name="T48">21.2</text:span><text:span text:style-name="T49">. vienkartinė treniruotė<text:s/></text:span></text:p>
      <text:p text:style-name="P50"><text:span text:style-name="T51">su instruktoriumi<text:s/></text:span><text:span text:style-name="T52"><text:tab/>1 val.</text:span><text:span text:style-name="T53"><text:tab/>15,00</text:span></text:p>
      <text:p text:style-name="P54"><text:span text:style-name="T55">21.3</text:span><text:span text:style-name="T56">. savaitinis leidimas</text:span><text:span text:style-name="T57"><text:tab/>1 kartas per dieną po 1,5 val.</text:span><text:span text:style-name="T58"><text:tab/>10,00</text:span></text:p>
      <text:p text:style-name="P59"><text:span text:style-name="T60">21.4</text:span><text:span text:style-name="T61">. mėnesinis leidimas</text:span><text:span text:style-name="T62"><text:tab/>1 kartas per dieną po 1,5 val.</text:span><text:span text:style-name="T63"><text:tab/>20,00</text:span></text:p>
      <text:p text:style-name="P64"><text:span text:style-name="T65">21.5</text:span><text:span text:style-name="T66">. mėnesinis leidimas</text:span></text:p>
      <text:p text:style-name="P67">Kauno miesto savivaldybės sporto<text:s/></text:p>
      <text:p text:style-name="P68"><text:span text:style-name="T69">mokyklų sportininkams (1 asmeniui)</text:span><text:span text:style-name="T70"><text:tab/>1 kartas per dieną po 2 val.</text:span><text:span text:style-name="T71"><text:tab/>10,00</text:span></text:p>
      <text:p text:style-name="P72"><text:span text:style-name="T73">21.6</text:span><text:span text:style-name="T74">. mėnesinis leidimas<text:s/></text:span></text:p>
      <text:p text:style-name="P75"><text:span text:style-name="T76">su baseinu ir pirtimi</text:span><text:span text:style-name="T77"><text:tab/>1 kartas per dieną po 1,5 val.</text:span><text:span text:style-name="T78"><text:tab/>40,00</text:span></text:p>
      <text:p text:style-name="P79"><text:span text:style-name="T80">21.7</text:span><text:span text:style-name="T81">. metinis leidimas</text:span><text:span text:style-name="T82"><text:tab/>1 kartas per dieną po 1,5 val.</text:span><text:span text:style-name="T83"><text:tab/>120,00</text:span></text:p>
      <text:p text:style-name="P84"><text:span text:style-name="T85">21.8</text:span><text:span text:style-name="T86">. individualaus treniruočių<text:s/></text:span></text:p>
      <text:p text:style-name="P87"><text:span text:style-name="T88">plano sudarymas</text:span><text:span text:style-name="T89"><text:tab/></text:span><text:span text:style-name="T90"><text:tab/>20,00“.</text:span></text:p>
      <text:p text:style-name="P91"><text:span text:style-name="T92">2</text:span><text:span text:style-name="T93">. Papildyti 5 priedą nauju 10 punktu:</text:span></text:p>
      <text:p text:style-name="P94"><text:span text:style-name="T95">„</text:span><text:span text:style-name="T96">10</text:span><text:span text:style-name="T97">. Mokymas čiuožti su<text:s/></text:span><text:span text:style-name="T98"><text:tab/>1 kartas po 45 min.<text:s/></text:span><text:span text:style-name="T99"><text:tab/>8,00</text:span></text:p>
      <text:p text:style-name="P100"><text:span text:style-name="T101">instruktoriumi</text:span><text:span text:style-name="T102"><text:tab/>10 kartų po 45 min.<text:s/></text:span><text:span text:style-name="T103"><text:tab/>50,00“.</text:span></text:p>
      <text:p text:style-name="P104"/>
      <text:p text:style-name="P105"/>
      <text:p text:style-name="P106"/>
      <text:p text:style-name="P107">Savivaldybės meras <text:s text:c="2"/><text:tab/><text:tab/>Visvaldas Matijošaiti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04-28 SPRENDIMAS Nr. T-155</dc:title>
    <dc:subject>DĖL KAUNO MIESTO SAVIVALDYBĖS TARYBOS 2018 M. KOVO 20 D. SPRENDIMO NR. T-130 „DĖL KAUNO MIESTO SAVIVALDYBĖS SPORTO MOKYKLŲ TEIKIAMŲ PASLAUGŲ ĮKAINIŲ NUSTATYMO“ PAKEITIMO</dc:subject>
    <meta:initial-creator>Windows User</meta:initial-creator>
    <dc:creator>adlibuser</dc:creator>
    <meta:creation-date>2020-05-04T08:18:00Z</meta:creation-date>
    <dc:date>2020-05-04T08:1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375" meta:row-count="33" meta:non-whitespace-character-count="1224"/>
  </office:meta>
</office:document-meta>
</file>