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tyle-complex="italic"/>
    </style:style>
    <style:style style:name="P26" style:parent-style-name="Normal" style:family="paragraph">
      <style:paragraph-properties fo:text-align="justify" fo:line-height="150%" fo:text-indent="0.5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line-height="150%" fo:text-indent="0.5493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tyle-complex="italic"/>
    </style:style>
    <style:style style:name="P101" style:parent-style-name="Normal" style:family="paragraph">
      <style:text-properties fo:font-size="15pt" style:font-size-asian="15pt" style:font-size-complex="15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 style:parent-style-name="Normal" style:family="paragraph">
      <style:paragraph-properties>
        <style:tab-stops>
          <style:tab-stop style:type="right" style:position="6.0625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NACIONALINIO VĖŽIO INSTITUTO</text:span></text:p>
      <text:p text:style-name="P14"><text:span text:style-name="T15">ĮSTATYMAS</text:span></text:p>
      <text:p text:style-name="P16"/>
      <text:p text:style-name="P17">2014 m. balandžio 17 d. Nr. XII-838</text:p>
      <text:p text:style-name="P18"><text:span text:style-name="T19">Vilnius</text:span></text:p>
      <text:p text:style-name="P20"/>
      <text:p text:style-name="P21"/>
      <text:p text:style-name="P22"><text:span text:style-name="T23">Lietuvos Respublikos Seimas,</text:span></text:p>
      <text:p text:style-name="P24">atkreipdamas dėmesį į tai, kad pastaruoju metu piktybiniai navikai yra viena iš svarbiausių medicinos problemų Lietuvoje – kiekvienais metais diagnozuojama apie 18 tūkst. naujų susirgimų onkologinėmis ligomis, o mirštamumo nuo onkologinių ligų ir sergamumo santykis yra vienas didžiausių Europoje; taip pat į tai, kad pagal Europos mokslo fondo ekspertų prognozes 2020 metais mirštamumas nuo onkologinių ligų<text:s/><text:span text:style-name="T25">bus didesnis negu<text:s/></text:span>mirštamumas nuo širdies ir kraujagyslių ligų;</text:p>
      <text:p text:style-name="P26">siekdamas, kad onkologija kuo skubiau būtų pripažinta prioritetine sveikatos apsaugos sritimi, būtų skatinama onkologijos srities mokslinių tyrimų plėtra ir jų rezultatų diegimas klinikinėje praktikoje;</text:p>
      <text:p text:style-name="P27"><text:span text:style-name="T28">atsižvelgdamas į Lietuvos Respublikos Seimo 2009 m. gruodžio 15 d. nutarimą<text:s/></text:span><text:span text:style-name="T29"><text:line-break/></text:span><text:span text:style-name="T30">Nr. XI-571 „Dėl Nacionalinio vėžio instituto“</text:span><text:span text:style-name="T31">,</text:span></text:p>
      <text:p text:style-name="P32">priima šį įstatymą.</text:p>
      <text:p text:style-name="P33"/>
      <text:p text:style-name="P34"><text:span text:style-name="T35">1</text:span><text:span text:style-name="T36"><text:s/>straipsnis.<text:s/></text:span><text:span text:style-name="T37">Įstatymo paskirtis</text:span></text:p>
      <text:p text:style-name="P38">Šis įstatymas nustato valstybinio mokslinių tyrimų instituto – Nacionalinio vėžio instituto (toliau – Institutas) – steigimo sąlygas, terminą ir Instituto pagrindinius tikslus.</text:p>
      <text:p text:style-name="P39"/>
      <text:p text:style-name="P40"><text:span text:style-name="T41">2</text:span><text:span text:style-name="T42"><text:s/>straipsnis.<text:s/></text:span><text:span text:style-name="T43">Instituto veiklos tikslai</text:span></text:p>
      <text:p text:style-name="P44"><text:span text:style-name="T45">Instituto veiklos tikslai:</text:span></text:p>
      <text:p text:style-name="P46"><text:span text:style-name="T47">1</text:span><text:span text:style-name="T48">) vykdyti šalies ūkio, sveikatos apsaugos ir visuomenės tęstinumui ir plėtrai svarbius ilgalaikius Instituto įstatuose nustatytų onkologijos krypčių ir gretutinių krypčių mokslinius tyrimus ir eksperimentinę plėtrą ir užtikrinti valstybės tarptautinio lygio mokslinę kompetenciją onkologijos ir gretutinėse kryptyse;</text:span></text:p>
      <text:p text:style-name="P49"><text:span text:style-name="T50">2</text:span><text:span text:style-name="T51">) bendradarbiauti su verslo, valdžios ir visuomenės atstovais ir vykdyti mokslinių tyrimų ir eksperimentinės plėtros užsakomuosius darbus;</text:span></text:p>
      <text:p text:style-name="P52"><text:span text:style-name="T53">3</text:span><text:span text:style-name="T54">) teikti sveikatos priežiūros įstaigoms metodologinę, metodinę ir kitą pagalbą vėžio kontrolės (onkologinių ligų prevencija, diagnostika, gydymas ir kita susijusi veikla) klausimais; koordinuoti vėžio kontrolės veiklą Lietuvos Respublikoje ir teikti Lietuvos Respublikos sveikatos apsaugos ministerijai pasiūlymus dėl onkologinės pagalbos (t. y. visumos priemonių, skirtų onkologinių ligų prevencijai, diagnostikai ir gydymui ir apimančių prevencinės medicinos pagalbą, medicinos pagalbą, medicininę reabilitaciją, slaugą, socialines paslaugas ir patarnavimus, priskirtus asmens sveikatos priežiūrai) tobulinimo;</text:span></text:p>
      <text:p text:style-name="P55"><text:span text:style-name="T56">4</text:span><text:span text:style-name="T57">) skleisti onkologijos mokslo žinias visuomenėje, diegti jas į švietimą, sveikatos apsaugą, prisidėti prie inovacijomis ir žiniomis grindžiamos ekonomikos kūrimo, žinioms imlios visuomenės ugdymo;</text:span></text:p>
      <text:p text:style-name="P58"><text:span text:style-name="T59">5</text:span><text:span text:style-name="T60">) diegti onkologijos mokslinių tyrimų ir eksperimentinės plėtros rezultatus į kasdienę praktiką;</text:span></text:p>
      <text:p text:style-name="P61"><text:span text:style-name="T62">6</text:span><text:span text:style-name="T63">) teikti aukščiausio lygio specializuotas ir individualizuotas onkologijos asmens sveikatos priežiūros paslaugas Lietuvos ir užsienio gyventojams;</text:span></text:p>
      <text:p text:style-name="P64"><text:span text:style-name="T65">7</text:span><text:span text:style-name="T66">) tvarkyti populiacinį Vėžio registrą;<text:s/></text:span></text:p>
      <text:p text:style-name="P67"><text:span text:style-name="T68">8</text:span><text:span text:style-name="T69">) tvarkyti žmogaus biologinę medžiagą ir medicininę informaciją;</text:span></text:p>
      <text:p text:style-name="P70"><text:span text:style-name="T71">9</text:span><text:span text:style-name="T72">) pagal savo kompetenciją atstovauti Lietuvos onkologijai Europos ir tarptautinėse organizacijose ir Lietuvai sprendžiant su vėžio kontrole susijusius klausimus.</text:span></text:p>
      <text:p text:style-name="P73"/>
      <text:p text:style-name="P74"><text:span text:style-name="T75">3</text:span><text:span text:style-name="T76"><text:s/>straipsnis.<text:s/></text:span><text:span text:style-name="T77">Instituto steigimo sąlygos</text:span></text:p>
      <text:p text:style-name="P78">1. Instituto steigėja – Lietuvos Respublikos Vyriausybė (toliau – Vyriausybė).</text:p>
      <text:p text:style-name="P79">2. Institutas steigiamas Vilniaus universiteto Onkologijos instituto, įmonės kodas 111959420, pagrindu Lietuvos Respublikos mokslo ir studijų įstatymo nustatyta tvarka.<text:s/></text:p>
      <text:p text:style-name="P80">2. Instituto teisinė forma – biudžetinė įstaiga.</text:p>
      <text:p text:style-name="P81">3. Instituto buveinės adresas – Santariškių g. 1, LT-08660 Vilnius.</text:p>
      <text:p text:style-name="P82">4. Į tvirtinamą Instituto struktūrą įtraukiama klinika.</text:p>
      <text:p text:style-name="P83"/>
      <text:p text:style-name="P84"><text:span text:style-name="T85">4</text:span><text:span text:style-name="T86"><text:s/>straipsnis.<text:s/></text:span><text:span text:style-name="T87">Instituto įsteigimo terminas<text:s/></text:span></text:p>
      <text:p text:style-name="P88">Institutas įsteigiamas iki<text:s/><text:span text:style-name="T89">2014 m. liepos 1 d.</text:span></text:p>
      <text:p text:style-name="P90"/>
      <text:p text:style-name="P91"><text:span text:style-name="T92">5</text:span><text:span text:style-name="T93"><text:s/>straipsnis.<text:s/></text:span><text:span text:style-name="T94">Įstatymo įgyvendinimo tvarka</text:span></text:p>
      <text:p text:style-name="P95">Vyriausybė iki<text:s/><text:span text:style-name="T96">2014 m. liepos 1 d.</text:span><text:span text:style-name="T97"><text:s/></text:span>reorganizuoja Vilniaus universiteto Onkologijos institutą į valstybinį mokslinių tyrimų institutą – Nacionalinį vėžio institutą, į kurio sudėtį įtraukta klinika.</text:p>
      <text:p text:style-name="P98"/>
      <text:p text:style-name="P99"><text:span text:style-name="T100">Skelbiu šį Lietuvos Respublikos Seimo priimtą įstatymą.<text:s/></text:span></text:p>
      <text:p text:style-name="Normal"/>
      <text:p text:style-name="P101"/>
      <text:p text:style-name="P102"/>
      <text:p text:style-name="P103">Respublikos Prezidentė<text:span text:style-name="T10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4T07:07:00Z</meta:creation-date>
    <dc:date>2021-06-14T07:07:00Z</dc:date>
    <meta:print-date>2014-04-17T10:40:00Z</meta:print-date>
    <meta:template xlink:href="Normal.dotm" xlink:type="simple"/>
    <meta:editing-cycles>2</meta:editing-cycles>
    <meta:editing-duration>PT0S</meta:editing-duration>
    <meta:document-statistic meta:page-count="3" meta:paragraph-count="33" meta:word-count="490" meta:character-count="3993" meta:row-count="107" meta:non-whitespace-character-count="3536"/>
  </office:meta>
</office:document-meta>
</file>