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STOMOJO BENDRADARBIAVIMO IR HUMANITARINĖS PAGALBOS ĮSTATYMO NR. XII-311 7 IR 13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V-223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5 dalį ir ją išdėstyti taip:</text:span></text:p>
        <text:p text:style-name="P35"><text:span text:style-name="T36">„</text:span><text:span text:style-name="T37">5</text:span><text:span text:style-name="T38">. Vyriausybės nustatyta tvarka šio straipsnio 3 dalyje nurodytus vystomojo bendradarbiavimo Programos lėšomis finansuojamus projektus atrenka Užsienio reikalų ministerija, šio straipsnio 4 dalyje nurodytus vystomojo bendradarbiavimo projektus – valstybės i</text:span><text:span text:style-name="T39">r savivaldybių institucijos, o šio įstatymo 13 straipsnio 3<text:s/></text:span><text:span text:style-name="T40">ir 4 dalyse</text:span><text:span text:style-name="T41"><text:s/></text:span><text:span text:style-name="T42">nurodytus dvišalės paramos vystymuisi projektus, finansuojamus Fondo lėšomis, – Fondo taryba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Pakeisti 7 straipsnio 5 dalį ir ją išd</text:span><text:span text:style-name="T51">ėstyti taip:</text:span></text:p>
        <text:p text:style-name="P52"><text:span text:style-name="T53">„</text:span><text:span text:style-name="T54">5</text:span><text:span text:style-name="T55">. V</text:span><text:span text:style-name="T56">yriausybės nustatyta tvarka šio straipsnio 3 dalyje nurodytus vystomojo bendradarbiavimo Programos lėšomis finansuojamus projektus atrenka Užsienio reikalų ministerija, šio straipsnio 4 dalyje nurodytus vystomojo bendradarbiavimo projek</text:span><text:span text:style-name="T57">tus – valstybės ir savivaldybių institucijos, o šio įstatymo 13 straipsnio 3 dalyje nurodytus dvišalės paramos vystymuisi projektus, finansuojamus Fondo lėšomis, – Fondo taryba.“</text:span></text:p>
        <text:p text:style-name="P58"/>
        <text:p text:style-name="P59"><text:span text:style-name="T60">3</text:span><text:span text:style-name="T61"><text:s/>straipsnis.<text:s/></text:span><text:span text:style-name="T62">13 straipsnio pakeitimas</text:span></text:p>
        <text:p text:style-name="P63"><text:span text:style-name="T64">1</text:span><text:span text:style-name="T65">. Papildyti 13 straips</text:span><text:span text:style-name="T66">nį nauja 4 dalimi:</text:span></text:p>
        <text:p text:style-name="P67"><text:span text:style-name="T68">„</text:span><text:span text:style-name="T69">4</text:span><text:span text:style-name="T70">.<text:s/></text:span><text:span text:style-name="T71">Fondo lėšos taip pat sudaromos iš už Lietuvos Respublikos tarptautinių sankcijų įstatyme nustatytų tarptautinių sankcijų pažeidimus ir už Lietuvos Respublikos įstatymuose nustatytų ribojamųjų priemonių pažeidimus sumokėtų baudų, už</text:span><text:span text:style-name="T72"><text:s/>Lietuvos Respublikos baudžiamojo kodekso 123</text:span><text:span text:style-name="T73">1</text:span><text:span text:style-name="T74"><text:s/>straipsnyje nurodytos nusikalstamos veikos ar už Lietuvos Respublikos administracinių nusižengimų kodekso 515 straipsnyje nurodyto administracinio nusižengimo padarymą sumokėtų baudų, taip pat iš pajamų iš kon</text:span><text:span text:style-name="T75">fiskuoto turto realizavimo, jeigu tokia poveikio priemonė paskirta už šioje dalyje nurodytus pažeidimus. Šios lėšos naudojamos dvišalei<text:s/></text:span><text:soft-page-break/><text:span text:style-name="T76">paramai vystymuisi, išskirtinai susijusiai su Ukrainos atstatymu ir atkūrimu, reikalingais dėl Rusijos Federacijos agres</text:span><text:span text:style-name="T77">ijos prieš Ukrainą.“</text:span></text:p>
        <text:p text:style-name="P78"><text:span text:style-name="T79">2</text:span><text:span text:style-name="T80">. Buvusias 13 straipsnio 4, 5 ir 6 dalis laikyti atitinkamai 5, 6 ir 7 dalimis.</text:span><text:span text:style-name="T81"><text:line-break/></text:span></text:p>
        <text:p text:style-name="P82"><text:span text:style-name="T83">4</text:span><text:span text:style-name="T84"><text:s/>straipsnis.<text:s/></text:span><text:span text:style-name="T85">13 straipsnio pakeitimas</text:span></text:p>
        <text:p text:style-name="P86"><text:span text:style-name="T87">Pripažinti netekusia galios 13 straipsnio 4 dalį.</text:span></text:p>
        <text:p text:style-name="P88"/>
        <text:p text:style-name="P89"><text:span text:style-name="T90">5</text:span><text:span text:style-name="T91"><text:s/>straipsnis.<text:s/></text:span><text:span text:style-name="T92">Įstatymo įsigaliojimas,<text:s/></text:span><text:span text:style-name="T93">įgyvendinimas ir taikymas</text:span></text:p>
        <text:p text:style-name="P94"><text:span text:style-name="T95">1</text:span><text:span text:style-name="T96">. Šis įstatymas, išskyrus 2, 4 straipsnius ir šio straipsnio 3 dalį, įsigalioja 2024 m. sausio 1 d.<text:s/></text:span></text:p>
        <text:p text:style-name="P97"><text:span text:style-name="T98">2</text:span><text:span text:style-name="T99">. Šio įstatymo 2 ir 4 straipsniai įsigalioja 2034 m. sausio 1 d.</text:span></text:p>
        <text:p text:style-name="P100"><text:span text:style-name="T101">3</text:span><text:span text:style-name="T102">. Lietuvos Respublikos Vyriausybė, užsienio reika</text:span><text:span text:style-name="T103">lų ministras, Valstybinė mokesčių inspekcija prie Lietuvos Respublikos finansų ministerijos ir Muitinės departamentas prie Lietuvos Respublikos finansų ministerijos iki 2023 m. gruodžio 1 d. priima šio įstatymo įgyvendinamuosius teisės aktus.</text:span></text:p>
        <text:p text:style-name="P104"><text:span text:style-name="T105">4</text:span><text:span text:style-name="T106">.<text:s/></text:span>Lėšos,<text:s/>įskaitytos į Vystomojo bendradarbiavimo ir humanitarinės pagalbos fondą vadovaujantis šio įstatymo 3 straipsnyje išdėstyta Lietuvos Respublikos vystomojo bendradarbiavimo ir humanitarinės pagalbos įstatymo 13 straipsnio 4 dalimi, bet nepanaudotos iki 2033<text:s/>m. gruodžio 31 d., nuo 2034 m. sausio 1 d. naudojamos paskirčiai, nurodytai iki 2033 m. gruodžio 31 d. galiojusioje Vystomojo bendradarbiavimo ir humanitarinės pagalbos įstatymo 13 straipsnio 4 dalyje.</text:p>
        <text:p text:style-name="P107"/>
        <text:p text:style-name="P108"><text:span text:style-name="T109">Skelbiu šį Lietuvos Respublikos Seimo priimtą įs</text:span><text:span text:style-name="T110">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9:42:00Z</meta:creation-date>
    <dc:date>2023-11-30T0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386" meta:character-count="3306" meta:row-count="377" meta:non-whitespace-character-count="3023"/>
  </office:meta>
</office:document-meta>
</file>