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USISIEKIMO MINISTRAS</text:span></text:p>
      <text:p text:style-name="P12"/>
      <text:p text:style-name="P13"><text:span text:style-name="T14">ĮSAKYMAS</text:span></text:p>
      <text:p text:style-name="P15"><text:span text:style-name="T16">DĖL LIETUVOS RESPUBLIKOS SUSISIEKIMO MINISTRO 2006 M. gruodžio 22 D. ĮSAKYMO NR. 3-506 „</text:span><text:span text:style-name="T17">DĖL ANTŽEMINIŲ PASLAUGŲ TEIKĖJO VĮ TARPTAUTINIO VILNIAUS ORO UOSTO PATVIRTINIMO</text:span><text:span text:style-name="T18">“ PRIPAŽINIMO NETEKUSIU GALIOS</text:span></text:p>
      <text:p text:style-name="P19"/>
      <text:p text:style-name="P20">2022 m. birželio 6 d. Nr.<text:s/>3-291</text:p>
      <text:p text:style-name="P21">Vilnius</text:p>
      <text:p text:style-name="P22"/>
      <text:p text:style-name="P23"/>
      <text:p text:style-name="P24"><text:span text:style-name="T25">Vadovaudamasis Lietuvos Respublikos aviacijos įstatymo 49 straipsnio 9 dalies 3 punktu ir atsižvelgdamas į valstybės įmonės Lietuvos oro uostų 2022 m. balandžio 14 d. raštą Nr. 4R-273 „Dėl informacijos pateikimo“, kuriame informuojama, kad VĮ Lietuvos oro uostai daugiau nei 6 mėnesius iš eilės nevykdė antžeminių paslaugų teikimo veiklos, ir į Nuolatinės komisijos<text:s/></text:span><text:span text:style-name="T26">paraiškoms patvirtinti antžeminių paslaugų teikėją arba savateikį ir klausimams dėl sprendimo patvirtinti antžeminių paslaugų teikėją arba savateikį galiojimo sustabdymo, galiojimo sustabdymo panaikinimo ir galiojimo panaikinimo nagrinėti, sudarytos Lietuvos Respublikos susisiekimo<text:s/></text:span><text:soft-page-break/><text:span text:style-name="T27">ministro 2020 m. balandžio 20 d. įsakymu Nr. 3-221 „Dėl komisijos sudarymo“, sprendimą (2022 m. gegužės 17 d. protokolas Nr. 5-46):</text:span></text:p>
      <text:p text:style-name="P28"><text:span text:style-name="T29">1</text:span><text:span text:style-name="T30">.</text:span><text:span text:style-name="T31"><text:tab/></text:span><text:span text:style-name="T32">Pripažįst</text:span><text:span text:style-name="T33">u</text:span><text:span text:style-name="T34"><text:s/></text:span><text:span text:style-name="T35">netekusiu galios<text:s/></text:span><text:span text:style-name="T36">Lietuvos Respublikos susisiekimo ministro<text:s/></text:span><text:span text:style-name="T37">2006 m. gruodžio 22 d. įsakymą Nr. 3-506 „</text:span><text:span text:style-name="T38">Dėl antžeminių paslaugų teikėjo VĮ Tarptautinio Vilniaus oro uosto patvirtinimo“.</text:span></text:p>
      <text:p text:style-name="P39"><text:span text:style-name="T40">2</text:span><text:span text:style-name="T41">.</text:span><text:span text:style-name="T42"><text:tab/></text:span><text:span text:style-name="T43">Informuoj</text:span><text:span text:style-name="T44">u, kad šis įsaky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usisiekimo ministras    </text:span><text:span text:style-name="T50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 KTP</meta:initial-creator>
    <dc:creator>adlibuser</dc:creator>
    <meta:creation-date>2022-06-06T13:45:00Z</meta:creation-date>
    <dc:date>2022-06-06T13:45:00Z</dc:date>
    <meta:template xlink:href="Normal.dotm" xlink:type="simple"/>
    <meta:editing-cycles>2</meta:editing-cycles>
    <meta:editing-duration>PT0S</meta:editing-duration>
    <meta:document-statistic meta:page-count="2" meta:paragraph-count="19" meta:word-count="186" meta:character-count="1471" meta:row-count="56" meta:non-whitespace-character-count="1304"/>
  </office:meta>
</office:document-meta>
</file>