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62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659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6027in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fo:text-transform="uppercase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1993 M. LIEPOS 21 D. NUTARIMO NR. 540 „DĖL VALSTYBINIO STUDIJŲ FONDO NUOSTATŲ PATVIRTINIMO“ PAKEITIMO</text:span><text:span text:style-name="T18"><text:s/></text:span></text:p>
      <text:p text:style-name="P19"/>
      <text:p text:style-name="P20">2022 m. gruodžio 21 d. Nr. 1269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<text:s/></text:span><text:span text:style-name="T30">Valstybinio studijų fondo nuostatus, patvirtintus<text:s/></text:span><text:span text:style-name="T31">Lietuvos Respublikos Vyriausybės<text:s/></text:span><text:span text:style-name="T32">1993 m. liepos 21 d.</text:span><text:span text:style-name="T33"><text:s/>nutarimu Nr.<text:s/></text:span><text:span text:style-name="T34">540<text:s/></text:span><text:span text:style-name="T35">„Dėl Valstybinio studijų fondo nuostatų patvirtinimo“:<text:s/></text:span></text:p>
      <text:p text:style-name="P36"><text:span text:style-name="T37">1.1</text:span><text:span text:style-name="T38">. Pakeisti 5 punktą ir jį išdėstyti taip:</text:span></text:p>
      <text:p text:style-name="P39"><text:span text:style-name="T40">„</text:span><text:span text:style-name="T41">5</text:span><text:span text:style-name="T42">. Fondo veiklos tikslas – administruoti valstybės paskolas, valstybės remiamas paskolas studentams ir mokiniams, kurie mokosi pagal formaliojo profesinio mokymo programas,<text:s/></text:span><text:span text:style-name="T43">aukštojo mokslo socialinės dimensijos plėtros priemonių įgyvendinimą,</text:span><text:span text:style-name="T44"><text:s/>kitą finansinę paramą studentams ir profesiniam mokymui vykdyti,<text:s/></text:span><text:span text:style-name="T45">lėšas studentų pilietiniams, moksliniams, verslumo, kūrybiniams ir sportiniams projektams</text:span><text:span text:style-name="T46"><text:s/></text:span><text:span text:style-name="T47">vykdyti,</text:span><text:span text:style-name="T48"><text:s/>įgyvendinti kitas aukštojo mokslo ir profesinio mokymo kokybei ir prieinamumui užtikrinti skirtas priemones.“</text:span></text:p>
      <text:p text:style-name="P49"><text:span text:style-name="T50">1.2</text:span><text:span text:style-name="T51">. Papildyti 7.13</text:span><text:span text:style-name="T52">1</text:span><text:span text:style-name="T53"><text:s/>papunkčiu:</text:span></text:p>
      <text:p text:style-name="P54"><text:span text:style-name="T55">„</text:span><text:span text:style-name="T56">7.13</text:span><text:span text:style-name="T57">1</text:span><text:span text:style-name="T58">. administruoja aukštojo mokslo socialinės dimensijos plėtros priemonių įgyvendinimą;“.</text:span></text:p>
      <text:p text:style-name="P59"><text:span text:style-name="T60">1.3</text:span><text:span text:style-name="T61">. Pakeisti 15.2 papunktį ir jį išdėstyti taip:</text:span></text:p>
      <text:p text:style-name="P62"><text:span text:style-name="T63">„</text:span><text:span text:style-name="T64">15.2</text:span><text:span text:style-name="T65">. priima nutarimus dėl Fondo lėšų iš grąžinamų paskolų, palūkanų ir delspinigių, kitų nebiudžetinių lėšų naudojimo.“</text:span></text:p>
      <text:p text:style-name="P66"><text:span text:style-name="T67">1.4</text:span><text:span text:style-name="T68">. Pakeisti 16 punktą ir jį išdėstyti taip:</text:span></text:p>
      <text:p text:style-name="P69"><text:span text:style-name="T70">„</text:span><text:span text:style-name="T71">16</text:span><text:span text:style-name="T72">. Fondo valdyba nutarimus priima Fondo valdybos posėdžiuose. Fondo valdybos posėdžiai<text:s/></text:span><text:span text:style-name="T73">organizuojami</text:span><text:span text:style-name="T74">,<text:s/></text:span><text:span text:style-name="T75">kai<text:s/></text:span><text:span text:style-name="T76">to reikalauja ne mažiau kaip trečdalis Fondo valdybos narių arba Fondo valdybos pirmininkas, arba Fondo direktorius. Fondo valdybos posėdžiai paprastai organizuojami nuotoliniu būdu, prireikus – tiesiogiai dalyvaujant Fondo valdybos nariams. Fondo direktorius, jo nesant – Fondo direktoriaus pavaduotojas posėdžio medžiagą Fondo valdybos nariams elektroniniu paštu teikia ne vėliau kaip prieš 3 darbo dienas iki posėdžio.“</text:span><text:span text:style-name="T77"><text:s/></text:span></text:p>
      <text:p text:style-name="P78"><text:span text:style-name="T79">1.5</text:span><text:span text:style-name="T80">. Pakeisti 17 punktą ir jį išdėstyti taip:</text:span></text:p>
      <text:p text:style-name="P81"><text:span text:style-name="T82">„</text:span><text:span text:style-name="T83">17</text:span><text:span text:style-name="T84">. Fondo valdybos posėdis teisėtas, jeigu jame dalyvauja ne mažiau kaip pusė Fondo valdybos narių. Fondo valdybos<text:s/></text:span><text:span text:style-name="T85">nutarimai</text:span><text:span text:style-name="T86"><text:s/>priimami, jeigu už juos balsuoja daugiau kaip pusė posėdyje dalyvaujančių Fondo valdybos narių.“</text:span></text:p>
      <text:p text:style-name="P87"><text:span text:style-name="T88">1.6</text:span><text:span text:style-name="T89">. Pripažinti netekusiu galios 18 punktą.</text:span></text:p>
      <text:p text:style-name="P90"><text:span text:style-name="T91">1.7</text:span><text:span text:style-name="T92">. Pakeisti 31 punktą ir jį išdėstyti taip:</text:span></text:p>
      <text:p text:style-name="P93"><text:span text:style-name="T94">„</text:span><text:span text:style-name="T95">31</text:span><text:span text:style-name="T96">. Fondas<text:s/></text:span><text:span text:style-name="T97">finansinę</text:span><text:span text:style-name="T98"><text:s/>apskaitą organizuoja ir biudžeto vykdymo ataskaitų rinkinius sudaro ir teikia Lietuvos Respublikos<text:s/></text:span><text:span text:style-name="T99">finansinės</text:span><text:span text:style-name="T100"><text:s/></text:span><text:span text:style-name="T101">apskaitos įstatymo ir Lietuvos Respublikos viešojo sektoriaus atskaitomybės įstatymo nustatyta tvarka.“</text:span></text:p>
      <text:p text:style-name="P102"><text:span text:style-name="T103">1.8</text:span><text:span text:style-name="T104">. Pakeisti 34 punktą ir jį išdėstyti taip:</text:span></text:p>
      <text:p text:style-name="P105"><text:span text:style-name="T106">„</text:span><text:span text:style-name="T107">34</text:span><text:span text:style-name="T108">. Fondo nuostatai keičiami Lietuvos Respublikos Vyriausybės<text:s/></text:span><text:span text:style-name="T109">nutarimu.“</text:span></text:p>
      <text:p text:style-name="P110"><text:span text:style-name="T111">2</text:span><text:span text:style-name="T112">. Nustatyti, kad<text:s/></text:span><text:span text:style-name="T113">šio nutarimo 1.1, 1.2 papunkčiai įsigalioja 2023 m. sausio 1 d.</text:span></text:p>
      <text:p text:style-name="P114"/>
      <text:p text:style-name="P115"/>
      <text:p text:style-name="P116"/>
      <text:p text:style-name="P117"><text:span text:style-name="T118">M</text:span><text:span text:style-name="T119">inistrė Pirmininkė <text:s text:c="82"/>Ingrida Šimonytė</text:span></text:p>
      <text:p text:style-name="P120"/>
      <text:p text:style-name="P121"/>
      <text:p text:style-name="P122">Švietimo, mokslo ir sporto ministrė <text:s text:c="57"/>Jurgita Šiugždinienė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02T07:09:00Z</meta:creation-date>
    <dc:date>2023-12-02T07:09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58" meta:character-count="3003" meta:row-count="78" meta:non-whitespace-character-count="2665"/>
  </office:meta>
</office:document-meta>
</file>