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KOMPETENTINGOS INSTITUCIJOS PASKYRIMO</text:span></text:p>
      <text:p text:style-name="P19"/>
      <text:p text:style-name="P20"><text:span text:style-name="T21">2014 m. gruodžio 15 d.</text:span><text:span text:style-name="T22"><text:s/>Nr.<text:s/></text:span><text:span text:style-name="T23">1432</text:span><text:span text:style-name="T24"><text:line-break/>Vilnius</text:span></text:p>
      <text:p text:style-name="P25"/>
      <text:p text:style-name="P26"><text:span text:style-name="T27">Įgyvendindama 2011 m. spalio 25 d. Europos Parlamento ir Tarybos sprendimą Nr. 1104/2011/ES dėl<text:s/></text:span><text:span text:style-name="T28">Galileo</text:span><text:span text:style-name="T29"><text:s/>programos pagrindu sukurtos pasaulinės navigacijos palydovų sistemos paslaugos valstybinėms institucijoms prieigos tvarkos (OL 2011 L 287, p. 1), Lietuvos Respublikos Vyriausybė</text:span><text:span text:style-name="T30"><text:s/>nutaria</text:span><text:span text:style-name="T31">:</text:span></text:p>
      <text:p text:style-name="P32"><text:span text:style-name="T33">1</text:span><text:span text:style-name="T34">. Paskirti Vyriausybinių ryšių centrą prie Krašto apsaugos ministerijos kompetentinga institucija, atsakinga už<text:s/></text:span><text:span text:style-name="T35">Galileo</text:span><text:span text:style-name="T36"><text:s/>programos pagrindu sukurtos pasaulinės navigacijos palydovų sistemos paslaugos valstyb</text:span><text:span text:style-name="T37">ės institucijoms ir įstaigoms</text:span><text:span text:style-name="T38"><text:s/>teikimą.</text:span></text:p>
      <text:p text:style-name="P39"><text:span text:style-name="T40">2</text:span><text:span text:style-name="T41">. Šis nutarimas įsigalioja 2015 m. sausio 1 dieną.</text:span></text:p>
      <text:p text:style-name="P42"/>
      <text:p text:style-name="P43"/>
      <text:p text:style-name="P44"/>
      <text:p text:style-name="P45"><text:span text:style-name="T46">Ministras Pirmininkas</text:span><text:span text:style-name="T47"><text:tab/>Algirdas Butkevičius</text:span></text:p>
      <text:p text:style-name="P48"/>
      <text:p text:style-name="P49"/>
      <text:p text:style-name="P50"/>
      <text:p text:style-name="P51">Susisiekimo ministras<text:tab/>Rimantas Sinkevič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23T08:58:00Z</meta:creation-date>
    <dc:date>2014-12-23T08:58:00Z</dc:date>
    <meta:print-date>2014-12-15T14:4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4" meta:character-count="823" meta:row-count="24" meta:non-whitespace-character-count="724"/>
  </office:meta>
</office:document-meta>
</file>