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line-height="150%" fo:text-indent="0.9in"/>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8861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886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9in"/>
      <style:text-properties fo:color="#000000" style:font-size-complex="12pt" style:language-asian="lt" style:country-asian="LT"/>
    </style:style>
    <style:style style:name="P35" style:parent-style-name="Normal" style:family="paragraph">
      <style:paragraph-properties fo:line-height="150%" fo:text-indent="0.9in"/>
      <style:text-properties style:font-size-complex="12pt"/>
    </style:style>
    <style:style style:name="P36" style:parent-style-name="Normal" style:family="paragraph">
      <style:paragraph-properties fo:line-height="150%" fo:text-indent="0.9in"/>
    </style:style>
    <style:style style:name="P37" style:parent-style-name="Normal" style:family="paragraph">
      <style:paragraph-properties>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1493in" fo:text-indent="0.1979in" style:page-number="1">
        <style:tab-stops/>
      </style:paragraph-properties>
      <style:text-properties fo:color="#000000" style:font-size-complex="12pt" style:language-asian="lt" style:country-asian="LT"/>
    </style:style>
    <style:style style:name="P43" style:parent-style-name="Normal" style:family="paragraph">
      <style:paragraph-properties fo:margin-left="3.3472in">
        <style:tab-stops/>
      </style:paragraph-properties>
      <style:text-properties fo:color="#000000" style:font-size-complex="12pt" style:language-asian="lt" style:country-asian="LT"/>
    </style:style>
    <style:style style:name="P44" style:parent-style-name="Normal" style:family="paragraph">
      <style:paragraph-properties fo:margin-left="3.3472in">
        <style:tab-stops/>
      </style:paragraph-properties>
      <style:text-properties fo:color="#000000" style:font-size-complex="12pt" style:language-asian="lt" style:country-asian="LT"/>
    </style:style>
    <style:style style:name="P45" style:parent-style-name="Normal" style:family="paragraph">
      <style:paragraph-properties fo:margin-left="3.1493in" fo:text-indent="0.1979in">
        <style:tab-stops/>
      </style:paragraph-properties>
      <style:text-properties fo:color="#000000" style:font-size-complex="12pt" style:language-asian="lt" style:country-asian="LT"/>
    </style:style>
    <style:style style:name="P46" style:parent-style-name="Normal" style:family="paragraph">
      <style:paragraph-properties fo:margin-left="1.8in" fo:margin-right="-0.0993in" fo:text-indent="1.5472in">
        <style:tab-stops/>
      </style:paragraph-properties>
      <style:text-properties style:font-size-complex="12pt"/>
    </style:style>
    <style:style style:name="P47" style:parent-style-name="Normal" style:family="paragraph">
      <style:paragraph-properties fo:margin-left="1.8in" fo:margin-right="-0.0993in" fo:text-indent="1.5472in">
        <style:tab-stops/>
      </style:paragraph-properties>
      <style:text-properties style:font-size-complex="12pt"/>
    </style:style>
    <style:style style:name="P48" style:parent-style-name="Normal" style:family="paragraph">
      <style:paragraph-properties fo:margin-left="1.8in" fo:margin-right="-0.0993in" fo:text-indent="1.5472in">
        <style:tab-stops/>
      </style:paragraph-properties>
      <style:text-properties style:font-size-complex="12pt"/>
    </style:style>
    <style:style style:name="P49" style:parent-style-name="Normal" style:family="paragraph">
      <style:paragraph-properties fo:margin-left="1.8in" fo:margin-right="-0.0993in" fo:text-indent="1.5472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indent="0.043in"/>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text-position="super 66.6%"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6.6%"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6.6%"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indent="0.043in"/>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keep-with-next="always" fo:text-align="center"/>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indent="0.043in"/>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6 M. LAPKRIČIO 13 D. ĮSAKYMO NR. A1-306 „DĖL UŽIMTUMO TARNYBOS PRIE LIETUVOS RESPUBLIKOS SOCIALINĖS APSAUGOS IR DARBO MINISTERIJOS NUOSTATŲ PATVIRTINIMO“ PAKEITIMO<text:s/></text:p>
      <text:p text:style-name="P12"/>
      <text:p text:style-name="P13">2022 m. gruodžio 29 d. Nr.<text:s/>A1-900</text:p>
      <text:p text:style-name="P14">Vilnius</text:p>
      <text:p text:style-name="P15"/>
      <text:p text:style-name="P16"><text:span text:style-name="T17">1</text:span><text:span text:style-name="T18">. P a k e i č i u <text:s/>Užimtumo tarnybos prie Lietuvos Respublikos socialinės apsaugos ir darbo ministerijos nuostatus, patvirtintus Lietuvos Respublikos socialinės apsaugos ir darbo ministro 2006 m. lapkričio 13 d. įsakymu Nr. A1-306 „Dėl Užimtumo tarnybos prie Lietuvos Respublikos socialinės apsaugos ir darbo ministerijos nuostatų patvirtinimo“, ir juos išdėstau nauja redakcija (pridedama).</text:span></text:p>
      <text:p text:style-name="P19"><text:span text:style-name="T20">2</text:span><text:span text:style-name="T21">. Į g a l i o j u <text:s/>Užimtumo tarnybos prie Socialinės apsaugos ir darbo ministerijos direktorių pasirašyti Užimtumo tarnybos prie Lietuvos Respublikos socialinės apsaugos ir darbo<text:s/></text:span><text:soft-page-break/><text:span text:style-name="T22">ministerijos nuostatus ir atlikti visus Lietuvos Respublikos teisės aktų nustatytus veiksmus, susijusius su jų įregistravimu Juridinių asmenų registre.</text:span></text:p>
      <text:p text:style-name="P23"><text:span text:style-name="T24">3</text:span><text:span text:style-name="T25">. Į p a r e i g o j u <text:s/>Užimtumo tarnybos prie Lietuvos Respublikos socialinės apsaugos ir darbo ministerijos direktorių, įregistravus Užimtumo<text:s/></text:span><text:span text:style-name="T26">tarnybos prie<text:s/></text:span><text:span text:style-name="T27">Lietuvos Respublikos s</text:span><text:span text:style-name="T28">ocialinės apsaugos ir darbo ministerijos nuostatų pakeitimus<text:s/></text:span><text:span text:style-name="T29">Juridinių asmenų registre,<text:s/></text:span><text:span text:style-name="T30">apie tai pranešti Teisės aktų registro tvarkytojui.</text:span></text:p>
      <text:p text:style-name="P31"><text:span text:style-name="T32">4</text:span><text:span text:style-name="T33">. N u s t a t a u, <text:s/>kad šio įsakymo 1 punktas įsigalioja nuo Užimtumo tarnybos prie Lietuvos Respublikos socialinės apsaugos ir darbo ministerijos nuostatų pakeitimų įregistravimo Juridinių asmenų registre dienos.</text:span></text:p>
      <text:p text:style-name="P34"/>
      <text:p text:style-name="P35"/>
      <text:p text:style-name="P36"/>
      <text:p text:style-name="P37">Socialinės apsaugos ir darbo ministrė<text:span text:style-name="T38"><text:tab/></text:span><text:span text:style-name="T39">Monika Navickienė</text:span></text:p>
      <text:soft-page-break/>
      <text:p text:style-name="P40">PATVIRTINTA</text:p>
      <text:p text:style-name="P43">Lietuvos Respublikos socialinės apsaugos<text:s/></text:p>
      <text:p text:style-name="P44">ir darbo ministro 2006 m. lapkričio 13 d.<text:s/></text:p>
      <text:p text:style-name="P45">įsakymu Nr. A1-306</text:p>
      <text:p text:style-name="P46">(Lietuvos Respublikos socialinės apsaugos<text:s/></text:p>
      <text:p text:style-name="P47">ir darbo ministro 2022 m. gruodžio 29 d.</text:p>
      <text:p text:style-name="P48">įsakymo Nr.<text:s/>A1-900</text:p>
      <text:p text:style-name="P49">redakcija)</text:p>
      <text:p text:style-name="P50"/>
      <text:p text:style-name="P51"/>
      <text:p text:style-name="P52"/>
      <text:p text:style-name="P53"><text:span text:style-name="T54">UŽIMTUMO TARNYBOS PRIE LIETUVOS RESPUBLIKOS SOCIALINĖS APSAUGOS IR DARBO MINISTERIJOS NUOSTATAI<text:s/></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 Užimtumo tarnyba prie Lietuvos Respublikos socialinės apsaugos ir darbo ministerijos (toliau – Užimtumo tarnyba) yra įstaiga prie Lietuvos Respublikos socialinės apsaugos ir darbo ministerijos, kuri įgyvendina užimtumo rėmimo politiką.</text:span></text:p>
      <text:p text:style-name="P65"><text:span text:style-name="T66">2</text:span><text:span text:style-name="T67">. Užimtumo tarnyba yra biudžetinė įstaiga (juridinio asmens kodas 190766619), turinti</text:span><text:span text:style-name="T68"><text:s/></text:span><text:span text:style-name="T69">sąskaitas banke, antspaudą su Lietuvos valstybės herbu ir savo pavadinimu. Užimtumo tarnybos buveinės adresas: Geležinio Vilko g. 3A, LT-03131 Vilnius.</text:span></text:p>
      <text:p text:style-name="P70"><text:span text:style-name="T71">3</text:span><text:span text:style-name="T72">. Užimtumo ta</text:span><text:span text:style-name="T73">rnybos finansavimo šaltiniai – Lietuvos Respublikos valstybės biudžeto ir kitų valstybės pinigų fondų lėšos.<text:s/></text:span><text:span text:style-name="T74">Užimtumo tarnybos<text:s/></text:span><text:span text:style-name="T75">lėšų šaltinis gali būti<text:s/></text:span><text:span text:style-name="T76">kitos<text:s/></text:span><text:span text:style-name="T77">teisėtai</text:span><text:span text:style-name="T78"><text:s/>gautos lėšos.</text:span><text:s/></text:p>
      <text:p text:style-name="P79"><text:span text:style-name="T80">4</text:span><text:span text:style-name="T81">. Užimtumo tarnybos savininkė yra valstybė. Užimtumo tarnybos savininko teises ir pareigas (išskyrus sutikimų dėl Užimtumo tarnybos reorganizavimo ir likvidavimo</text:span><text:span text:style-name="T82"><text:s/></text:span><text:span text:style-name="T83">priėmimą) įgyvendina Socialinės apsaugos ir darbo ministerija, kuri</text:span><text:s/>vykdo<text:s/><text:span text:style-name="T84">Lietuvos Respublikos biudžetinių įstaigų įstatyme nustatytas funkcijas.</text:span><text:span text:style-name="T85"><text:s/></text:span></text:p>
      <text:p text:style-name="P86"><text:span text:style-name="T87">5</text:span><text:span text:style-name="T88">. Vieši Užimtumo tarnybos pranešimai skelbiami Užimtumo tarnybos interneto svetainėje, socialinių tinklų „Facebook“, „Instagram“ ir „LinkedIn“ paskyrose.<text:s/></text:span>Teisės aktų nustatytais atvejais vieši pranešimai skelbiami ir kitose visuomenės informavimo priemonėse.</text:p>
      <text:p text:style-name="P89"><text:span text:style-name="T90">6</text:span><text:span text:style-name="T91">.<text:s/></text:span><text:span text:style-name="T92">Užimtumo tarnyba veikia socialinės apsaugos ir darbo ministrui pavestoje darbo rinkos ir užimtumo rėmimo srityje.</text:span></text:p>
      <text:p text:style-name="P93"><text:span text:style-name="T94">7</text:span><text:span text:style-name="T95">. Užimtumo tarnybos nuostatai keičiami socialinės apsaugos ir darbo ministro įsakymu.</text:span></text:p>
      <text:p text:style-name="P96"/>
      <text:p text:style-name="P97"><text:span text:style-name="T98">II</text:span><text:span text:style-name="T99"><text:s/>skyrius</text:span></text:p>
      <text:p text:style-name="P100"><text:span text:style-name="T101">UŽIMTUMO TARNYBOS VEIKLOS TIKSLAI IR FUNKCIJOS<text:s/></text:span></text:p>
      <text:p text:style-name="P102"/>
      <text:p text:style-name="P103"><text:span text:style-name="T104">8</text:span><text:span text:style-name="T105">. Svarbiausi Užimtumo tarnybos veiklos tikslai:</text:span></text:p>
      <text:p text:style-name="P106"><text:span text:style-name="T107">8.1</text:span><text:span text:style-name="T108">. derinti darbo pasiūlą ir paklausą, siekiant išlaikyti darbo rinkos pusiausvyrą;</text:span></text:p>
      <text:p text:style-name="P109"><text:span text:style-name="T110">8.2</text:span><text:span text:style-name="T111">. didinti darbo ieškančių darbingo amžiaus asmenų užimtumo galimybes;</text:span></text:p>
      <text:p text:style-name="P112"><text:span text:style-name="T113">8.3</text:span><text:span text:style-name="T114">. gerinti teikiamų darbo rinkos paslaugų ir taikomų užimtumo rėmimo priemonių kokybę.</text:span></text:p>
      <text:p text:style-name="P115"><text:span text:style-name="T116">9</text:span><text:span text:style-name="T117">. Užimtumo tarnyba, įgyvendindama jai nustatytus veiklos tikslus:</text:span></text:p>
      <text:p text:style-name="P118"><text:span text:style-name="T119">9.1</text:span><text:span text:style-name="T120">. darbo pasiūlos ir paklausos derinimo srityje:</text:span></text:p>
      <text:p text:style-name="P121"><text:span text:style-name="T122">9.1.1</text:span><text:span text:style-name="T123">. nustato aktyvios darbo rinkos politikos priemonių poreikį;</text:span></text:p>
      <text:p text:style-name="P124"><text:span text:style-name="T125">9.1.2</text:span><text:span text:style-name="T126">. atlieka Užimtumo įstatymo 13 straipsnio 4 dalyje, 16 straipsnio 3 dalies 1, 2, 3, 4, 6, 8, 9, 10 punktuose, 23 straipsnio 1 dalyje, 24 straipsnio 4 dalies 15 punkte, 26 straipsnio 1 dalyje, 32 straipsnio 1 dalyje, 35 straipsnio 2 dalyje, 37 straipsnio 2 dalyje, 39</text:span><text:span text:style-name="T127">1</text:span><text:span text:style-name="T128"><text:s/>straipsnio 2 dalyje, 39</text:span><text:span text:style-name="T129">2 </text:span><text:span text:style-name="T130">straipsnio 2 dalyje, 48</text:span><text:span text:style-name="T131">1</text:span><text:span text:style-name="T132"><text:s/>straipsnio 4 dalyje ir 48</text:span><text:span text:style-name="T133">2</text:span><text:span text:style-name="T134"><text:s/>straipsnio 3 dalyje jai nustatytas funkcijas;</text:span></text:p>
      <text:p text:style-name="P135"><text:span text:style-name="T136">9.1.3</text:span><text:span text:style-name="T137">.<text:s/></text:span><text:span text:style-name="T138">atlieka patikras aktyvios darbo rinkos politikos priemonių įgyvendinimo vietose;</text:span></text:p>
      <text:p text:style-name="P139"><text:span text:style-name="T140">9.1.4</text:span><text:span text:style-name="T141">.</text:span><text:span text:style-name="T142"><text:s/></text:span><text:span text:style-name="T143">atlieka Lietuvos Respublikos įstatymo „Dėl užsieniečių teisinės padėties“ 44 straipsnio 1 dalies 2 punkto c papunktyje, 57 straipsnio 5 dalyje, 57</text:span><text:span text:style-name="T144">1</text:span><text:span text:style-name="T145"><text:s/>straipsnio 5 dalyje, 61</text:span><text:span text:style-name="T146">1</text:span><text:span text:style-name="T147"><text:s/>straipsnio 1 ir 2 dalyse bei 5 dalyje jai nustatytas funkcijas;</text:span></text:p>
      <text:p text:style-name="P148"><text:span text:style-name="T149">9.1.5</text:span><text:span text:style-name="T150">. rengia ir įgyvendina tarptautinius projektus užimtumo didinimo srityje;</text:span></text:p>
      <text:p text:style-name="P151"><text:span text:style-name="T152">9.1.</text:span><text:span text:style-name="T153">6</text:span><text:span text:style-name="T154">. vykdo grupės darbuotojų atleidimų įmonėse prevencijos priemones;</text:span></text:p>
      <text:p text:style-name="P155"><text:span text:style-name="T156">9.1.7</text:span><text:span text:style-name="T157">. skelbia Užimtumo tarnyboje įregistruotų bedarbių skaičių ir procentą, palyginti su darbingo amžiaus gyventojų skaičiumi;</text:span></text:p>
      <text:p text:style-name="P158"><text:span text:style-name="T159">9.1.8</text:span><text:span text:style-name="T160">. vykdo Užimtumo įstatymo 30 straipsnio 4 dalies 2, 3 ir 4 punktuose nurodytų asmenų, teikiančių tarpininkavimo įdarbinant paslaugas, veiklos stebėseną, kaupia informaciją apie jų statusą ir veiklą;<text:s/></text:span></text:p>
      <text:p text:style-name="P161"><text:span text:style-name="T162">9.2</text:span><text:span text:style-name="T163">.<text:s/></text:span><text:span text:style-name="T164">darbo ieškančių darbingo amžiaus asmenų užimtumo galimybių didinimo</text:span><text:span text:style-name="T165"><text:s/>srityje:</text:span></text:p>
      <text:p text:style-name="P166"><text:span text:style-name="T167">9.2.1</text:span><text:span text:style-name="T168">. vykdo Jaunimo garantijų iniciatyvos įgyvendinimo stebėseną ir tvarko neaktyvių jaunų žmonių apskaitą Užimtumo tarnybos informacinėje sistemoje;</text:span></text:p>
      <text:p text:style-name="P169"><text:span text:style-name="T170">9.2.2</text:span><text:span text:style-name="T171">. pateikia informaciją apie pagrįstą poreikį gauti Europos Sąjungos struktūrinę paramą, rengia ir įgyvendina iš Europos Sąjungos struktūrinių, Europos prisitaikymo prie globalizacijos padarinių ir kitų fondų finansuojamus projektus;</text:span></text:p>
      <text:p text:style-name="P172"><text:span text:style-name="T173">9.2.3</text:span><text:span text:style-name="T174">. dalyvauja kitų institucijų rengiamuose Europos Sąjungos struktūrinės ir kitos paramos projektuose;</text:span></text:p>
      <text:p text:style-name="P175"><text:span text:style-name="T176">9.2.4</text:span><text:span text:style-name="T177">. vykdo įdarbinimo subsidijavimą Lietuvos Respublikos karo prievolės įstatymo ir jo įgyvendinamųjų teisės aktų nustatyta tvarka;</text:span></text:p>
      <text:p text:style-name="P178"><text:span text:style-name="T179">9.2.5</text:span><text:span text:style-name="T180">. atlieka Užimtumo įstatymo 16 straipsnio 3 dalies 7 punkte jai nustatytas funkcijas, vykdo profesinės reabilitacijos programos stebėseną ir vertina jos efektyvumą;<text:s/></text:span></text:p>
      <text:p text:style-name="P181"><text:span text:style-name="T182">9.2.6</text:span><text:span text:style-name="T183">. veikia kaip susižinojimo tarnyba, įgyvendindama Europos Sąjungos teisės aktus, susijusius su socialinės apsaugos sistemų koordinavimu;</text:span></text:p>
      <text:p text:style-name="P184"><text:span text:style-name="T185">9.2.7</text:span><text:span text:style-name="T186">. priima, rengia ir išduoda Europos Komisijos patvirtintos formos perkeliamuosius ir struktūrizuotus elektroninius dokumentus, susijusius su nedarbo socialinio draudimo išmokų<text:s/></text:span><text:soft-page-break/><text:span text:style-name="T187">skyrimu ir mokėjimu darbuotojams migrantams, asmens prašymu tarpininkauja dėl jų gavimo iš Europos Sąjungos valstybių narių, Europos ekonominės erdvės valstybių narių bei Šveicarijos Konfederacijos kompetentingų įstaigų;</text:span></text:p>
      <text:p text:style-name="P188"><text:span text:style-name="T189">9.2.8</text:span><text:span text:style-name="T190">. keičiasi informacija su Europos užimtumo tarnybomis, Europos darbo institucija (ELA), Europos Komisija, siekdama plėtoti bendradarbiavimą ir stiprinti Europos bendrąją darbo rinką;</text:span></text:p>
      <text:p text:style-name="P191"><text:span text:style-name="T192">9.2.9</text:span><text:span text:style-name="T193">. prisidėdama prie nelegalaus darbo užsienyje prevencijos, teikia informaciją laisvo darbuotojų judėjimo ir Europos užimtumo tarnybų (toliau – EURES) tinklo veiklos klausimais;</text:span></text:p>
      <text:p text:style-name="P194"><text:span text:style-name="T195">9.2.10</text:span><text:span text:style-name="T196">. vykdo nacionalinio koordinavimo centro ir EURES narių pareigas, nustatytas 2016 m. balandžio 13 d. Europos Parlamento ir Tarybos reglamente (ES) 2016/589 dėl Europos užimtumo tarnybų tinklo (EURES) darbuotojų galimybių naudotis judumo skatinimo paslaugomis ir geresnės darbo rinkų integracijos, kuriuo iš dalies keičiami reglamentai (ES) Nr. 492/2011 ir (ES) Nr. 1296/2013;<text:s/></text:span></text:p>
      <text:p text:style-name="P197"><text:span text:style-name="T198">9.2.11</text:span><text:span text:style-name="T199">. nustato EURES narių ir partnerių patvirtinimo tvarką, tvirtina organizacijas EURES narėmis ir partnerėmis, vykdo jų veiklos stebėseną;<text:s/></text:span></text:p>
      <text:p text:style-name="P200"><text:span text:style-name="T201">9.2.12</text:span><text:span text:style-name="T202">. tikrina duomenų turinio, techninės kokybės ir duomenų apsaugos standartų laikymąsi EURES portale;</text:span></text:p>
      <text:p text:style-name="P203"><text:span text:style-name="T204">9.2.13</text:span><text:span text:style-name="T205">. vykdo EURES narių ir partnerių internete teikiamos informacijos bei paramos laisvam darbuotojų judėjimui kokybės stebėseną;<text:s/></text:span></text:p>
      <text:p text:style-name="P206"><text:span text:style-name="T207">9.2.14</text:span><text:span text:style-name="T208">. teikia informaciją darbdaviams ir darbo ieškantiems asmenims apie tarptautines (Europos Sąjungos valstybių narių, Europos ekonominės erdvės valstybių narių ir Šveicarijos Konfederacijos) darbo muges bei vykdomas Europos darbo mobilumo programas, darbdaviams pageidaujant, organizuoja informacinius renginius ir darbuotojų atrankas Lietuvoje;</text:span><text:s/></text:p>
      <text:p text:style-name="P209"><text:span text:style-name="T210">9.3</text:span><text:span text:style-name="T211">. teikiamų darbo rinkos paslaugų ir taikomų užimtumo rėmimo priemonių kokybės gerinimo srityje:</text:span></text:p>
      <text:p text:style-name="P212"><text:span text:style-name="T213">9.3.1</text:span><text:span text:style-name="T214">. vykdo darbo rinkos paslaugų teikimo ir aktyvios darbo rinkos politikos priemonių įgyvendinimo priežiūrą;</text:span></text:p>
      <text:p text:style-name="P215"><text:span text:style-name="T216">9.3.2</text:span><text:span text:style-name="T217">. apibendrina ir skleidžia gerąją Europos Sąjungos reglamentų ir kitų teisės aktų, susijusių su socialinės apsaugos sistemų koordinavimu, bei užimtumo rėmimo politikos priemonių įgyvendinimo patirtį;</text:span></text:p>
      <text:p text:style-name="P218"><text:span text:style-name="T219">9.3.3</text:span><text:span text:style-name="T220">. atlieka darbo ieškantiems asmenims ir darbdaviams teikiamų darbo rinkos paslaugų vertinimą, apibendrina rezultatus, numato priemones teikiamų paslaugų kokybei gerinti;</text:span></text:p>
      <text:p text:style-name="P221"><text:span text:style-name="T222">9.4</text:span><text:span text:style-name="T223">. taip pat vykdo šias funkcijas:</text:span></text:p>
      <text:p text:style-name="P224"><text:span text:style-name="T225">9.4.1</text:span><text:span text:style-name="T226">. viešai skelbia veiklos įgyvendinimo rezultatus ir atsiskaito už lėšų, gautų iš valstybės biudžeto, Europos Sąjungos struktūrinės paramos, Europos prisitaikymo prie globalizacijos padarinių ir kitų fondų, panaudojimą bei įgyvendintus rezultatus;</text:span></text:p>
      <text:p text:style-name="P227"><text:span text:style-name="T228">9.4.2</text:span><text:span text:style-name="T229">. pateikia bedarbiams užpildyti prašymus dėl nedarbo socialinio draudimo išmokos skyrimo, pagal Valstybinio socialinio draudimo fondo valdybos prie Socialinės apsaugos ir darbo ministerijos teritorinių skyrių pateiktus duomenis informuoja bedarbius apie skirtas / neskirtas nedarbo socialinio draudimo išmokas, sustabdytą, atnaujintą, nutrauktą ar pratęstą šių išmokų mokėjimą; tikslina asmeninių bedarbių sąskaitų kredito ar kitose mokėjimo įstaigose duomenis;</text:span></text:p>
      <text:p text:style-name="P230"><text:span text:style-name="T231">9.4.3</text:span><text:span text:style-name="T232">. nagrinėja fizinių ir juridinių asmenų pranešimus, prašymus, skundus, vadovaudamasi vieno langelio principu;</text:span></text:p>
      <text:p text:style-name="P233"><text:span text:style-name="T234">9.4.4</text:span><text:span text:style-name="T235">. Socialinės apsaugos ir darbo ministerijos pavedimu rengia ir derina Lietuvos Respublikos poziciją Europos Sąjungos institucijose nagrinėjamais klausimais; atstovauja Lietuvos Respublikai, dalyvaudama Europos Sąjungos Tarybos ir Europos Komisijos darbo grupių bei komitetų posėdžiuose ir pristatydama Lietuvos Respublikos poziciją nagrinėjamais klausimais, rengia ir skelbia Oficialiąją darbo rinkos statistiką, teikia statistinę informaciją Europos Sąjungos institucijoms;</text:span></text:p>
      <text:p text:style-name="P236"><text:span text:style-name="T237">9.4.5</text:span><text:span text:style-name="T238">. vykdo Lietuvos Respublikos tarptautinių sutarčių nuostatas;</text:span></text:p>
      <text:p text:style-name="P239"><text:span text:style-name="T240">9.4.6</text:span><text:span text:style-name="T241">. dalyvauja Europos Sąjungos valstybinių užimtumo tarnybų tinklo, įkurto 2014 m. gegužės 15 d. Europos Parlamento ir Tarybos sprendimu Nr. 573/2014/ES dėl valstybinių užimtumo tarnybų bendradarbiavimo stiprinimo, veikloje ir įgyvendina europines iniciatyvas;</text:span><text:s/></text:p>
      <text:p text:style-name="P242"><text:span text:style-name="T243">9.4.7</text:span><text:span text:style-name="T244">. užtikrina socialinės apsaugos ir darbo ministro nustatytų užimtumo rėmimo politikos tikslų ir uždavinių įgyvendinimą bei Vyriausybės pavedimų vykdymą, teikia Socialinės apsaugos ir darbo ministerijai Užimtumo tarnybos veiklos ataskaitas;</text:span></text:p>
      <text:p text:style-name="P245"><text:span text:style-name="T246">9.4.8</text:span><text:span text:style-name="T247">. teikia informaciją apie paslaugų darbo ieškantiems asmenims ir darbdaviams teikimą, aktyvios darbo rinkos politikos priemonių įgyvendinimą bei joms įgyvendinti panaudotas valstybės lėšas;</text:span><text:span text:style-name="T248"><text:s/></text:span></text:p>
      <text:p text:style-name="P249"><text:span text:style-name="T250">9.4.9</text:span><text:span text:style-name="T251">. rengia pranešimus ir apžvalgas Socialinės apsaugos ir darbo ministerijai darbo rinkos bei moterų ir vyrų lygių galimybių joje bei galimų jų pokyčių temomis;</text:span></text:p>
      <text:p text:style-name="P252"><text:span text:style-name="T253">9.4.10</text:span><text:span text:style-name="T254">. tikrina, ar valstybės parama bei subsidijos naudojamos pagal paskirtį, išieško neteisingai ir / ar neteisėtai išmokėtą valstybės paramą, subsidijas ir kitas pinigines išmokas;</text:span></text:p>
      <text:p text:style-name="P255"><text:span text:style-name="T256">9.4.11</text:span><text:span text:style-name="T257">. vykdo kitas teisės aktų jai nustatytas funkcijas.</text:span><text:span text:style-name="T258"><text:s/></text:span></text:p>
      <text:p text:style-name="P259"/>
      <text:p text:style-name="P260"><text:span text:style-name="T261">III</text:span><text:span text:style-name="T262"><text:s/>skyrius</text:span></text:p>
      <text:p text:style-name="P263"><text:span text:style-name="T264">Užimtumo tarnybos TEISĖS<text:s/></text:span></text:p>
      <text:p text:style-name="P265"/>
      <text:p text:style-name="P266"><text:span text:style-name="T267">10</text:span><text:span text:style-name="T268">. Užimtumo tarnyba, siekdama jai nustatytų veiklos tikslų ir vykdydama jai pavestas funkcijas, turi teisę:</text:span></text:p>
      <text:p text:style-name="P269"><text:span text:style-name="T270">10.1</text:span><text:span text:style-name="T271">. bendradarbiauti ir sudaryti susitarimus su Lietuvos Respublikos valstybės institucijomis ir įstaigomis bei nevyriausybinėmis organizacijomis, užsienio valstybių įdarbinimo tarpininkavimo tarnybomis, tarptautinėmis organizacijomis, kitais juridiniais ir fiziniais asmenimis, jeigu šiuose susitarimuose nėra teisiškai privalomų įpareigojimų Lietuvos Respublikos Vyriausybei, ministerijoms bei Vyriausybės įstaigoms ir jeigu jie neprieštarauja<text:s/></text:span><text:soft-page-break/><text:span text:style-name="T272">Lietuvos Respublikos įstatymams, kitiems teisės aktams ir tarptautiniams įsipareigojimams, taip pat jeigu šiems susitarimams vykdyti nereikia papildomų Lietuvos Respublikos valstybės biudžeto lėšų;</text:span></text:p>
      <text:p text:style-name="P273"><text:span text:style-name="T274">10.2</text:span><text:span text:style-name="T275">.</text:span><text:s/><text:span text:style-name="T276">priimti sprendimus dėl nedarbo prevencijos programų rengimo grupės darbuotojų atleidimo pasekmėms švelninti, jas rengti ir įgyvendinti;</text:span></text:p>
      <text:p text:style-name="P277"><text:span text:style-name="T278">10.3</text:span><text:span text:style-name="T279">. gauti iš Lietuvos statistikos departamento, Valstybinio socialinio draudimo fondo valdybos prie Socialinės apsaugos ir darbo ministerijos, ministerijų, kitų valstybės ir savivaldybių institucijų ir įstaigų, nevyriausybinių organizacijų, kitų juridinių ir fizinių asmenų informaciją bei duomenis, reikalingus jos funkcijoms vykdyti;</text:span></text:p>
      <text:p text:style-name="P280"><text:span text:style-name="T281">10.4</text:span><text:span text:style-name="T282">. spręsdama problemas, pasitelkti valstybės ir savivaldybių institucijų, įstaigų, nevyriausybinių organizacijų atstovus, ir, suderinusi su jų vadovais, sudaryti komisijas (darbo grupes) pasiūlymams, projektams, sprendimams rengti;</text:span></text:p>
      <text:p text:style-name="P283"><text:span text:style-name="T284">10.5</text:span><text:span text:style-name="T285">. dalyvauti ministerijų, kitų valstybės institucijų ir įstaigų ar savivaldybių komisijų (darbo grupių) veikloje;</text:span></text:p>
      <text:p text:style-name="P286"><text:span text:style-name="T287">10.6</text:span><text:span text:style-name="T288">. Socialinės apsaugos ir darbo ministerijos pavedimu atstovauti jai užsienio valstybėse ir tarptautinėse organizacijose, Europos Sąjungos Tarybos ir Europos Komisijos darbo grupių bei komitetų posėdžiuose;</text:span></text:p>
      <text:p text:style-name="P289"><text:span text:style-name="T290">10.7</text:span><text:span text:style-name="T291">. organizuoti konferencijas, seminarus ir kitus renginius;</text:span></text:p>
      <text:p text:style-name="P292"><text:span text:style-name="T293">10.8</text:span><text:span text:style-name="T294">.</text:span><text:s/>nustatytą Užimtumo įstatymo 28 straipsnio 7 dalyje,<text:s/><text:span text:style-name="T295">30</text:span><text:span text:style-name="T296">2<text:s/></text:span><text:span text:style-name="T297">straipsnio 5 dalyje ir 31 straipsnio 2 dalyje</text:span>;</text:p>
      <text:p text:style-name="P298"><text:span text:style-name="T299">10.9</text:span><text:span text:style-name="T300">. teikti pasiūlymus Socialinės apsaugos ir darbo ministerijai dėl priemonių darbo rinkos problemoms spręsti, socialinei atskirčiai mažinti ir dėl įstatymų bei kitų teisės aktų, reguliuojančių darbo rinką, užimtumo rėmimą, rengimo ar keitimo;</text:span></text:p>
      <text:p text:style-name="P301"><text:span text:style-name="T302">10.10</text:span><text:span text:style-name="T303">. naudotis kitomis Lietuvos Respublikos įstatymų ir kitų teisės aktų suteiktomis teisėmis.</text:span></text:p>
      <text:p text:style-name="P304"/>
      <text:p text:style-name="P305"><text:span text:style-name="T306">IV</text:span><text:span text:style-name="T307"><text:s/>skyrius</text:span></text:p>
      <text:p text:style-name="P308"><text:span text:style-name="T309">užimtumo tarnybos VEIKLOS ORGANIZAVIMAS<text:s/></text:span></text:p>
      <text:p text:style-name="P310"/>
      <text:p text:style-name="P311"><text:span text:style-name="T312">11</text:span><text:span text:style-name="T313">. Užimtumo tarnybos veikla organizuojama vadovaujantis socialinės apsaugos ir darbo ministro patvirtintu metiniu veiklos planu. Socialinės apsaugos ir darbo ministerijos Centralizuotas vidaus audito skyrius vertina, kaip vykdomas metinis veiklos planas.  </text:span></text:p>
      <text:p text:style-name="P314"><text:span text:style-name="T315">12</text:span><text:span text:style-name="T316">. Užimtumo tarnybos administracijos struktūrą tvirtina socialinės apsaugos ir darbo ministras.</text:span><text:span text:style-name="T317"><text:s/> </text:span></text:p>
      <text:p text:style-name="P318"><text:span text:style-name="T319">13</text:span><text:span text:style-name="T320">. Užimtumo tarnybos administracijos padalinių veikla reguliuojama Užimtumo tarnybos direktoriaus tvirtinamomis vidaus tvarkos taisyklėmis, administracijos padalinių nuostatais, valstybės tarnautojų ir darbuotojų, dirbančių pagal darbo sutartis</text:span><text:span text:style-name="T321"><text:s/>ir gaunančių darbo užmokestį iš valstybės biudžeto ir valstybės pinigų fondų</text:span><text:span text:style-name="T322">, pareigybių aprašymais.</text:span></text:p>
      <text:p text:style-name="P323"><text:span text:style-name="T324">14</text:span><text:span text:style-name="T325">. Užimtumo tarnybai vadovauja direktorius. Jį į pareigas priima ir iš jų atleidžia socialinės apsaugos ir darbo ministras Lietuvos Respublikos valstybės tarnybos įstatymo nustatyta tvarka.</text:span><text:s/>Užimtumo tarnybos direktoriaus pavaduotoją (-us) į pareigas priima ir iš jų atleidžia<text:s/><text:span text:style-name="T326">Užimtumo</text:span><text:s/>tarnybos direktorius Valstybės tarnybos įstatymo nustatyta tvarka.<text:s/></text:p>
      <text:p text:style-name="P327"><text:span text:style-name="T328">15</text:span><text:span text:style-name="T329">. Užimtumo tarnybos direktorius tiesiogiai pavaldus ir atskaitingas socialinės apsaugos ir darbo ministrui.</text:span><text:s/>Užimtumo tarnybos direktoriaus pavaduotojas (-ai) tiesiogiai pavaldus (-ūs) ir atskaitingas (-i) Užimtumo tarnybos direktoriui.</text:p>
      <text:p text:style-name="P330"><text:span text:style-name="T331">16</text:span><text:span text:style-name="T332">. Užimtumo tarnybos direktorius:</text:span></text:p>
      <text:p text:style-name="P333"><text:span text:style-name="T334">16.1</text:span><text:span text:style-name="T335">. organizuoja Užimtumo tarnybos darbą,</text:span><text:span text:style-name="T336"><text:s/>kad ji pasiektų savo veiklos tikslus ir vykdytų jai nustatytas funkcijas</text:span><text:span text:style-name="T337">;</text:span><text:span text:style-name="T338"> </text:span></text:p>
      <text:p text:style-name="P339"><text:span text:style-name="T340">16.2</text:span><text:span text:style-name="T341">. užtikrina, kad būtų laikomasi Lietuvos Respublikos įstatymų, tarptautinių sutarčių, Nuostatų ir kitų teisės aktų;</text:span></text:p>
      <text:p text:style-name="P342"><text:span text:style-name="T343">16.3</text:span><text:span text:style-name="T344">. priima įsakymus,</text:span><text:span text:style-name="T345"><text:s/>organizuoja ir kontroliuoja jų vykdymą</text:span><text:span text:style-name="T346">;</text:span></text:p>
      <text:p text:style-name="P347"><text:span text:style-name="T348">16.4</text:span><text:span text:style-name="T349">. užtikrina Užimtumo tarnybos metinio veiklos plano projekto rengimą ir teikia socialinės apsaugos ir darbo ministrui jį tvirtinti;</text:span><text:span text:style-name="T350"><text:s/> </text:span></text:p>
      <text:p text:style-name="P351"><text:span text:style-name="T352">16.5</text:span><text:span text:style-name="T353">. tvirtina Užimtumo tarnybos administracijos padalinių nuostatus;  </text:span></text:p>
      <text:p text:style-name="P354"><text:span text:style-name="T355">16.6</text:span><text:span text:style-name="T356">. tvirtina Užimtumo tarnybos valstybės tarnautojų ir darbuotojų, dirbančių pagal darbo sutartis</text:span><text:span text:style-name="T357"><text:s/>ir gaunančių darbo užmokestį iš valstybės biudžeto bei valstybės pinigų fondų</text:span><text:span text:style-name="T358">, pareigybių skaičių, neviršydamas<text:s/></text:span><text:span text:style-name="T359">darbo užmokesčiui nustatytų lėšų ir Užimtumo tarnybai<text:s/></text:span><text:span text:style-name="T360">nustatyto didžiausio leistino</text:span><text:span text:style-name="T361"><text:s/>valstybės tarnautojų ir darbuotojų, dirbančių pagal darbo sutartis ir gaunančių darbo užmokestį iš valstybės biudžeto bei valstybės pinigų fondų,</text:span><text:span text:style-name="T362"><text:s/>pareigybių skaičiaus, taip pat Užimtumo tarnybos valstybės tarnautojų, darbuotojų, dirbančių pagal darbo sutartis</text:span><text:span text:style-name="T363"><text:s/>ir gaunančių darbo užmokestį iš valstybės biudžeto bei valstybės pinigų fondų,</text:span><text:span text:style-name="T364"><text:s/>pareigybių aprašymus;  </text:span></text:p>
      <text:p text:style-name="P365"><text:span text:style-name="T366">16.7</text:span><text:span text:style-name="T367">. priima į pareigas ir atleidžia iš jų Užimtumo tarnybos valstybės tarnautojus ir darbuotojus, dirbančius pagal darbo sutartis</text:span><text:span text:style-name="T368"><text:s/>ir gaunančius darbo užmokestį iš valstybės biudžeto bei valstybės pinigų fondų</text:span><text:span text:style-name="T369">, skatina juos, skiria jiems tarnybines nuobaudas ir pašalpas</text:span><text:span text:style-name="T370"><text:s/>(materialines pašalpas)</text:span><text:span text:style-name="T371">, vykdo kitas personalo valdymo funkcijas;</text:span></text:p>
      <text:p text:style-name="P372"><text:span text:style-name="T373">16.8</text:span><text:span text:style-name="T374">. sudaro Trišalę tarybą (komitetą, komisiją) prie Užimtumo tarnybos, koordinuoja jos bei Užimtumo tarybos veiklą;</text:span></text:p>
      <text:p text:style-name="P375"><text:span text:style-name="T376">16.9</text:span><text:span text:style-name="T377">. nustato Užimtumo tarnybos vidaus tvarką;</text:span></text:p>
      <text:p text:style-name="P378"><text:span text:style-name="T379">16.10</text:span><text:span text:style-name="T380">. garantuoja, kad pagal Lietuvos Respublikos viešojo sektoriaus atskaitomybės įstatymą teikiami ataskaitų rinkiniai ir statistinės ataskaitos būtų teisingi;<text:s/></text:span></text:p>
      <text:p text:style-name="P381"><text:span text:style-name="T382">16.11</text:span><text:span text:style-name="T383">. užtikrina racionalų Užimtumo tarnybai skiriamų lėšų ir turto naudojimą, veiksmingos Užimtumo tarnybos vidaus kontrolės sistemos sukūrimą, jos veikimą ir tobulinimą;</text:span><text:span text:style-name="T384"> </text:span></text:p>
      <text:p text:style-name="P385"><text:span text:style-name="T386">16.12</text:span><text:span text:style-name="T387">. tvirtina programų sąmatas, neviršydamas bendros Užimtumo tarnybai skirtos lėšų sumos;</text:span><text:s/></text:p>
      <text:p text:style-name="P388"><text:span text:style-name="T389">16.13</text:span><text:span text:style-name="T390">. atstovauja Užimtumo tarnybai valstybės ir savivaldybių institucijose, įstaigose, tarptautinėse organizacijose,</text:span><text:span text:style-name="T391"><text:s/>bendraujant su kitais šalies ar užsienio fiziniais ir juridiniais asmenimis</text:span><text:span text:style-name="T392">;</text:span></text:p>
      <text:p text:style-name="P393"><text:span text:style-name="T394">16.14</text:span><text:span text:style-name="T395">. sudaro sutartis su Lietuvos Respublikos ir užsienio šalių juridiniais ir fiziniais asmenimis;</text:span></text:p>
      <text:p text:style-name="P396"><text:span text:style-name="T397">16.15</text:span><text:span text:style-name="T398">. vykdo kitas įstatymų ir kitų teisės aktų nustatytas funkcijas.</text:span><text:span text:style-name="T399"> </text:span></text:p>
      <text:p text:style-name="P400"><text:span text:style-name="T401">17</text:span><text:span text:style-name="T402">. Laikinai nesant (ligos, atostogų, komandiruotės ir kitais atvejais) Užimtumo tarnybos direktoriaus, jo funkcijas vykdo vienas iš jo paskirtų Užimtumo tarnybos direktoriaus pavaduotojų, o nesant pavaduotojų – vienas iš Užimtumo tarnybos direktoriaus paskirtų valstybės tarnautojų.<text:s/></text:span></text:p>
      <text:p text:style-name="P403"><text:span text:style-name="T404">18</text:span><text:span text:style-name="T405">. Užimtumo tarnybos vidaus auditą atlieka Socialinės apsaugos ir darbo ministerijos Centralizuotas vidaus audito skyrius.  </text:span></text:p>
      <text:p text:style-name="P406"><text:span text:style-name="T407">19</text:span><text:span text:style-name="T408">. Užimtumo tarnybos valstybinį (finansinį (teisėtumo) ir veiklos) auditą atlieka Lietuvos Respublikos valstybės kontrolė.</text:span></text:p>
      <text:p text:style-name="P409"><text:span text:style-name="T410">20</text:span><text:span text:style-name="T411">. Užimtumo tarnybos finansų kontrolė vykdoma Užimtumo tarnybos direktoriaus nustatyta tvarka.</text:span></text:p>
      <text:p text:style-name="P412"><text:span text:style-name="T413">21</text:span><text:span text:style-name="T414">. Užimtumo tarnybos metinio veiklos plano įgyvendinimo kontrolę vykdo Užimtumo tarnybos direktorius.</text:span><text:span text:style-name="T415"><text:s/></text:span></text:p>
      <text:p text:style-name="Normal"/>
      <text:p text:style-name="P416"><text:span text:style-name="T417">V</text:span><text:span text:style-name="T418"><text:s/>skyrius</text:span></text:p>
      <text:p text:style-name="P419"><text:span text:style-name="T420">BAIGIAMOSIOS NUOSTATOS<text:s/></text:span></text:p>
      <text:p text:style-name="P421"/>
      <text:p text:style-name="P422"><text:span text:style-name="T423">22</text:span><text:span text:style-name="T424">. Užimtumo tarnyba reorganizuojama, pertvarkoma ar likviduojama C</text:span><text:span text:style-name="T425">ivilinio kodekso,<text:s/></text:span>Vyriausybės įstatymo,<text:s/><text:span text:style-name="T426">Biudžetinių įstaigų įstatymo<text:s/></text:span><text:span text:style-name="T427">nustatyta tvarka.</text:span></text:p>
      <text:p text:style-name="P428"/>
      <text:p text:style-name="P429"><text:span text:style-name="T4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1"><text:page-number text:fixed="false">4</text:page-number></text:p>
        <text:p text:style-name="P4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26T12:08:00Z</meta:creation-date>
    <dc:date>2023-01-26T12:08:00Z</dc:date>
    <meta:template xlink:href="Normal.dotm" xlink:type="simple"/>
    <meta:editing-cycles>2</meta:editing-cycles>
    <meta:editing-duration>PT0S</meta:editing-duration>
    <meta:document-statistic meta:page-count="12" meta:paragraph-count="37" meta:word-count="2810" meta:character-count="18793" meta:row-count="133" meta:non-whitespace-character-count="16020"/>
  </office:meta>
</office:document-meta>
</file>