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color="#333333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1" style:family="paragraph">
      <style:paragraph-properties fo:break-before="page" fo:text-indent="3.5437in"/>
      <style:text-properties fo:text-transform="uppercase" fo:color="#000000" style:font-size-complex="12pt" fo:hyphenate="false"/>
    </style:style>
    <style:style style:name="P32" style:parent-style-name="Normal" style:family="paragraph">
      <style:paragraph-properties fo:text-indent="3.5437in">
        <style:tab-stops>
          <style:tab-stop style:type="left" style:position="3.1465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indent="3.5437in">
        <style:tab-stops>
          <style:tab-stop style:type="left" style:position="3.146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indent="3.5437in">
        <style:tab-stops>
          <style:tab-stop style:type="left" style:position="3.146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indent="3.5437in">
        <style:tab-stops>
          <style:tab-stop style:type="left" style:position="3.146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/>
      <style:text-properties fo:text-transform="uppercase" fo:color="#000000" style:font-size-complex="12pt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center" style:vertical-align="middle"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KALĖJIMŲ DEPARTAMENTO<text:s/>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DĖL SĄLYGŲ, KURIOMS ESANT GALI BŪTI PRATĘSIAMAS LEIDIMAS VAIKŲ IKI TREJŲ METŲ TURINČIOMS NUTEISTOSIOMS MOTINOMS GYVENTI NE PATAISOS NAMŲ TERITORIJOJE, PATVIRTINIMO</text:p>
      <text:p text:style-name="P9"/>
      <text:p text:style-name="P10">2021 m. sausio 20 d. Nr. V-20</text:p>
      <text:p text:style-name="P11">Vilnius<text:s/></text:p>
      <text:p text:style-name="P12"/>
      <text:p text:style-name="P13"/>
      <text:p text:style-name="P14"><text:span text:style-name="T15">Vadovaudamasi Lietuvos Respublikos bausmių vykdymo kodekso 152 straipsnio 2 dalimi:</text:span></text:p>
      <text:p text:style-name="P16"><text:span text:style-name="T17">1</text:span><text:span text:style-name="T18">.</text:span><text:span text:style-name="T19"><text:tab/></text:span><text:span text:style-name="T20">T v i r t i n u <text:s/>S</text:span><text:span text:style-name="T21">ąlygas, kurioms esant gali būti pratęsiamas leidimas vaikų iki trejų metų turinčioms nuteistosioms motinoms gyventi ne pataisos namų teritorijoje (pridedama).</text:span></text:p>
      <text:p text:style-name="P22"><text:span text:style-name="T23">2</text:span><text:span text:style-name="T24">.</text:span><text:span text:style-name="T25"><text:tab/>P a v e d u <text:s/>Kalėjimų departamento Veiklos organizavimo skyriui šį įsakymą paskelbti teisės aktų registre.</text:span></text:p>
      <text:p text:style-name="P26"/>
      <text:p text:style-name="P27"/>
      <text:p text:style-name="P28"/>
      <text:p text:style-name="P29">Direktorius<text:s/><text:tab/><text:tab/><text:tab/><text:tab/><text:tab/><text:s text:c="14"/>Virginijus Kulikauskas</text:p>
      <text:p text:style-name="P30"/>
      <text:soft-page-break/>
      <text:p text:style-name="P31">PATVIRTINTA</text:p>
      <text:p text:style-name="P32">Kalėjimų departamento prie Lietuvos<text:s/></text:p>
      <text:p text:style-name="P33">Respublikos teisingumo ministerijos<text:s/></text:p>
      <text:p text:style-name="P34">direktoriaus<text:s/></text:p>
      <text:p text:style-name="P35">2021 m. sausio 20 d. įsakymu Nr. V-20<text:s/></text:p>
      <text:p text:style-name="P36"/>
      <text:p text:style-name="P37"/>
      <text:p text:style-name="P38"><text:span text:style-name="T39">S</text:span><text:span text:style-name="T40">ĄLYGOS, KURIOMS ESANT GALI BŪTI PRATĘSIAMAS LEIDIMAS VAIKŲ IKI TREJŲ METŲ TURINČIOMS NUTEISTOSIOMS MOTINOMS GYVENTI NE PATAISOS NAMŲ TERITORIJOJE</text:span></text:p>
      <text:p text:style-name="P41"/>
      <text:p text:style-name="P42"/>
      <text:p text:style-name="P43"><text:span text:style-name="T44">Leidimas vaikų iki trejų metų turinčioms nuteistosioms motinoms gyventi ne pataisos namų teritorijoje, kol vaikui sueis treji metai, (toliau – leidimas) pratęsiamas, bet ne ilgiau, kol vaikas bus pradėtas ugdyti pagal pradinio ugdymo programą, kai atitinka visas šias sąlygas:</text:span></text:p>
      <text:p text:style-name="P45"><text:span text:style-name="T46">1</text:span><text:span text:style-name="T47">.</text:span><text:span text:style-name="T48"><text:tab/></text:span><text:span text:style-name="T49">vykdo individualiame socialinės reabilitacijos plane nurodytas priemones;</text:span></text:p>
      <text:p text:style-name="P50"><text:span text:style-name="T51">2</text:span><text:span text:style-name="T52">.</text:span><text:span text:style-name="T53"><text:tab/></text:span><text:span text:style-name="T54">nusikalstamo elgesio rizika yra žema arba vidutinė ir nustatyta pažanga mažinant nusikalstamo elgesio riziką;</text:span></text:p>
      <text:p text:style-name="P55"><text:span text:style-name="T56">3</text:span><text:span text:style-name="T57">.</text:span><text:span text:style-name="T58"><text:tab/></text:span><text:span text:style-name="T59">neturi galiojančių nuobaudų už padarytus bausmės atlikimo režimo reikalavimų pažeidimus;</text:span></text:p>
      <text:p text:style-name="P60"><text:span text:style-name="T61">4</text:span><text:span text:style-name="T62">.</text:span><text:span text:style-name="T63"><text:tab/></text:span><text:span text:style-name="T64">neturi paskirtų administracinių nuobaudų už administracinį nusižengimą, padarytą bausmės atlikimo metu gyvenant ne pataisos namų teritorijoje;</text:span></text:p>
      <text:p text:style-name="P65"><text:span text:style-name="T66">5</text:span><text:span text:style-name="T67">.</text:span><text:span text:style-name="T68"><text:tab/></text:span><text:span text:style-name="T69">rūpinasi savo vaiko sveikata, ugdymu bei užimtumu, skatina vaiko fizinę, psichinę bei socialinę brandą;</text:span></text:p>
      <text:p text:style-name="P70"><text:span text:style-name="T71">6</text:span><text:span text:style-name="T72">.</text:span><text:span text:style-name="T73"><text:tab/></text:span><text:span text:style-name="T74">pratęsus leidimą bus užtikrinti vaiko interesai – sveika ir saugi aplinka ir sąlygos, tenkinančios vaiko individualius poreikius, kurie atitinka vaiko amžių, vystymąsi, gebėjimus ir brandą bei užtikrina tinkamą vaiko raidą ir auklėjimą.</text:span></text:p>
      <text:p text:style-name="P75"/>
      <text:p text:style-name="P76"><text:span text:style-name="T77">_______________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auliene</meta:initial-creator>
    <dc:creator>adlibuser</dc:creator>
    <meta:creation-date>2021-01-20T12:44:00Z</meta:creation-date>
    <dc:date>2021-01-20T12:44:00Z</dc:date>
    <meta:template xlink:href="Normal.dotm" xlink:type="simple"/>
    <meta:editing-cycles>2</meta:editing-cycles>
    <meta:editing-duration>PT0S</meta:editing-duration>
    <meta:document-statistic meta:page-count="2" meta:paragraph-count="39" meta:word-count="207" meta:character-count="2119" meta:row-count="81" meta:non-whitespace-character-count="1951"/>
  </office:meta>
</office:document-meta>
</file>