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8388in" fo:text-indent="-0.346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0.8388in" fo:text-indent="-0.346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1.2805in" fo:text-indent="-0.7881in">
        <style:tab-stops>
          <style:tab-stop style:type="left" style:position="-0.7805in"/>
          <style:tab-stop style:type="left" style:position="-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align="justify" fo:text-indent="0.0986in"/>
    </style:style>
    <style:style style:name="P113" style:parent-style-name="Normal" style:family="paragraph">
      <style:paragraph-properties fo:text-align="justify" fo:text-indent="0.0986in"/>
    </style:style>
    <style:style style:name="P114" style:parent-style-name="Normal" style:family="paragraph">
      <style:paragraph-properties fo:text-align="justify" fo:text-indent="0.0986in"/>
    </style:style>
    <style:style style:name="P115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style:vertical-align="middle" fo:text-indent="-0.075in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style:vertical-align="middle" fo:text-indent="-0.075in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style:punctuation-wrap="simple" style:vertical-align="middle" fo:text-indent="-0.07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6 m. BALANDŽIO 25 d. ĮSAKYMO NR. 3-140(1.5 E) „</text:span><text:span text:style-name="T17">DĖL 2014–2020</text:span><text:span text:style-name="T18"><text:s/></text:span><text:span text:style-name="T19">METŲ EUROPOS SĄJUNGOS FONDŲ INVESTICIJŲ VEIKSMŲ PROGRAMOS<text:s/></text:span><text:span text:style-name="T20">6 prioriteto „Darnaus transporto ir pagrindinių tinklų infrastruktūros plėtra“ 06.2.1-TID-R-511 priemonės „Vietinių kelių vystymas“</text:span><text:span text:style-name="T21"><text:s/></text:span><text:span text:style-name="T22">PROJEKTŲ FINANSAVIMO SĄLYGŲ APRAŠO NR. 1 PATVIRTINIMO</text:span><text:span text:style-name="T23">“ PAKEITIMO</text:span></text:p>
      <text:p text:style-name="P24"/>
      <text:p text:style-name="P25">2022 m. liepos 5 d. Nr. 3-360</text:p>
      <text:p text:style-name="P26">Vilnius</text:p>
      <text:p text:style-name="P27"/>
      <text:p text:style-name="P28"/>
      <text:p text:style-name="P29"><text:span text:style-name="T30">P a k e i č i u 2014–2020 metų Europos Sąjungos fondų investicijų veiksmų programos<text:s/></text:span><text:span text:style-name="T31">6 prioriteto „Darnaus transporto ir pagrindinių tinklų infrastruktūros plėtra“ 06.2.1-TID-R-511 priemonės „Vietinių kelių vystymas“ projektų finansavimo sąlygų aprašą Nr. 1</text:span><text:span text:style-name="T32">, patvirtintą<text:s/></text:span><text:soft-page-break/><text:span text:style-name="T33">Lietuvos Respublikos susisiekimo ministro 2016 m. balandžio 25 d. įsakymu Nr. 3-140(1.5 E) „Dėl 2014–2020 metų Europos Sąjungos fondų investicijų veiksmų programos<text:s/></text:span><text:span text:style-name="T34">6 prioriteto „Darnaus transporto ir pagrindinių tinklų infrastruktūros plėtra“ 06.2.1-TID-R-511 priemonės „Vietinių kelių vystymas“ projektų finansavimo sąlygų aprašo Nr. 1</text:span><text:span text:style-name="T35"><text:s/>patvirtinimo“:</text:span></text:p>
      <text:p text:style-name="P36"><text:span text:style-name="T37">1</text:span><text:span text:style-name="T38">.</text:span><text:span text:style-name="T39"><text:tab/></text:span><text:span text:style-name="T40">Pakeičiu 3 punktą ir jį išdėstau taip:</text:span></text:p>
      <text:p text:style-name="P41"><text:span text:style-name="T42">„</text:span><text:span text:style-name="T43">3</text:span><text:span text:style-name="T44">. 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45"><text:s/>ir rengiantis įgyvendinti 2021–2027 metų Europos Sąjungos fondų investicijų programą</text:span><text:span text:style-name="T46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7"><text:s/>ir<text:s/></text:span><text:span text:style-name="T48">rengiantis įgyvendinti 2021–2027 metų Europos Sąjungos fondų investicijų programą“,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,</text:span><text:span text:style-name="T49"><text:s/></text:span><text:span text:style-name="T50">Juodųjų dėmių nustatymo, tyrimo ir šalinimo reikalavimų ir tvarkos apraše, patvirtintame Lietuvos<text:s/></text:span><text:span text:style-name="T51">Respublikos susisiekimo ministro 2022 m. sausio 27 d. įsakymu Nr. 3-51 „Dėl<text:s/></text:span><text:span text:style-name="T52">Juodųjų dėmių nustatymo, tyrimo ir šalinimo reikalavimų ir tvarkos aprašo</text:span><text:span text:style-name="T53"><text:s/>patvirtinimo“ (toliau – Juodųjų dėmių<text:s/></text:span><text:span text:style-name="T54">nustatymo, tyrimo ir šalinimo reikalavimų ir<text:s/></text:span><text:span text:style-name="T55">tvarkos aprašas).“</text:span></text:p>
      <text:p text:style-name="P56"><text:span text:style-name="T57">2</text:span><text:span text:style-name="T58">.<text:s/></text:span><text:span text:style-name="T59">Pripažįstu netekusiu galios 8 punktą.</text:span></text:p>
      <text:p text:style-name="P60"><text:span text:style-name="T61">3</text:span><text:span text:style-name="T62">. Pakeičiu 32 punktą ir jį išdėstau taip:</text:span></text:p>
      <text:p text:style-name="P63"><text:span text:style-name="T64">„</text:span><text:span text:style-name="T65">32</text:span><text:span text:style-name="T66">.<text:s/></text:span><text:span text:style-name="T67">Įgyvendinant projektus, prisidedančius prie eismo saugumo gerinimo (įgyvendinant Aprašo 12.1 papunktyje numatytą veiklą), turi būti diegiamos Inžinerinių saugaus eismo priemonių projektavimo ir naudojimo rekomendacijose R ISEP 10, patvirtintose Lietuvos automobilių kelių<text:s/></text:span><text:soft-page-break/><text:span text:style-name="T68">direkcijos prie Susisiekimo ministerijos direktoriaus 2010 m. birželio 9 d. įsakymu Nr. V-146 „Dėl Inžinerinių saugaus eismo priemonių projektavimo ir naudojimo rekomendacijų R ISEP 10 patvirtinimo“, numatytos inžinerinės automobilių kelių saugaus eismo priemonės.<text:s/></text:span><text:span text:style-name="T69">Projektuose numatytos įrengti pėsčiųjų perėjos turi atitikti Pėsčiųjų perėjimo<text:s/></text:span><text:span text:style-name="T70">per kelius ir gatves organizavimo taisyklių, patvirtintų Lietuvos Respublikos susisiekimo ministro 2020 m. rugpjūčio 28 d. įsakymu Nr. 3-487 „Dėl Pėsčiųjų perėjimo per kelius ir gatves organizavimo taisyklių patvirtinimo“</text:span><text:span text:style-name="T71">, nuostatas. Automobilių stovėjimo vietų įrengimas laikomas netinkama finansuoti veikla.</text:span><text:span text:style-name="T72"><text:s/>Šaligatvių įrengimas ar rekonstrukcija laikomi tinkama finansuoti veikla.</text:span><text:span text:style-name="T73">“</text:span></text:p>
      <text:p text:style-name="P74"><text:span text:style-name="T75">4</text:span><text:span text:style-name="T76">. Pakeičiu 33.1 papunktį ir jį išdėstau taip:</text:span></text:p>
      <text:p text:style-name="P77"><text:span text:style-name="T78">„</text:span><text:span text:style-name="T79">33.1</text:span><text:span text:style-name="T80">. Eismo saugos priemonės. Eismo saugos priemonė Apraše suprantama kaip įvairių kelių inžinerijos statinių, įrenginių ar jų savybių, kurios sumažina eismo įvykių riziką ar (ir) palengvina eismo įvykių pasekmes,<text:s/></text:span><text:span text:style-name="T81">rinkinys, skirtas juodajai dėmei ar kitokiai avaringai vietai<text:s/></text:span><text:span text:style-name="T82">(nepatenkančiai į juodųjų dėmių kategoriją),</text:span><text:span text:style-name="T83"><text:s/>nustatytai vadovaujantis<text:s/></text:span><text:span text:style-name="T84">Juodųjų dėmių<text:s/></text:span><text:span text:style-name="T85">nustatymo, tyrimo ir šalinimo reikalavimų ir<text:s/></text:span><text:span text:style-name="T86">tvarkos aprašu</text:span><text:span text:style-name="T87">,</text:span><text:span text:style-name="T88"><text:s/>pašalinti arba<text:s/></text:span><text:span text:style-name="T89">pavojingai savivaldybės vietinės reikšmės kelių tinklo vietai, dėl kurios pertvarkymo būtinumo priimtas<text:s/></text:span><text:span text:style-name="T90">savivaldybės saugaus eismo komisijos sprendimas</text:span><text:span text:style-name="T91">, pertvarkyti. S</text:span><text:span text:style-name="T92">avivaldybės saugaus eismo komisijos sprendimai turi būti priimti vadovaujantis jos nuostatuose nustatytomis procedūromis.</text:span><text:span text:style-name="T93">“</text:span></text:p>
      <text:p text:style-name="P94"><text:span text:style-name="T95">5</text:span><text:span text:style-name="T96">.</text:span><text:span text:style-name="T97"><text:tab/></text:span><text:span text:style-name="T98">Pakeičiu 51.7 papunktį ir jį išdėstau taip:</text:span></text:p>
      <text:p text:style-name="P99"><text:span text:style-name="T100">„</text:span>51.7. kai įgyvendinama Aprašo 12.1 papunktyje numatyta veikla, Aprašo 51.7.1 arba 51.7.2 papunktyje nurodytus dokumentus:</text:p>
      <text:p text:style-name="P101">51.7.1. juodųjų dėmių pasus, parengtus vadovaujantis<text:s/><text:span text:style-name="T102">Juodųjų dėmių<text:s/></text:span><text:span text:style-name="T103">nustatymo, tyrimo ir šalinimo reikalavimų ir<text:s/></text:span><text:span text:style-name="T104">tvarkos aprašu</text:span>;</text:p>
      <text:p text:style-name="P105">51.7.2. avaringų vietų pasus, parengtus vadovaujantis<text:s/><text:span text:style-name="T106">Juodųjų dėmių<text:s/></text:span><text:span text:style-name="T107">nustatymo, tyrimo ir šalinimo reikalavimų ir<text:s/></text:span><text:span text:style-name="T108">tvarkos aprašo 33 punktu,<text:s/></text:span>arba<text:s/><text:span text:style-name="T109">savivaldybės saugaus eismo komisijos<text:s/></text:span><text:soft-page-break/><text:span text:style-name="T110">protokolinį sprendimą dėl saugų eismą gerinančių priemonių įdiegimo poreikio<text:s/></text:span>pavojingiausiose savivaldybės vietinės reikšmės kelių tinklo vietose<text:span text:style-name="T111">;</text:span>“.</text:p>
      <text:p text:style-name="P112"/>
      <text:p text:style-name="P113"/>
      <text:p text:style-name="P114"/>
      <text:p text:style-name="P115">Susisiekimo ministras <text:s text:c="88"/>Marius Skuodis</text:p>
      <text:p text:style-name="P116"/>
      <text:p text:style-name="P117"/>
      <text:p text:style-name="P118"><text:span text:style-name="T119">SUDERINTA</text:span></text:p>
      <text:p text:style-name="P120"><text:span text:style-name="T121">VšĮ Centrinės projektų valdymo agentūros</text:span></text:p>
      <text:p text:style-name="P122"><text:span text:style-name="T123">2022 m. liepos 4 d. raštu Nr.<text:s/></text:span><text:span text:style-name="T124">2022/2-3159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justify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07-05T12:54:00Z</meta:creation-date>
    <dc:date>2022-07-05T12:54:00Z</dc:date>
    <meta:print-date>2019-07-01T08:21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623" meta:character-count="5188" meta:row-count="135" meta:non-whitespace-character-count="4604"/>
  </office:meta>
</office:document-meta>
</file>