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8141in" svg:height="0.54885in" style:rel-width="scale" style:rel-height="scale"><draw:image xlink:href="media/image1.png" xlink:type="simple" xlink:show="embed" xlink:actuate="onLoad"/><svg:title/><svg:desc/></draw:frame></text:span></text:p>
      <text:p text:style-name="P9">VALSTYBINĖS ATOMINĖS ENERGETIKOS SAUGOS INSPEKCIJOS</text:p>
      <text:p text:style-name="P10">VIRŠININKAS</text:p>
      <text:p text:style-name="P11"/>
      <text:p text:style-name="P12">ĮSAKYMAS</text:p>
      <text:p text:style-name="P13">DĖL ŪKIO SUBJEKTŲ KONSULTAVIMO VALSTYBINĖJE ATOMINĖS ENERGETIKOS SAUGOS INSPEKCIJOJE</text:p>
      <text:p text:style-name="P14"/>
      <text:p text:style-name="P15">2018 m. rugpjūčio 22 d. Nr. 22.3-192</text:p>
      <text:p text:style-name="P16">Vilnius</text:p>
      <text:p text:style-name="P17"/>
      <text:p text:style-name="P18"/>
      <text:p text:style-name="P19"><text:span text:style-name="T20">Vadovaudamasis Lietuvos Respublikos viešojo administravimo įstatymo 36</text:span><text:span text:style-name="T21">1</text:span><text:span text:style-name="T22"><text:s/>straipsnio 2 dalies 1 punktu, 36</text:span><text:span text:style-name="T23">3</text:span><text:span text:style-name="T24"><text:s/>straipsnio 1 ir 2 dalimis ir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15 punktu:</text:span></text:p>
      <text:p text:style-name="P25"><text:span text:style-name="T26">n u s t a t a u, kad:<text:s/></text:span></text:p>
      <text:p text:style-name="P27"><text:span text:style-name="T28">1</text:span><text:span text:style-name="T29">.</text:span><text:span text:style-name="T30"><text:tab/>Valstybinė atominės energetikos saugos inspekcija (toliau – VATESI) ūkio subjektams teikia konsultacijas (apibendrintas ar individualaus pobūdžio paaiškinimas, nuomonė, rekomendacija, kaip taikytini VATESI kompetencijai priskirti teisės aktai, kuris nėra laikomas oficialiu norminiu teisės akto aiškinimu ir neturi teisės akto galios), kurios skirstomos į šias rūšis:</text:span></text:p>
      <text:p text:style-name="P31"><text:span text:style-name="T32">1.1</text:span><text:span text:style-name="T33">.</text:span><text:span text:style-name="T34"><text:tab/>patvirtinta rašytinė konsultacija – tai VATESI viršininko patvirtintas ar pasirašytas atsakymas į prašymą suteikti konsultaciją arba VATESI iniciatyva ūkio subjektui pateiktas VATESI viršininko patvirtintas arba pasirašytas kitas dokumentas, kuriame suteikiama konsultacija;<text:s/></text:span></text:p>
      <text:p text:style-name="P35"><text:span text:style-name="T36">1.2</text:span><text:span text:style-name="T37">.</text:span><text:span text:style-name="T38"><text:tab/>viešai paskelbta konsultacija – tai VATESI interneto svetainėje ar kitose visuomenės informavimo priemonėse paskelbta rašytinė konsultacija, pateikta VATESI iniciatyva arba atsakant į prašymą suteikti konsultaciją;<text:s/></text:span></text:p>
      <text:p text:style-name="P39"><text:span text:style-name="T40">1.3</text:span><text:span text:style-name="T41">.</text:span><text:span text:style-name="T42"><text:tab/>rašytinė konsultacija – tai asmenų, dirbančių VATESI, konsultacija, pateikta jų tarnybiniu elektroniniu paštu;</text:span></text:p>
      <text:p text:style-name="P43"><text:span text:style-name="T44">1.4</text:span><text:span text:style-name="T45">.</text:span><text:span text:style-name="T46"><text:tab/>konsultacija žodžiu – tai asmenų, dirbančių VATESI, konsultacija, pateikta žodžiu (tiesiogiai (pavyzdžiui, susitikimo metu), telefonu, garso ir vaizdo nuotolinio perdavimo priemonėmis);<text:s/></text:span></text:p>
      <text:p text:style-name="P47"><text:span text:style-name="T48">2</text:span><text:span text:style-name="T49">.</text:span><text:span text:style-name="T50"><text:tab/>VATESI ūkio subjektų prašymai suteikti konsultacijas priimami:</text:span></text:p>
      <text:p text:style-name="P51"><text:span text:style-name="T52">2.1</text:span><text:span text:style-name="T53">.</text:span><text:span text:style-name="T54"><text:tab/>VATESI interneto svetainėje paskelbtais būdais ir kontaktais;</text:span></text:p>
      <text:p text:style-name="P55"><text:span text:style-name="T56">2.2</text:span><text:span text:style-name="T57">.</text:span><text:span text:style-name="T58"><text:tab/>valstybine, anglų ir rusų kalbomis;</text:span></text:p>
      <text:p text:style-name="P59"><text:span text:style-name="T60">3</text:span><text:span text:style-name="T61">.</text:span><text:span text:style-name="T62"><text:tab/>VATESI konsultacijos ūkio subjektams VATESI teikiamos šia tvarka:</text:span></text:p>
      <text:p text:style-name="P63"><text:span text:style-name="T64">3.1</text:span><text:span text:style-name="T65">.</text:span><text:span text:style-name="T66"><text:tab/>patvirtintose rašytinėse konsultacijose ir viešai paskelbtose konsultacijose nurodoma konsultacijos rūšis, konsultacijos teikimo teisinis pagrindas, data ir tai, kad ši konsultacija nėra oficialus norminis teisės akto aiškinimas ir neturi teisės akto galios;</text:span></text:p>
      <text:p text:style-name="P67"><text:span text:style-name="T68">3.2</text:span><text:span text:style-name="T69">.</text:span><text:span text:style-name="T70"><text:tab/>ūkio subjektams pageidaujant ir iš anksto nustačius konsultacijos temą, susitikimo vietą, laiką ir kitas organizacinio pobūdžio detales, VATESI gali teikti konsultacijas susitikimų su ūkio subjektais metu. VATESI taip pat gali savo iniciatyva organizuoti susitikimus su ūkio subjektais, siekdama suteikti konsultacijas. Susitikimų metu suteiktos konsultacijos, kurios įforminamos protokolu, laikomos rašytinėmis konsultacijomis, o tuo atveju, kai protokolą pasirašo VATESI<text:s/></text:span><text:soft-page-break/><text:span text:style-name="T71">viršininkas – patvirtintomis rašytinėmis konsultacijomis. Susitikimų, kurių metu suteikiamos konsultacijos įforminamos protokolu, protokolai, taip pat kiti rašytiniai dokumentai, kuriuose suteikiamos konsultacijos, kurie parengiami tuo atveju, kai konsultacija negali būti nurodoma susitikimo protokole, turi būti pateikti ūkio subjektams ne vėliau kaip per 20 darbo dienų nuo susitikimo dienos. Šis terminas gali būti pratęstas dar iki 20 darbo dienų terminu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26 punkte nurodyta tvarka;<text:s/></text:span></text:p>
      <text:p text:style-name="P72"><text:span text:style-name="T73">3.3</text:span><text:span text:style-name="T74">.</text:span><text:span text:style-name="T75"><text:tab/>tais atvejais, kai konsultacija aukštesniojo pagal pavaldumą viešojo administravimo subjekto konsultacija ar kitu individualiu administraciniu aktu arba teismo sprendimu buvo pripažinta kaip neatitinkanti teisės aktų reikalavimų (klaidinga) ir šie dokumentai ūkio subjektui šių subjektų nėra pateikiami, VATESI patikslintą konsultaciją ir informaciją apie tai, kad buvo suteikta klaidinga patvirtina rašytinė ar viešai paskelbta konsultacija, pateikia ūkio subjektui tokiu pačiu būdu, kaip konsultacija buvo suteikta, išskyrus konsultacijas, suteiktas susitikimų su ūkio subjektais metu, ne vėliau nei per 20 darbo dienų nuo šiame papunktyje nurodytų aplinkybių atsiradimo. Konsultacijų, suteiktų susitikimų su ūkio subjektais metu, atveju šiame papunktyje nurodyta informacija ūkio subjektams, dalyvavusiems susitikime, pateikiama raštu ne vėliau nei per 20 darbo dienų nuo šiame papunktyje nurodytų aplinkybių atsiradimo;</text:span></text:p>
      <text:p text:style-name="P76"><text:span text:style-name="T77">3.4</text:span><text:span text:style-name="T78">.</text:span><text:span text:style-name="T79"><text:tab/>kiek nenurodyta šio įsakymo 3.1–3.3 papunkčiuose, konsultacijos ūkio subjektams teikiamos vadovaujantis Lietuvos Respublikos viešojo administravimo įstatyme,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Informacijos apie aplinką Lietuvos Respublikoje teikimo visuomenei tvarkos apraše, patvirtintame Lietuvos Respublikos Vyriausybės 1999 m. spalio 22 d. nutarimu Nr. 1175 „Dėl Informacijos apie aplinką Lietuvos Respublikoje teikimo visuomenei tvarkos aprašo patvirtinimo“, nustatyta tvarka.</text:span></text:p>
      <text:p text:style-name="P80"/>
      <text:p text:style-name="P81"/>
      <text:p text:style-name="P82"/>
      <text:p text:style-name="P83"><text:span text:style-name="T84">Viršinink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23"/></text:span><text:span text:style-name="T92"><text:tab/><text:s text:c="7"/>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8-23T05:26:00Z</meta:creation-date>
    <dc:date>2018-08-23T05:26: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2" meta:paragraph-count="77" meta:word-count="766" meta:character-count="5376" meta:row-count="180" meta:non-whitespace-character-count="4687"/>
  </office:meta>
</office:document-meta>
</file>