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4pt" style:font-size-asian="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style:font-name-asian="Calibri" fo:font-weight="bold" style:font-weight-asian="bold" style:font-weight-complex="bold" fo:text-transform="uppercase"/>
    </style:style>
    <style:style style:name="P20" style:parent-style-name="Normal" style:family="paragraph">
      <style:paragraph-properties fo:text-align="center" fo:text-indent="0.0861in"/>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TimesNewRomanPS-BoldMT" style:font-name-complex="TimesNewRomanPS-BoldMT" style:font-weight-complex="bold"/>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4923in">
        <style:tab-stops>
          <style:tab-stop style:type="left" style:position="0.3937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555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asian="Calibri"/>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style:tab-stops>
          <style:tab-stop style:type="left" style:position="0in"/>
        </style:tab-stops>
      </style:paragraph-properties>
    </style:style>
    <style:style style:name="P98" style:parent-style-name="Normal" style:family="paragraph">
      <style:paragraph-properties fo:text-align="justify">
        <style:tab-stops>
          <style:tab-stop style:type="left" style:position="0in"/>
        </style:tab-stops>
      </style:paragraph-properties>
    </style:style>
    <style:style style:name="P99" style:parent-style-name="Normal" style:family="paragraph">
      <style:paragraph-properties fo:text-align="justify">
        <style:tab-stops>
          <style:tab-stop style:type="left" style:position="0in"/>
        </style:tab-stops>
      </style:paragraph-properties>
    </style:style>
    <style:style style:name="P100" style:parent-style-name="Normal" style:family="paragraph">
      <style:paragraph-properties fo:text-align="justify">
        <style:tab-stops>
          <style:tab-stop style:type="left" style:position="0in"/>
        </style:tab-stops>
      </style:paragraph-properties>
    </style:style>
    <style:style style:name="P101" style:parent-style-name="Normal" style:family="paragraph">
      <style:paragraph-properties fo:text-align="justify">
        <style:tab-stops>
          <style:tab-stop style:type="left" style:position="0in"/>
        </style:tab-stops>
      </style:paragraph-properties>
    </style:style>
    <style:style style:name="P102" style:parent-style-name="Normal" style:family="paragraph">
      <style:paragraph-properties fo:line-height="115%" fo:margin-right="0.0187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text:span text:style-name="T14">PRIE<text:s/></text:span><text:span text:style-name="T15">žemės ūkio ministerijos</text:span></text:p>
      <text:p text:style-name="P16">DIREKTORIUS</text:p>
      <text:p text:style-name="P17"/>
      <text:h text:style-name="P18" text:outline-level="2">ĮSAKYMAS</text:h>
      <text:p text:style-name="P19">DĖL VALSTYBINĖS kitos paskirties ŽEMĖS SKLYPŲ PERDAVIMO VALDYTI, NAUDOTI IR DISPONUOTI JAIS PATIKĖJIMO TEISE UKMERGĖS RAJONO SAVIVALDYBEI </text:p>
      <text:p text:style-name="P20"/>
      <text:p text:style-name="P21"><text:span text:style-name="T22">2022 m. liepos 13 d. Nr</text:span><text:span text:style-name="T23">.<text:s/></text:span><text:span text:style-name="T24">1P-185-(1.3 E.)</text:span></text:p>
      <text:p text:style-name="P25">Vilnius</text:p>
      <text:p text:style-name="P26"/>
      <text:p text:style-name="P27"/>
      <text:p text:style-name="P28"><text:span text:style-name="T29">Vadovaudamasis Lietuvos Respublikos žemės įstatymo 7 straipsnio 2 dalies 1 punkto<text:s/></text:span><text:span text:style-name="T30"><text:line-break/>d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Ukmergės rajono savivaldybės tarybos 2022 m. kovo 31 d. sprendimą Nr. 7-71 „Dėl prašymo perduoti Ukmergės rajono savivaldybei kitos paskirties valstybinės žemės sklypus valdyti, naudoti<text:s/></text:span><text:soft-page-break/><text:span text:style-name="T31">ir disponuoti jais patikėjimo teise“,<text:s/></text:span><text:span text:style-name="T32">Ukmergės rajono savivaldybės tarybos 2022 m. balandžio 28 d. sprendimą Nr. 7-148 „Dėl Ukmergės rajono savivaldybės tarybos 2022 m. kovo 31 d. sprendimo Nr. 7-71 „Dėl prašymo perduoti Ukmergės rajono savivaldybei kitos paskirties valstybinės žemės sklypus valdyti, naudoti ir disponuoti jais patikėjimo teise“ pakeitimo“</text:span><text:span text:style-name="T33"><text:s/>ir Ukmergės rajono savivaldybės administracijos 2022 m. balandžio 11 d. raštą Nr. (6.11)18-1719 „Dėl valstybinės žemės sklypų perdavimo valdyti, naudoti ir disponuoti patikėjimo teise <text:s/>perdavimo–priėmimo aktų pateikimo“, Ukmergės rajono savivaldybės administracijos 2022 m. balandžio 25 d. raštą Nr. (6.11)18-1927 „Dėl papildomų dokumentų pateikimo“ ir <text:s/>Ukmergės rajono savivaldybės administracijos 2022 m. gegužės 31 d.<text:s/></text:span><text:span text:style-name="T34">raštą Nr. (6.11)18-2503 „</text:span><text:span text:style-name="T35">Dėl prašymo leisti Ukmergės rajono savivaldybei kitos paskirties valstybinės žemės sklypus valdyti, naudoti ir disponuoti jais patikėjimo teise“</text:span><text:span text:style-name="T36">: <text:s text:c="2"/></text:span></text:p>
      <text:p text:style-name="P37"><text:span text:style-name="T38">1</text:span><text:span text:style-name="T39">.</text:span><text:span text:style-name="T40"> </text:span><text:span text:style-name="T41">Perduodu</text:span><text:span text:style-name="T42"><text:s/>Ukmergės rajono savivaldybei Nacionalinės žemės tarnybos prie Žemės ūkio ministerijos patikėjimo teise valdomus šiuos valstybinės žemės sklypus</text:span><text:span text:style-name="T43"><text:s/>valdyti, naudoti ir disponuoti jais patikėjimo teise<text:s/></text:span>komunaliniams inžineriniams tinklams tiesti ir (ar) eksploatuoti (inžinerinių tinklų statiniams tiesti ir jiems eksploatuoti reikalingai saulės šviesos energijos elektrinei statyti)<text:span text:style-name="T44">:</text:span></text:p>
      <text:p text:style-name="P45"><text:span text:style-name="T46">1.1</text:span><text:span text:style-name="T47">.</text:span><text:span text:style-name="T48"> </text:span><text:span text:style-name="T49">1,4020 ha ploto žemės sklypą (unikalus Nr. 4400-5796-8853, kadastro Nr. 8170/0001:17;<text:s/></text:span>pagrindinė žemės naudojimo paskirtis<text:s/><text:span text:style-name="T50">– kita, naudojimo būdas – susisiekimo ir inžinerinių komunikacijų aptarnavimo objektų teritorijos), esantį adresu Ukmergė, Lakštingalų g. 1;</text:span></text:p>
      <text:p text:style-name="P51"><text:span text:style-name="T52">1.2</text:span><text:span text:style-name="T53">.</text:span><text:span text:style-name="T54"> </text:span><text:span text:style-name="T55">1,5088 ha ploto žemės sklypą (unikalus Nr. 4400-5796-9950, kadastro Nr. 8170/0001:15;<text:s/></text:span>pagrindinė žemės naudojimo paskirtis<text:s/><text:span text:style-name="T56">– kita, naudojimo būdas – susisiekimo ir inžinerinių komunikacijų aptarnavimo objektų teritorijos), esantį adresu Ukmergė, Lakštingalų g. 3;</text:span></text:p>
      <text:p text:style-name="P57"><text:span text:style-name="T58">1.3</text:span><text:span text:style-name="T59">.</text:span><text:span text:style-name="T60"> </text:span><text:span text:style-name="T61">1,9409 ha ploto žemės sklypą (unikalus Nr. 4400-5797-0048, kadastro Nr. 8170/0001:16;<text:s/></text:span>pagrindinė žemės naudojimo paskirtis<text:s/><text:span text:style-name="T62">– kita, naudojimo būdas – susisiekimo ir inžinerinių komunikacijų aptarnavimo objektų teritorijos), esantį adresu Ukmergė, S. Daukanto g. 24;</text:span></text:p>
      <text:p text:style-name="P63"><text:span text:style-name="T64">1.4</text:span><text:span text:style-name="T65">.</text:span><text:span text:style-name="T66"> </text:span><text:span text:style-name="T67">0,5022 ha ploto žemės sklypą (unikalus Nr. 4400-5799-2491, kadastro Nr. 8170/0002:14;<text:s/></text:span>pagrindinė žemės naudojimo paskirtis<text:s/><text:span text:style-name="T68">– kita, naudojimo būdas – susisiekimo ir inžinerinių komunikacijų aptarnavimo objektų teritorijos), esantį adresu Ukmergė, S. Daukanto g. 20C;</text:span></text:p>
      <text:p text:style-name="P69"><text:span text:style-name="T70">1.5</text:span><text:span text:style-name="T71">.</text:span><text:span text:style-name="T72"> </text:span><text:span text:style-name="T73">1,4697 ha ploto žemės sklypą (unikalus Nr. 4400-5748-1444, kadastro Nr. 8170/0002:12;<text:s/></text:span>pagrindinė žemės naudojimo paskirtis<text:s/><text:span text:style-name="T74">– kita, naudojimo būdas – susisiekimo ir inžinerinių komunikacijų aptarnavimo objektų teritorijos), esantį adresu Ukmergė, S. Daukanto g. 14;</text:span></text:p>
      <text:p text:style-name="P75"><text:span text:style-name="T76">1.6</text:span><text:span text:style-name="T77">.</text:span><text:span text:style-name="T78"> </text:span><text:span text:style-name="T79">0,8405 ha ploto žemės sklypą (unikalus Nr. 4400-5798-3370, kadastro Nr. 8170/0002:13;<text:s/></text:span>pagrindinė žemės naudojimo paskirtis<text:s/><text:span text:style-name="T80">– kita, naudojimo būdas – susisiekimo ir inžinerinių komunikacijų aptarnavimo objektų teritorijos), esantį adresu Ukmergė, S. Daukanto g. 12.</text:span></text:p>
      <text:p text:style-name="P81"><text:span text:style-name="T82">2</text:span><text:span text:style-name="T83">.<text:s/></text:span><text:span text:style-name="T84">Į g a l i o j u Nacionalinės žemės tarnybos prie Žemės ūkio ministerijos Ukmergės skyriaus vedėją pasirašyti Ukmergės rajono savivaldybės parengtus valstybinės žemės sklypų, nurodytų šio įsakymo 1 punkte,<text:s/></text:span><text:span text:style-name="T85">perdavimo ir priėmimo<text:s/></text:span><text:span text:style-name="T86">aktus.<text:s/></text:span></text:p>
      <text:p text:style-name="P87"><text:span text:style-name="T88">3</text:span><text:span text:style-name="T89">.</text:span><text:span text:style-name="T90"> </text:span><text:span text:style-name="T91">P a v e d u Nacionalinės žemės tarnybos prie Žemės ūkio ministerijos<text:s/></text:span><text:span text:style-name="T92">Ukmergės<text:s/></text:span><text:span text:style-name="T93">skyriui prižiūrėti, kad<text:s/></text:span><text:span text:style-name="T94">Ukmergės rajono</text:span><text:span text:style-name="T95"><text:s/>savivaldybė tinkamai vykdytų šio įsakymo nuostatas.</text:span></text:p>
      <text:p text:style-name="P96">Šis įsakymas gali būti skundžiamas Lietuvos Respublikos administracinių bylų teisenos įstatymo nustatyta tvarka ir terminais.</text:p>
      <text:p text:style-name="P97"/>
      <text:p text:style-name="P98"/>
      <text:p text:style-name="P99"/>
      <text:soft-page-break/>
      <text:p text:style-name="P100">Direktoriaus pavaduotojas,</text:p>
      <text:p text:style-name="P101">atliekantis direktoriaus funkcijas<text:s/><text:tab/><text:tab/><text:tab/><text:s/>Saulius Mocevi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7-13T08:11:00Z</meta:creation-date>
    <dc:date>2022-07-13T08:11:00Z</dc:date>
    <meta:print-date>2022-04-26T08:26:00Z</meta:print-date>
    <meta:template xlink:href="Normal.dotm" xlink:type="simple"/>
    <meta:editing-cycles>2</meta:editing-cycles>
    <meta:editing-duration>PT0S</meta:editing-duration>
    <meta:user-defined meta:name="ContentTypeId">0x010100AE740114FE1F064DABD3CF8076FDBF9C</meta:user-defined>
    <meta:document-statistic meta:page-count="4" meta:paragraph-count="103" meta:word-count="558" meta:character-count="4442" meta:row-count="221" meta:non-whitespace-character-count="3987"/>
  </office:meta>
</office:document-meta>
</file>