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6888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line-height="115%" fo:text-indent="0.689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689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6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689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15%" fo:text-indent="0.689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689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15%" fo:text-indent="0.689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15%" fo:text-indent="0.689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15%" fo:text-indent="0.689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15%" fo:text-indent="0.689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15%" fo:text-indent="0.689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6895in"/>
    </style:style>
    <style:style style:name="P80" style:parent-style-name="Normal" style:family="paragraph">
      <style:paragraph-properties fo:text-align="justify" fo:line-height="115%" fo:text-indent="0.689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20 M. SPALIO 22 D. ĮSAKYMO NR. D1-642 „DĖL<text:s/></text:span><text:span text:style-name="T14">MODERNIZAVIMO FONDO PROJEKTŲ ATRANKOS</text:span><text:s/><text:span text:style-name="T15">KOMISIJOS PERSONALINĖS SUDĖTIES PATVIRTINIMO“ PAKEITIMO</text:span></text:p>
      <text:p text:style-name="P16"/>
      <text:p text:style-name="P17"><text:span text:style-name="T18">2023 m. rugsėjo 13 d. Nr.<text:s/></text:span><text:span text:style-name="T19">D1-313</text:span></text:p>
      <text:p text:style-name="P20">Vilnius</text:p>
      <text:p text:style-name="P21"/>
      <text:p text:style-name="P22"/>
      <text:p text:style-name="P23"><text:span text:style-name="T24">Pakeičiu<text:s/></text:span><text:span text:style-name="T25">Lietuvos Respublikos aplinkos ministro 2020 m. spalio 22 d. įsakymą Nr. D1-642 „Dėl Modernizavimo fondo projektų atrankos komisijos personalinės sudėties patvirtinimo“ ir jį išdėstau nauja redakcija:</text:span></text:p>
      <text:p text:style-name="P26"><text:span text:style-name="T27">„</text:span><text:span text:style-name="T28">LIETUVOS RESPUBLIKOS APLINKOS MINISTRAS</text:span></text:p>
      <text:p text:style-name="P29"/>
      <text:p text:style-name="P30">ĮSAKYMAS</text:p>
      <text:p text:style-name="P31"><text:span text:style-name="T32">DĖL MODERNIZAVIMO FONDO PROJEKTŲ ATRANKOS</text:span><text:span text:style-name="T33"><text:s/></text:span><text:span text:style-name="T34">KOMISIJOS PERSONALINĖS SUDĖTIES PATVIRTINIMO</text:span></text:p>
      <text:p text:style-name="P35"/>
      <text:p text:style-name="P36"/>
      <text:p text:style-name="P37"><text:span text:style-name="T38">Vadovaudamasis Lietuvos Respublikos Vyriausybės 2020 m. rugsėjo 30 d. nutarimo Nr. 1059 „Dėl Modernizavimo fondo projektų atrankos komisijos sudarymo ir Modernizavimo fondo projektų atrankos ir finansavimo tvarkos aprašo patvirtinimo“ 2 punktu,</text:span></text:p>
      <text:p text:style-name="P39"><text:span text:style-name="T40">t v i r t i n u <text:s/>šios sudėties Modernizavimo fondo projektų atrankos komisiją (toliau – komisija):</text:span></text:p>
      <text:p text:style-name="P41"><text:span text:style-name="T42">1</text:span><text:span text:style-name="T43">. Kęstutis Šetkus – aplinkos viceministras (komisijos pirmininkas);</text:span></text:p>
      <text:p text:style-name="P44"><text:span text:style-name="T45">2</text:span><text:span text:style-name="T46">. Daiva Garbaliauskaitė – energetikos viceministrė (komisijos pirmininko pavaduotoja);</text:span></text:p>
      <text:p text:style-name="P47"><text:span text:style-name="T48">3</text:span><text:span text:style-name="T49">. Vilija Augutavičienė –<text:s/></text:span><text:span text:style-name="T50">Lietuvos Respublikos aplinkos ministerijos Klimato politikos grupės vadovė (pakaitinė narė – šios grupės patarėja Lina Čeičytė);</text:span></text:p>
      <text:p text:style-name="P51"><text:span text:style-name="T52">4</text:span><text:span text:style-name="T53">. Arvydas Dragūnas – Lietuvos Respublikos energetikos ministerijos Strateginio ir finansų valdymo skyriaus vedėjas (</text:span><text:span text:style-name="T54">pakaitinis narys – šios ministerijos<text:s/></text:span>Investicijų grupės vyriausiasis specialistas Algirdas Petkevičius<text:span text:style-name="T55">)</text:span><text:span text:style-name="T56">;</text:span></text:p>
      <text:p text:style-name="P57"><text:span text:style-name="T58">5</text:span><text:span text:style-name="T59">. Vilija Mėlinienė – Lietuvos Respublikos socialinės apsaugos ir darbo ministerijos Darbo rinkos grupės patarėja (pakaitinė narė – šios grupės patarėja Rita Klakauskienė);</text:span></text:p>
      <text:p text:style-name="P60"><text:span text:style-name="T61">6</text:span><text:span text:style-name="T62">. Šarūnė Navickaitė-Dulaitienė – Lietuvos Respublikos Vyriausybės kanceliarijos Ekonomikos politikos grupės vyresnioji patarėja;</text:span></text:p>
      <text:p text:style-name="P63"><text:span text:style-name="T64">7</text:span><text:span text:style-name="T65">. Vytenis Tomkus – žemės ūkio viceministras (pakaitinė narė – žemės ūkio ministro patarėja Kristina Simonaitytė);</text:span></text:p>
      <text:p text:style-name="P66"><text:span text:style-name="T67">8</text:span><text:span text:style-name="T68">. Agnė Vaiciukevičiūtė – susisiekimo viceministrė (pakaitinė narė – Lietuvos Respublikos susisiekimo ministerijos Ateities susisiekimo politikos grupės vyresnioji patarėja Aistė Gasiūnienė);</text:span></text:p>
      <text:p text:style-name="P69"><text:span text:style-name="T70">9</text:span><text:span text:style-name="T71">. Ieva Valeškaitė – ekonomikos ir inovacijų viceministrė (pakaitinė narė – Lietuvos Respublikos ekonomikos ir inovacijų ministerijos Pramonės politikos skyriaus vedėja Ilona Malceva);</text:span></text:p>
      <text:p text:style-name="P72"><text:span text:style-name="T73">10</text:span><text:span text:style-name="T74">. Andrius Valickas –<text:s/></text:span><text:span text:style-name="T75">Lietuvos Respublikos</text:span><text:span text:style-name="T76"><text:s/>vidaus reikalų ministerijos Regioninės politikos grupės vyresnysis patarėjas (pakaitinė narė –<text:s/></text:span><text:span text:style-name="T77">šios</text:span><text:span text:style-name="T78"><text:s/>politikos grupės vadovė Rasa Tamulevičiūtė);</text:span></text:p>
      <text:p text:style-name="P79">11. Gintara Viskantė – Lietuvos Respublikos švietimo, mokslo ir sporto ministerijos Ekonomikos departamento Investicijų skyriaus vyresnioji specialistė, laikinai atliekanti Investicijų skyriaus vedėjo funkcijas (pakaitinė narė – šio skyriaus vyriausioji specialistė Diana Sys);</text:p>
      <text:p text:style-name="P80"><text:span text:style-name="T81">12</text:span><text:span text:style-name="T82">. Gytis Žakevičius –<text:s/></text:span><text:span text:style-name="T83">finansų ministro patarėjas (pakaitinė narė – Lietuvos Respublikos finansų ministerijos Investicijų departamento Žaliųjų investicijų skyriaus vedėja Eglė Mikučionienė).“</text:span></text:p>
      <text:p text:style-name="P84"/>
      <text:p text:style-name="P85"/>
      <text:p text:style-name="P86"/>
      <text:p text:style-name="P87"><text:span text:style-name="T88">Aplinkos ministras</text:span><text:span text:style-name="T89"><text:tab/>Simonas Gentvilas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Mickutė</meta:initial-creator>
    <dc:creator>adlibuser</dc:creator>
    <meta:creation-date>2023-09-13T06:55:00Z</meta:creation-date>
    <dc:date>2023-09-13T06:55:00Z</dc:date>
    <meta:print-date>2017-05-19T12:1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1" meta:word-count="397" meta:character-count="3032" meta:row-count="74" meta:non-whitespace-character-count="2666"/>
  </office:meta>
</office:document-meta>
</file>