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9847in"/>
          <style:tab-stop style:type="left" style:position="1.1812in"/>
          <style:tab-stop style:type="left" style:position="1.378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tab-stops>
          <style:tab-stop style:type="left" style:position="5.0208in"/>
        </style:tab-stops>
      </style:paragraph-properties>
      <style:text-properties fo:color="#000000" style:font-size-complex="12pt" style:language-asian="lt" style:country-asian="LT"/>
    </style:style>
    <style:style style:name="P1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LIETUVOS BANKO VALDYBOS 2014 M. LAPKRIČIO 27 D. NUTARIMO NR. 03-290 „DĖL LIETUVOS BANKO NUMIZMATINIŲ VERTYBIŲ PARDAVIMO TAISYKLIŲ PATVIRTINIMO“ PAKEITIMO</text:span></text:p>
      <text:p text:style-name="P17"/>
      <text:p text:style-name="P18">2022 m. liepos 4 d. Nr. 03-98</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numizmatinių vertybių pardavimo taisykles, patvirtintas Lietuvos banko valdybos 2014 m. lapkričio 27 d. nutarimu Nr. 03-290 „Dėl Lietuvos banko numizmatinių vertybių pardavimo taisyklių patvirtinimo“:</text:span></text:p>
      <text:p text:style-name="P27"><text:span text:style-name="T28">1.1</text:span><text:span text:style-name="T29">. pripažinti netekusiu galios 2.3 papunktį;</text:span></text:p>
      <text:p text:style-name="P30"><text:span text:style-name="T31">1.2</text:span><text:span text:style-name="T32">. pripažinti netekusiu galios 4.2 papunktį;</text:span></text:p>
      <text:p text:style-name="P33"><text:span text:style-name="T34">1.3</text:span><text:span text:style-name="T35">. pripažinti netekusiu galios</text:span><text:span text:style-name="T36"><text:s/>5 punktą;</text:span></text:p>
      <text:p text:style-name="P37"><text:span text:style-name="T38">1.4</text:span><text:span text:style-name="T39">. pripažinti netekusiu galios 7.4 papunktį;</text:span></text:p>
      <text:p text:style-name="P40"><text:span text:style-name="T41">1.5</text:span><text:span text:style-name="T42">. pakeisti 8.1 papunktį ir jį išdėstyti taip:</text:span></text:p>
      <text:p text:style-name="P43"><text:span text:style-name="T44">„</text:span><text:span text:style-name="T45">8.1</text:span><text:span text:style-name="T46">.<text:s/></text:span><text:span text:style-name="T47">nustatomos Lietuvos banko numizmatinių vertybių pardavimo kainos pagal<text:s/></text:span><text:span text:style-name="T48">Lietuvos banko numizmatinių vertybių pardavimo kainos skaičiavimo metodiką,<text:s/></text:span><text:span text:style-name="T49"><text:s/></text:span><text:span text:style-name="T50">patvirtintą Lietuvos banko<text:s/></text:span><text:soft-page-break/><text:span text:style-name="T51">valdybos 2022 m. kovo 31 d. nutarimu Nr. 03-58<text:s/></text:span><text:span text:style-name="T52">„</text:span><text:span text:style-name="T53">Dėl Lietuvos banko numizmatinių vertybių pardavimo kainos skaičiavimo metodikos patvirtinimo“</text:span><text:span text:style-name="T54">;“</text:span></text:p>
      <text:p text:style-name="P55"><text:span text:style-name="T56">1.6</text:span><text:span text:style-name="T57">. pakeisti 8.2 papunktį ir jį išdėstyti taip:</text:span></text:p>
      <text:p text:style-name="P58"><text:span text:style-name="T59">„</text:span><text:span text:style-name="T60">8.2</text:span><text:span text:style-name="T61">. nustatoma šių taisyklių 7.3</text:span><text:span text:style-name="T62"><text:s/></text:span><text:span text:style-name="T63">ir 7.5 papunkčiuose nurodytų numizmatinių vertybių pardavimo tvarka ir pradžios data;“</text:span></text:p>
      <text:p text:style-name="P64"><text:span text:style-name="T65">1.7</text:span><text:span text:style-name="T66">. papildyti 8¹ punktu ir jį išdėstyti taip:</text:span></text:p>
      <text:p text:style-name="P67"><text:span text:style-name="T68">„</text:span><text:span text:style-name="T69">8</text:span><text:span text:style-name="T70">1</text:span><text:span text:style-name="T71">. Praėjus 6 mėn. nuo šių taisyklių 7.1 papunktyje nurodytų Lietuvos banko numizmatinių vertybių išleidimo į apyvartą arba pirmos pardavimo dienos, šios numizmatinės vertybės parduodamos su 5 proc. nuolaida, kuri apskaičiuojama nuo šių numizmatinių vertybių pardavimo kainos, ir šios numizmatinės vertybės parduodamos naujai apskaičiuota pardavimo kaina.“;</text:span></text:p>
      <text:p text:style-name="P72"><text:span text:style-name="T73">1.8</text:span><text:span text:style-name="T74">. papildyti 8² punktu ir jį išdėstyti taip:</text:span></text:p>
      <text:p text:style-name="P75"><text:span text:style-name="T76">„</text:span><text:span text:style-name="T77">8</text:span><text:span text:style-name="T78">2</text:span><text:span text:style-name="T79">. Praėjus 12 mėn. nuo šių taisyklių 7.1 papunktyje nurodytų Lietuvos banko numizmatinių vertybių išleidimo į apyvartą arba pirmos pardavimo dienos, šios numizmatinės vertybės parduodamos su 8 proc. nuolaida, kuri apskaičiuojama nuo šių numizmatinių vertybių pardavimo kainos, ir šios numizmatinės vertybės parduodamos naujai apskaičiuota pardavimo kaina.“; <text:s text:c="2"/></text:span></text:p>
      <text:p text:style-name="P80"><text:span text:style-name="T81">1.9</text:span><text:span text:style-name="T82">. papildyti 8³ punktu ir jį išdėstyti taip:</text:span></text:p>
      <text:p text:style-name="P83"><text:span text:style-name="T84">„</text:span><text:span text:style-name="T85">8</text:span><text:span text:style-name="T86">3</text:span><text:span text:style-name="T87">. Šių taisyklių 8</text:span><text:span text:style-name="T88">1<text:s/></text:span><text:span text:style-name="T89">ir 8</text:span><text:span text:style-name="T90">2</text:span><text:span text:style-name="T91"><text:s/>punktų nuostatos netaikomos Lietuvos banko numizmatinėms vertybėms, pagamintoms iš aukso.“;</text:span></text:p>
      <text:p text:style-name="P92"><text:span text:style-name="T93">1.10</text:span><text:span text:style-name="T94">. pripažinti netekusiu galios<text:s/></text:span><text:span text:style-name="T95">9.1 papunktį;</text:span></text:p>
      <text:p text:style-name="P96"><text:span text:style-name="T97">1.11</text:span><text:span text:style-name="T98">. pripažinti netekusiu galios</text:span><text:span text:style-name="T99"><text:s/>11 punktą;</text:span></text:p>
      <text:p text:style-name="P100"><text:span text:style-name="T101">1.12</text:span><text:span text:style-name="T102">. pripažinti netekusiu galios</text:span><text:span text:style-name="T103"><text:s/>12.3 papunktį;</text:span></text:p>
      <text:p text:style-name="P104"><text:span text:style-name="T105">1.13</text:span><text:span text:style-name="T106">. pripažinti netekusiu galios</text:span><text:span text:style-name="T107"><text:s/>16 punktą;</text:span></text:p>
      <text:p text:style-name="P108"><text:span text:style-name="T109">1.14</text:span><text:span text:style-name="T110">. pripažinti netekusiu galios</text:span><text:span text:style-name="T111"><text:s/>16¹ punktą;</text:span></text:p>
      <text:p text:style-name="P112"><text:span text:style-name="T113">1.15</text:span><text:span text:style-name="T114">. pakeisti 19 punktą ir jį išdėstyti taip:</text:span></text:p>
      <text:p text:style-name="P115"><text:span text:style-name="T116">„</text:span><text:span text:style-name="T117">19</text:span><text:span text:style-name="T118">. Šių taisyklių 7.2 ir 7.3 papunkčiuose nurodytų numizmatinių vertybių pardavimo skaičius neribojamas.“;</text:span></text:p>
      <text:p text:style-name="P119"><text:span text:style-name="T120">1.16</text:span><text:span text:style-name="T121">. pakeisti 22 punktą ir jį išdėstyti taip:</text:span></text:p>
      <text:p text:style-name="P122"><text:span text:style-name="T123">„</text:span><text:span text:style-name="T124">22</text:span><text:span text:style-name="T125">. Numizmatinėms vertybėms suteikiama dvejų metų, skaičiuojant nuo numizmatinės vertybės perdavimo pirkėjui dienos, kokybės garantija. Pirkėjas, kreipdamasis dėl prekės garantinio aptarnavimo, privalo pateikti numizmatinės vertybės įsigijimo dokumentus.“;</text:span></text:p>
      <text:p text:style-name="P126"><text:span text:style-name="T127">1.17</text:span><text:span text:style-name="T128">. pakeisti 24 punktą ir jį išdėstyti taip:</text:span></text:p>
      <text:p text:style-name="P129"><text:span text:style-name="T130">„</text:span><text:span text:style-name="T131">24</text:span><text:span text:style-name="T132">. Lietuvos banko numizmatinių vertybių pardavimą Lietuvos banko organizuojamuose elektroniniuose aukcionuose administruoja Lietuvos banko Korporatyvinių paslaugų departamentas. Elektroniniams aukcionams vykdyti Lietuvos bankas gali naudotis savo programine įranga arba atitinkamomis trečiosios šalies paslaugomis. Lietuvos banko valdybos pirmininko įsakymu patvirtinta Lietuvos banko organizuojamų elektroninių aukcionų tvarka viešai skelbiama elektroninio aukciono interneto adresu.“</text:span></text:p>
      <text:p text:style-name="P133"><text:span text:style-name="T134">2</text:span><text:span text:style-name="T135">. Nustatyti, kad:</text:span></text:p>
      <text:p text:style-name="P136"><text:span text:style-name="T137">2.1</text:span><text:span text:style-name="T138">. šis nutarimas, išskyrus 1.4–1.6, 1.12, 1.15–1.17 papunkči</text:span><text:span text:style-name="T139">us, įsigalioja 2023 m. sausio 1 </text:span><text:span text:style-name="T140">d.;</text:span></text:p>
      <text:p text:style-name="P141"><text:span text:style-name="T142">2.2</text:span><text:span text:style-name="T143">. šio nutarimo 1.7 ir 1.8 papunkčiuose nustatytos numizmatinių vertybių kainų nuolaidos atitinkamai taikomos ir iki 2023 m. sausio 1 d. išleistoms Lietuvos banko numizmatinėms vertybėms.</text:span></text:p>
      <text:p text:style-name="Normal"/>
      <text:p text:style-name="Normal"/>
      <text:p text:style-name="Normal"/>
      <text:p text:style-name="P144">Valdybos pirmininkas<text:s/><text:tab/>Gediminas Šimku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31:00Z</meta:creation-date>
    <dc:date>2022-07-10T07: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0" meta:word-count="491" meta:character-count="3880" meta:row-count="118" meta:non-whitespace-character-count="3439"/>
  </office:meta>
</office:document-meta>
</file>