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1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694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0"/>
      <text:p text:style-name="P11">JAUNIMO REIKALŲ DEPARTAMENTO<text:s/></text:p>
      <text:p text:style-name="P12">prie socialinės apsaugos ir darbo ministerijos<text:s/></text:p>
      <text:p text:style-name="P13">DIREKTORIUS</text:p>
      <text:p text:style-name="P14"/>
      <text:p text:style-name="P15">ĮSAKYMAS</text:p>
      <text:p text:style-name="P16"><text:span text:style-name="T17">DĖL JAUNIMO REIKALŲ DEPARTAMENTO PRIE SOCIALINĖS APSAUGOS IR DARBO MINISTERIJOS DIREKTORIAUS 2018 M. GRUODŽIO 31 D. ĮSAKYMO<text:s/></text:span><text:span text:style-name="T18"><text:line-break/>NR. 2V-221 (1.4) „DĖL<text:s/></text:span><text:span text:style-name="T19">LIETUVOS IR LENKIJOS JAUNIMO MAINŲ FONDO LĖŠOMIS 2019 METAIS FINANSUOJAMŲ PROJEKTŲ KONKURSO NUOSTATŲ IR ŠIO KONKURSO KOMISIJOS SUDĖTIES PATVIRTINIMO</text:span><text:span text:style-name="T20">“<text:s/></text:span><text:span text:style-name="T21">PAKEITIMO</text:span><text:span text:style-name="T22"><text:s/></text:span></text:p>
      <text:p text:style-name="P23"/>
      <text:p text:style-name="P24">2019 m. kovo 8 d. Nr. 2V-47 (1.4)</text:p>
      <text:p text:style-name="P25">Vilnius</text:p>
      <text:p text:style-name="P26"/>
      <text:p text:style-name="P27"/>
      <text:p text:style-name="P28"><text:span text:style-name="T29">Pakeičiu</text:span><text:span text:style-name="T30"><text:s/></text:span><text:span text:style-name="T31">Lietuvos ir Lenkijos jaunimo mainų fondo lėšomis 2019 metais finansuojamų projektų konkurso<text:s/></text:span><text:span text:style-name="T32">nuostatus (toliau – Nuostatai), patvirtintus Jaunimo reikalų departamento prie Socialinės apsaugos ir darbo ministerijos direktoriaus 2018 m. gruodžio 31 d. įsakymu Nr. 2V-221 (1.4) „D</text:span><text:span text:style-name="T33">ėl<text:s/></text:span><text:span text:style-name="T34">Lietuvos ir Lenkijos jaunimo mainų fondo lėšomis 2019 metais finansuojamų projektų konkurso nuostatų ir šio konkurso komisijos sudėties patvirtinimo“:</text:span></text:p>
      <text:p text:style-name="P35"><text:span text:style-name="T36">1</text:span><text:span text:style-name="T37">.</text:span><text:span text:style-name="T38"><text:tab/></text:span><text:span text:style-name="T39">Pakeičiu</text:span><text:span text:style-name="T40"><text:s/>Nuostatų 4.3. papunktį ir jį išdėstau taip:</text:span></text:p>
      <text:p text:style-name="P41"><text:span text:style-name="T42">„</text:span><text:span text:style-name="T43">4.3</text:span><text:span text:style-name="T44">.<text:s/></text:span><text:span text:style-name="T45">visa Konkursui skirta Lietuvos Respublikos valstybės biudžeto lėšų suma – 100 000 (vienas šimtas tūkstančių) Eur.</text:span><text:span text:style-name="T46">“</text:span></text:p>
      <text:p text:style-name="Normal"/>
      <text:p text:style-name="Normal"/>
      <text:p text:style-name="Normal"/>
      <text:p text:style-name="P47">Vyriausiasis patarėjas,</text:p>
      <text:p text:style-name="Normal"><text:span text:style-name="T48">pavaduojantis direktorių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Juozas Mel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an</meta:initial-creator>
    <dc:creator>adlibuser</dc:creator>
    <meta:creation-date>2019-03-12T06:46:00Z</meta:creation-date>
    <dc:date>2019-03-12T06:46:00Z</dc:date>
    <meta:print-date>2019-03-05T07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5" meta:character-count="1155" meta:row-count="29" meta:non-whitespace-character-count="1009"/>
  </office:meta>
</office:document-meta>
</file>