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1" style:parent-style-name="Normal" style:master-page-name="MP1" style:family="paragraph">
      <style:paragraph-properties fo:break-before="page" fo:text-indent="4.8236in"/>
      <style:text-properties style:font-name="TimesLT" fo:font-size="11pt" style:font-size-asian="11pt" style:font-size-complex="11pt" fo:language="en" fo:country="GB"/>
    </style:style>
    <style:style style:name="P22" style:parent-style-name="Normal" style:family="paragraph">
      <style:paragraph-properties fo:text-indent="4.8236in"/>
      <style:text-properties style:font-name="TimesLT" fo:font-size="11pt" style:font-size-asian="11pt" style:font-size-complex="11pt" fo:language="en" fo:country="GB"/>
    </style:style>
    <style:style style:name="P23" style:parent-style-name="Normal" style:family="paragraph">
      <style:paragraph-properties fo:text-indent="4.8236in"/>
      <style:text-properties style:font-name="TimesLT" fo:font-size="11pt" style:font-size-asian="11pt" style:font-size-complex="11pt" fo:language="en" fo:country="GB"/>
    </style:style>
    <style:style style:name="P24" style:parent-style-name="Normal" style:family="paragraph">
      <style:paragraph-properties fo:text-indent="4.8236in"/>
    </style:style>
    <style:style style:name="T25" style:parent-style-name="DefaultParagraphFont" style:family="text">
      <style:text-properties style:font-name="TimesLT" fo:font-size="11pt" style:font-size-asian="11pt" style:font-size-complex="11pt" fo:language="en" fo:country="GB"/>
    </style:style>
    <style:style style:name="P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TableColumn42" style:family="table-column">
      <style:table-column-properties style:column-width="1.1958in" style:use-optimal-column-width="false"/>
    </style:style>
    <style:style style:name="TableColumn43" style:family="table-column">
      <style:table-column-properties style:column-width="2.25in" style:use-optimal-column-width="false"/>
    </style:style>
    <style:style style:name="TableColumn44" style:family="table-column">
      <style:table-column-properties style:column-width="0.4583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1.5833in" style:use-optimal-column-width="false"/>
    </style:style>
    <style:style style:name="Table41" style:family="table">
      <style:table-properties style:width="6.6125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-0.075in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0916in" fo:text-indent="-0.080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text-indent="-0.075in"/>
      <style:text-properties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indent="1.205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style:punctuation-wrap="simple" fo:margin-right="-0.4312in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ĮGALIŲJŲ REIKALŲ DEPARTAMENTO</text:p>
      <text:p text:style-name="P5">PRIE SOCIALINĖS APSAUGOS IR DARBO MINISTERIJOS DIREKTORIUS</text:p>
      <text:p text:style-name="P6"/>
      <text:p text:style-name="P7">ĮSAKYMAS</text:p>
      <text:p text:style-name="P8">DĖL NEĮGALIŲJŲ REIKALŲ DEPARTAMENTO PRIE SOCIALINĖS APSAUGOS IR DARBO MINISTERIJOS DIREKTORIAUS 2019 M. BIRŽELIO 26 D. ĮSAKYMO NR. V-46 „DĖL ASMENŲ SIUNTIMO Į SOCIALINĖS GLOBOS NAMUS TVARKOS APRAŠO PATVIRTINIMO“ PAKEITIMO</text:p>
      <text:p text:style-name="P9"/>
      <text:p text:style-name="P10">2020 m. lapkričio 19 d. Nr. V-73</text:p>
      <text:p text:style-name="P11">Vilnius</text:p>
      <text:p text:style-name="P12"/>
      <text:p text:style-name="P13"><text:span text:style-name="T14">P a k e i č i u <text:s/>Asmenų siuntimo į socialinės globos namus tvarkos aprašo, patvirtinto Neįgaliųjų reikalų departamento prie Socialinės apsaugos ir darbo ministerijos direktoriaus 2019 m. birželio 26 d. įsakymu Nr. V-46 „Dėl asmenų siuntimo į socialinės globos namus tvarkos aprašo patvirtinimo“, 1 priedą ir išdėstau jį nauja redakcija (pridedama).</text:span></text:p>
      <text:p text:style-name="P15"/>
      <text:p text:style-name="P16"/>
      <text:p text:style-name="P17"/>
      <text:p text:style-name="P18">Direktorė<text:s/><text:tab/>Eglė Čaplikienė</text:p>
      <text:p text:style-name="P19"/>
      <text:p text:style-name="P20"/>
      <text:soft-page-break/>
      <text:p text:style-name="P21">Asmenų siuntimo į<text:s/></text:p>
      <text:p text:style-name="P22">socialinės globos namus<text:s/></text:p>
      <text:p text:style-name="P23">tvarkos aprašo<text:s/></text:p>
      <text:p text:style-name="P24"><text:span text:style-name="T25">1 priedas</text:span></text:p>
      <text:p text:style-name="P26"/>
      <text:p text:style-name="P27"/>
      <text:p text:style-name="P28"/>
      <text:p text:style-name="P29">NEĮGALIŲJŲ REIKALŲ DEPARTAMENTAS</text:p>
      <text:p text:style-name="P30">PRIE SOCIALINĖS APSAUGOS IR DARBO MINISTERIJOS</text:p>
      <text:p text:style-name="P31"/>
      <text:p text:style-name="P32"/>
      <text:p text:style-name="P33">SIUNTIMAS Į SOCIALINĖS GLOBOS NAMUS</text:p>
      <text:p text:style-name="P34"/>
      <text:p text:style-name="P35"/>
      <text:p text:style-name="P36">20___ <text:s text:c="3"/>m. <text:s text:c="11"/>d. Nr.<text:s/></text:p>
      <text:p text:style-name="P37">Vilnius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Vadovaujantis</text:p>
          </table:table-cell>
          <table:table-cell table:style-name="TableCell50" table:number-columns-spanned="4"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4">
            <text:p text:style-name="P57">(miesto, rajono savivaldybės administracija arba jos įgaliota institucija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Normal"><text:span text:style-name="T69">sprendimu Nr.</text:span><text:span text:style-name="T70"><text:s/>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(data)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arba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4">
            <text:p text:style-name="P94">(įrašyti kitą pagrindą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iunčiame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gim.<text:s/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>(vardas, pavardė, gimimo data)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į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(globos namų pavadinimas)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/>
      <text:p text:style-name="P142">Siuntimas į socialinės globos namus galioja 30 kalendorinių dienų nuo išsiuntimo dienos.</text:p>
      <text:p text:style-name="P143"/>
      <text:p text:style-name="P144"/>
      <text:p text:style-name="P145"/>
      <text:p text:style-name="P146"/>
      <text:p text:style-name="Normal"><text:span text:style-name="T147">Direktoriaus ar jo įgalioto asmens pareigų pavadinimas, vardas, pavardė ____________________ <text:s text:c="12"/></text:span><text:span text:style-name="T148"><text:tab/><text:s text:c="43"/></text:span><text:span text:style-name="T149"><text:s text:c="79"/>(parašas)</text:span></text:p>
      <text:p text:style-name="P150">A. V.</text:p>
      <text:p text:style-name="P151"/>
      <text:p text:style-name="P152"/>
      <text:p text:style-name="Normal"/>
      <text:p text:style-name="P153"/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aišienė</meta:initial-creator>
    <dc:creator>adlibuser</dc:creator>
    <meta:creation-date>2020-11-19T11:39:00Z</meta:creation-date>
    <dc:date>2020-11-19T11:39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9" meta:character-count="1580" meta:row-count="27" meta:non-whitespace-character-count="1387"/>
  </office:meta>
</office:document-meta>
</file>