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V-1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23 punktą ir jį išdėstyti taip:</text:span></text:p>
        <text:p text:style-name="P38"><text:span text:style-name="T39">„</text:span><text:span text:style-name="T40">23</text:span><text:span text:style-name="T41">)<text:s/></text:span><text:span text:style-name="T42">nedarbo socialinio draudimo išmoka, mokama pagal Lietuvos Respublikos<text:s/></text:span><text:span text:style-name="T43">nedarbo socialinio draudimo įstatymą, d</text:span><text:span text:style-name="T44">arbo paieškos išmoka, mokama pagal Užimtumo įstatymą.“</text:span></text:p>
        <text:p text:style-name="P45"/>
        <text:p text:style-name="P46"><text:span text:style-name="T47">2</text:span><text:span text:style-name="T48"><text:s/>straipsnis.<text:s/></text:span><text:span text:style-name="T49">Įstatymo taikymas<text:s/></text:span></text:p>
        <text:p text:style-name="P50"><text:span text:style-name="T51">Piniginės socialinės paramos skyrimas įsigaliojus šio įstatymo nuostatoms:<text:s/></text:span></text:p>
        <text:p text:style-name="P52"><text:span text:style-name="T53">1</text:span><text:span text:style-name="T54">) jeigu sprendimas dėl piniginės soci</text:span><text:span text:style-name="T55">alinės paramos skyrimo priimtas iki šio įstatymo įsigaliojimo, piniginės socialinės paramos dydis neperskaičiuojamas;</text:span></text:p>
        <text:p text:style-name="P56"><text:span text:style-name="T57">2</text:span><text:span text:style-name="T58">) jeigu dėl piniginės socialinės paramos buvo kreiptasi iki šio įstatymo įsigaliojimo, skiriant piniginę socialinę paramą, taikomos i</text:span><text:span text:style-name="T59">ki šio įstatymo įsigaliojimo galiojusios Lietuvos Respublikos piniginės socialinės paramos nepasiturintiems gyventojams įstatymo nuostatos;</text:span></text:p>
        <text:p text:style-name="P60"><text:span text:style-name="T61">3</text:span><text:span text:style-name="T62">) jeigu dėl piniginės socialinės paramos buvo kreiptasi po šio įstatymo įsigaliojimo ir vadovaujantis Lietuvos<text:s/></text:span><text:span text:style-name="T63">Respublikos piniginės socialinės paramos nepasiturintiems gyventojams įstatymo 21 straipsnio 2, 4, 5 ir (ar) 6 dalimis skiriama piniginė socialinė parama už mėnesius iki šio įstatymo įsigaliojimo, taikomos šio įstatymo nuostatos.</text:span></text:p>
        <text:p text:style-name="P64"/>
        <text:p text:style-name="P65"><text:span text:style-name="T66">Skelbiu šį Lietuvos</text:span><text:span text:style-name="T67"><text:s/>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9T13:06:00Z</meta:creation-date>
    <dc:date>2021-01-19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83" meta:character-count="1473" meta:row-count="25" meta:non-whitespace-character-count="1293"/>
  </office:meta>
</office:document-meta>
</file>