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3 m. birželio 28<text:s/></text:span>d. Nr. 3D-430<text:s/></text:p>
      <text:p text:style-name="P17">Vilnius</text:p>
      <text:p text:style-name="P18"/>
      <text:p text:style-name="P19"/>
      <text:p text:style-name="P20"><text:span text:style-name="T21">P a k e i č i u <text:s/>Europos žemės ūkio garantijų fondo ir viešosios paramos metinių lėšų, skirtų įsipareigojimams pagal Lietuvos žemės ūkio ir kaimo plėtros 2023–2027 m. strateginio plano sektorines intervencines priemones, paskirstymo sąrašą, patvirtintą Lietuvos Respublikos žemės ūkio ministro 2023 m. kovo 9 d. įsakymu Nr. 3D-139 „Dėl Europos žemės ūkio garantijų fondo, Europos žemės ūkio fondo kaimo plėtrai ir viešosios paramos metinių lėšų, skirtų<text:s/></text:span><text:soft-page-break/><text:span text:style-name="T22">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3"/>
      <text:p text:style-name="P24"/>
      <text:p text:style-name="P25"/>
      <text:p text:style-name="P26"><text:span text:style-name="T27">Žemės ūkio ministras</text:span><text:span text:style-name="T28"><text:tab/>Kęstutis Navick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09:23:00Z</meta:creation-date>
    <dc:date>2023-06-28T09:23:00Z</dc:date>
    <meta:template xlink:href="Normal.dotm" xlink:type="simple"/>
    <meta:editing-cycles>1</meta:editing-cycles>
    <meta:editing-duration>PT0S</meta:editing-duration>
    <meta:document-statistic meta:page-count="2" meta:paragraph-count="10" meta:word-count="154" meta:character-count="1225" meta:row-count="31" meta:non-whitespace-character-count="1081"/>
  </office:meta>
</office:document-meta>
</file>