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7875in"/>
        </style:tab-stops>
      </style:paragraph-properties>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8861in"/>
        </style:tab-stops>
      </style:paragraph-properties>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8861in"/>
        </style:tab-stops>
      </style:paragraph-properties>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9847in"/>
        </style:tab-stops>
      </style:paragraph-properties>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984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9847in"/>
        </style:tab-stops>
      </style:paragraph-properties>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9847in"/>
        </style:tab-stops>
      </style:paragraph-properties>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984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9847in"/>
        </style:tab-stops>
      </style:paragraph-properties>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9847in"/>
        </style:tab-stops>
      </style:paragraph-properties>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984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984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984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9847in"/>
        </style:tab-stops>
      </style:paragraph-properties>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9847in"/>
        </style:tab-stops>
      </style:paragraph-properties>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9847in"/>
        </style:tab-stops>
      </style:paragraph-properties>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9847in"/>
        </style:tab-stops>
      </style:paragraph-properties>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9847in"/>
        </style:tab-stops>
      </style:paragraph-properties>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text-align="center" style:line-height-at-least="0.2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line-height-at-least="0.25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style:line-height-at-least="0.25in" fo:margin-left="0.9923in" fo:text-indent="0.5in">
        <style:tab-stops/>
      </style:paragraph-properties>
      <style:text-properties fo:color="#000000"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MS Mincho"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MS Mincho"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MS Mincho"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MS Mincho"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MS Mincho"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2.5%"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tab-stops>
          <style:tab-stop style:type="left" style:position="0.9847in"/>
        </style:tab-stops>
      </style:paragraph-properties>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984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9847in"/>
        </style:tab-stops>
      </style:paragraph-properties>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9847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9847in"/>
        </style:tab-stops>
      </style:paragraph-properties>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tyle-complex="italic" style:text-position="super 62.5%"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9847in"/>
        </style:tab-stops>
      </style:paragraph-properties>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text-position="super 62.5%"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9847in"/>
        </style:tab-stops>
      </style:paragraph-properties>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P328" style:parent-style-name="Normal" style:family="paragraph">
      <style:paragraph-properties fo:text-align="justify" style:line-height-at-least="0.25in" fo:text-indent="0.5in">
        <style:tab-stops>
          <style:tab-stop style:type="left" style:position="0.9847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1.0833in"/>
        </style:tab-stops>
      </style:paragraph-properties>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1.0833in"/>
        </style:tab-stops>
      </style:paragraph-properties>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9847in"/>
        </style:tab-stops>
      </style:paragraph-properties>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text-position="super 62.5%"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6895in"/>
        </style:tab-stops>
      </style:paragraph-properties>
    </style:style>
    <style:style style:name="T409" style:parent-style-name="DefaultParagraphFont" style:family="text">
      <style:text-properties style:font-name-asian="Calibri" style:font-style-complex="italic" style:font-size-complex="12pt" style:language-asian="lt" style:country-asian="LT"/>
    </style:style>
    <style:style style:name="T410" style:parent-style-name="DefaultParagraphFont" style:family="text">
      <style:text-properties style:font-name-asian="Calibri" style:font-style-complex="italic" style:font-size-complex="12pt" style:language-asian="lt" style:country-asian="LT"/>
    </style:style>
    <style:style style:name="T411" style:parent-style-name="DefaultParagraphFont" style:family="text">
      <style:text-properties style:font-name-asian="Calibri"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3 M. LAPKRIČIO 12 D. NUTARIMO NR. 1407 „DĖL JURIDINIŲ ASMENŲ REGISTRO NUOSTATŲ PATVIRTINIMO“ PAKEITIMO</text:span></text:p>
      <text:p text:style-name="P18"/>
      <text:p text:style-name="P19">2019 m. vasario 27 d.Nr. 205</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text:span><text:span text:style-name="T31">Pakeisti Lietuvos Respublikos Vyriausybės 2003 m. lapkričio 12 d. nutarimą Nr. 1407 „Dėl Juridinių asmenų registro nuostatų patvirtinimo“</text:span><text:span text:style-name="T32">:</text:span></text:p>
      <text:p text:style-name="P33"><text:span text:style-name="T34">1.1</text:span><text:span text:style-name="T35">.</text:span><text:span text:style-name="T36"><text:tab/>Pakeisti preambulę ir ją išdėstyti taip:</text:span></text:p>
      <text:p text:style-name="P37"><text:span text:style-name="T38">„Vadovaudamasi Lietuvos Respublikos civilinio kodekso 2.62 straipsniu, Lietuvos Respublikos Juridinių asmenų registro įstatymo 3 straipsniu, siekdama užtikrinti 1985 m. liepos 25 d. Tarybos reglamento (EEB) Nr. 2137/85 dėl Europos ekonominių interesų grupių (EEIG) (OL<text:s/></text:span><text:span text:style-name="T39">2004 m. specialusis leidimas</text:span><text:span text:style-name="T40">, 17 skyrius, 1 tomas, p. 83), 2001 m. spalio 8 d. Tarybos reglamento (EB) Nr. 2157/2001 dėl Europos bendrovės (SE) statuto (OL<text:s/></text:span><text:span text:style-name="T41">2004 m. specialusis leidimas</text:span><text:span text:style-name="T42">, 6 skyrius, 4 tomas, p. 251), 2003 m. liepos 22 d. Tarybos reglamento (EB) Nr. 1435/2003 dėl Europos kooperatinės bendrovės (SCE) statuto (OL<text:s/></text:span><text:span text:style-name="T43">2004 m. specialusis leidimas</text:span><text:span text:style-name="T44">, 17 skyrius, 1 tomas, p. 280), 2006 m. liepos 5 d. Europos Parlamento ir Tarybos reglamento (EB) Nr. 1082/2006 dėl Europos teritorinio bendradarbiavimo grupės (ETBG) (OL 2006 L 210, p. 19), 2016 m. balandžio 27 d. Europos Parlamento ir Tarybos reglamento (ES) 2016/679 dėl fizinių asmenų apsaugos tvarkant asmens duomenis ir dėl laisvo tokių duomenų judėjimo ir kuriuo panaikinama Direktyva 95/46/EB (Bendrasis duomenų apsaugos reglamentas) (OL 2016 L 119, p. 1) taikymą ir įgyvendindama 2009 m. rugsėjo 16 d. Europos Parlamento ir Tarybos direktyvą 2009/102/EB bendrovių teisės srityje dėl vienanarių privačių ribotos atsakomybės bendrovių</text:span><text:span text:style-name="T45"><text:s/></text:span><text:span text:style-name="T46">(OL 2009 L 258, p. 20),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OL 2013 L 182, p. 19), 2015 m. birželio 8 d. Komisijos įgyvendinimo reglamento (ES) 2015/884, kuriuo nustatomos techninės specifikacijos ir procedūros, reikalingos pagal Europos Parlamento ir Tarybos direktyvą 2009/101/EB sukurtai registrų sąveikos sistemai (OL 2015 L 144, p. 1), nuostatas dėl pranešimų apie tarpvalstybinio susijungimo rūšį,</text:span><text:span text:style-name="T47"><text:s/></text:span><text:span text:style-name="T48">2017 m. birželio 14 d. Europos Parlamento ir Tarybos<text:s/></text:span><text:soft-page-break/><text:span text:style-name="T49">direktyvą (ES) 2017/1132 dėl tam tikrų bendrovių teisės aspektų</text:span><text:span text:style-name="T50"><text:s/>(OL 2017 L 169, p. 46)</text:span><text:span text:style-name="T51">, Lietuvos Respublikos Vyriausybė<text:s/></text:span><text:span text:style-name="T52">nutari</text:span><text:span text:style-name="T53">a:“.</text:span></text:p>
      <text:p text:style-name="P54"><text:span text:style-name="T55">1.2</text:span><text:span text:style-name="T56">.</text:span><text:span text:style-name="T57"><text:tab/></text:span><text:span text:style-name="T58">Pakeisti nurodytu nutarimu patvirtintus Juridinių asmenų registro nuostatus:</text:span></text:p>
      <text:p text:style-name="P59"><text:span text:style-name="T60">1.2.1</text:span><text:span text:style-name="T61">.</text:span><text:span text:style-name="T62"><text:tab/>Pakeisti<text:s/></text:span><text:span text:style-name="T63">13.12 papunktį ir jį išdėstyti taip:</text:span></text:p>
      <text:p text:style-name="P64"><text:span text:style-name="T65">„</text:span><text:span text:style-name="T66">13.12</text:span><text:span text:style-name="T67">. tvirtina Registro tvarkytojui teikiamų prašymų ir pranešimų formas, metinių ir tarpinių finansinių ataskaitų bei metinių ataskaitų elektroninio formato rinkinius;“.</text:span></text:p>
      <text:p text:style-name="P68"><text:span text:style-name="T69">1.2.2</text:span><text:span text:style-name="T70">.</text:span><text:span text:style-name="T71"><text:tab/>Pakeisti<text:s/></text:span><text:span text:style-name="T72">31.12.2 papunktį ir jį išdėstyti taip:</text:span></text:p>
      <text:p text:style-name="P73"><text:span text:style-name="T74">„</text:span><text:span text:style-name="T75">31.12.2</text:span><text:span text:style-name="T76">. neliečiamojo kapitalo dydis paskutinę finansinių metų dieną, jeigu labdaros ir paramos fondas valdo neliečiamąjį kapitalą;“.</text:span></text:p>
      <text:p text:style-name="P77"><text:span text:style-name="T78">1.2.3</text:span><text:span text:style-name="T79">.</text:span><text:span text:style-name="T80"><text:tab/>Pakeisti 34.6 papunktį ir jį išdėstyti taip:</text:span></text:p>
      <text:p text:style-name="P81"><text:span text:style-name="T82">„</text:span><text:span text:style-name="T83">34.6</text:span><text:span text:style-name="T84">. apie viešąsias įstaigas – veiklos ataskaitos pateikimo Registro tvarkytojui data;“.</text:span></text:p>
      <text:p text:style-name="P85"><text:span text:style-name="T86">1.2.4</text:span><text:span text:style-name="T87">.</text:span><text:span text:style-name="T88"><text:tab/>Pakeisti<text:s/></text:span><text:span text:style-name="T89">34.7 papunktį ir jį išdėstyti taip:</text:span></text:p>
      <text:p text:style-name="P90"><text:span text:style-name="T91">„</text:span><text:span text:style-name="T92">34.7</text:span><text:span text:style-name="T93">. apie labdaros ir paramos fondus:<text:s/></text:span></text:p>
      <text:p text:style-name="P94"><text:span text:style-name="T95">34.7.1</text:span><text:span text:style-name="T96">. pranešimo, kad yra atsiradusios įstatyme nurodytos aplinkybės kreiptis į teismą dėl labdaros ir paramos fondo veiklos tyrimo, pateikimo prokurorui data;</text:span></text:p>
      <text:p text:style-name="P97"><text:span text:style-name="T98">34.</text:span><text:span text:style-name="T99">7.2</text:span><text:span text:style-name="T100">.<text:s/></text:span><text:span text:style-name="T101">metinio pranešimo,<text:s/></text:span><text:span text:style-name="T102">jeigu labdaros ir paramos fondas rengia metinių finansinių ataskaitų rinkinį,<text:s/></text:span><text:span text:style-name="T103">pateikimo Registro tvarkytojui data;</text:span></text:p>
      <text:p text:style-name="P104"><text:span text:style-name="T105">34.7.3</text:span><text:span text:style-name="T106">. metinės ataskaitos, jeigu labdaros ir paramos fondas rengia metinę ataskaitą, tvirtinimo ir pateikimo Registro tvarkytojui datos;“.</text:span></text:p>
      <text:p text:style-name="P107"><text:span text:style-name="T108">1.2.5</text:span><text:span text:style-name="T109">.</text:span><text:span text:style-name="T110"><text:tab/>Pripažinti netekusiu galios 34.8.7 papunktį</text:span><text:span text:style-name="T111">.</text:span></text:p>
      <text:p text:style-name="P112"><text:span text:style-name="T113">1.2.6</text:span><text:span text:style-name="T114">.</text:span><text:span text:style-name="T115"><text:tab/>Papildyti 34.10 papunkčiu:</text:span></text:p>
      <text:p text:style-name="P116"><text:span text:style-name="T117">„</text:span><text:span text:style-name="T118">34.10</text:span><text:span text:style-name="T119">. apie asociacijas:</text:span></text:p>
      <text:p text:style-name="P120"><text:span text:style-name="T121">34.10.1</text:span><text:span text:style-name="T122">.<text:s/></text:span><text:span text:style-name="T123">veiklos ataskaitos,</text:span><text:span text:style-name="T124"><text:s/>jeigu asociacija rengia metinių finansinių ataskaitų rinkinį,<text:s/></text:span><text:span text:style-name="T125">pateikimo Registro tvarkytojui data;</text:span></text:p>
      <text:p text:style-name="P126"><text:span text:style-name="T127">34.10.2</text:span><text:span text:style-name="T128">. metinės ataskaitos, jeigu asociacija rengia metinę ataskaitą,<text:s/></text:span><text:span text:style-name="T129">tvirtinimo ir</text:span><text:span text:style-name="T130"><text:s/>pateikimo Registro tvarkytojui datos.“</text:span></text:p>
      <text:p text:style-name="P131"><text:span text:style-name="T132">1.2.7</text:span><text:span text:style-name="T133">.</text:span><text:span text:style-name="T134"><text:tab/></text:span><text:span text:style-name="T135">Pakeisti IV skyriaus dešimt</text:span><text:span text:style-name="T136">ąjį skirsnį ir jį išdėstyti taip:</text:span></text:p>
      <text:p text:style-name="P137"><text:span text:style-name="T138">„</text:span><text:span text:style-name="T139">DEŠIMTASIS</text:span><text:span text:style-name="T140"><text:s/>SKIRSNIS</text:span></text:p>
      <text:p text:style-name="P141"><text:span text:style-name="T142">PARAMOS GAVĖJO STATUSO SUTEIKIMAS IR PANAIKINIMAS</text:span></text:p>
      <text:p text:style-name="P143"/>
      <text:p text:style-name="P144"><text:span text:style-name="T145">114</text:span><text:span text:style-name="T146">. Registre įregistruotas ir norintis įgyti paramos gavėjo statusą juridinis asmuo, išskyrus tradicines religines bendruomenes ar bendrijas, Registro tvarkytojui pateikia prašymą suteikti paramos gavėjo statusą.</text:span></text:p>
      <text:p text:style-name="P147"><text:span text:style-name="T148">114</text:span><text:span text:style-name="T149">1</text:span><text:span text:style-name="T150">. Registro tvarkytojas, gavęs prašymą suteikti paramos gavėjo statusą, nedelsdamas nustato, ar nėra L</text:span><text:span text:style-name="T151">abdaros ir paramos įstatymo</text:span><text:span text:style-name="T152"><text:s/></text:span><text:span text:style-name="T153">13</text:span><text:span text:style-name="T154"><text:s/>straipsnio 6 dalyje nurodytų aplinkybių, ir patikrina, ar juridinis asmuo atitinka minimalius patikimo mokesčių mokėtojo kriterijus, atsižvelgiant į Valstybinės mokesčių inspekcijos interneto svetainėje viešai skelbiamą informaciją apie mokesčių mokėtojus.</text:span></text:p>
      <text:p text:style-name="P155"><text:span text:style-name="T156">114</text:span><text:span text:style-name="T157">2</text:span><text:span text:style-name="T158">. Jeigu Registro tvarkytojas nenustato Nuostatų 114</text:span><text:span text:style-name="T159">1</text:span><text:span text:style-name="T160"><text:s/>punkte nurodytų aplinkybių, jis dėl L</text:span><text:span text:style-name="T161">abdaros ir paramos įstatymo</text:span><text:span text:style-name="T162"><text:s/></text:span><text:span text:style-name="T163">13</text:span><text:span text:style-name="T164"><text:s/>straipsnio 5 dalyje, išskyrus šios dalies 6 ir 7 punktus, nurodytų aplinkybių įvertinimo ne vėliau kaip per vieną darbo dieną nuo prašymo suteikti paramos gavėjo statusą gavimo kreipiasi į šias kontrolės institucijas:</text:span></text:p>
      <text:p text:style-name="P165"><text:span text:style-name="T166">114</text:span><text:span text:style-name="T167">2</text:span><text:span text:style-name="T168">.1</text:span><text:span text:style-name="T169">. Valstybinę mokesčių inspekciją;</text:span></text:p>
      <text:p text:style-name="P170"><text:span text:style-name="T171">114</text:span><text:span text:style-name="T172">2</text:span><text:span text:style-name="T173">.2</text:span><text:span text:style-name="T174">. Valstybinio socialinio draudimo fondo valdybos prie Socialinės apsaugos ir darbo ministerijos administravimo įstaigas;</text:span></text:p>
      <text:p text:style-name="P175"><text:span text:style-name="T176">114</text:span><text:span text:style-name="T177">2</text:span><text:span text:style-name="T178">.3</text:span><text:span text:style-name="T179">. teritorinę muitinę.</text:span></text:p>
      <text:p text:style-name="P180"><text:span text:style-name="T181">114</text:span><text:span text:style-name="T182">3</text:span><text:span text:style-name="T183">. Jeigu Registro tvarkytojas nustato bent vieną iš L</text:span><text:span text:style-name="T184">abdaros ir paramos įstatymo</text:span><text:span text:style-name="T185"><text:s/></text:span><text:span text:style-name="T186">13</text:span><text:span text:style-name="T187"> straipsnio 6 dalyje nurodytų aplinkybių ar juridinis asmuo neatitinka minimalių patikimo mokesčių mokėtojo kriterijų, Registro tvarkytojas priima sprendimą paramos gavėjo statuso juridiniam asmeniui nesuteikti ir praneša apie tai juridiniam asmeniui Registre nurodytu elektroninio pašto adresu korespondencijai arba juridinio asmens buveinės adresu, jeigu juridinis asmuo elektroninio pašto adreso korespondencijai nėra pateikęs Registro tvarkytojui.</text:span></text:p>
      <text:p text:style-name="P188"><text:span text:style-name="T189">114</text:span><text:span text:style-name="T190">4</text:span><text:span text:style-name="T191">. Jeigu Nuostatų 114</text:span><text:span text:style-name="T192">2</text:span><text:span text:style-name="T193"><text:s/>punkte nurodytos kontrolės institucijos nustato bent vieną L</text:span><text:span text:style-name="T194">abdaros ir paramos įstatymo</text:span><text:span text:style-name="T195"><text:s/></text:span><text:span text:style-name="T196">13</text:span><text:span text:style-name="T197"><text:s/>straipsnio 5 dalyje, išskyrus šios dalies 6 ir 7 punktus, nurodytą aplinkybę, ne vėliau kaip per penkias darbo dienas nuo Registro tvarkytojo kreipimosi apie tai informuoja Registro tvarkytoją ir pateikia pažymą. Gavęs pažymą, Registro tvarkytojas priima sprendimą paramos gavėjo statuso juridiniam asmeniui nesuteikti ir praneša apie tai juridiniam asmeniui Registre nurodytu elektroninio pašto adresu korespondencijai arba juridinio asmens buveinės adresu, jeigu juridinis asmuo elektroninio pašto adreso korespondencijai nėra pateikęs Registro tvarkytojui.</text:span></text:p>
      <text:p text:style-name="P198"><text:span text:style-name="T199">115</text:span><text:span text:style-name="T200">. Registro tvarkytojas, gavęs prašymą suteikti paramos gavėjo statusą, nustatęs, kad nėra Nuostatų 114</text:span><text:span text:style-name="T201">1</text:span><text:span text:style-name="T202"><text:s/>punkte nurodytų aplinkybių, per penkias darbo dienas nuo Nuostatų 114</text:span><text:span text:style-name="T203">2</text:span><text:span text:style-name="T204"> punkte nurodyto kreipimosi negavęs kontrolės institucijų pažymų, patvirtinančių<text:s/></text:span><text:span text:style-name="T205">Labdaros ir paramos įstatymo</text:span><text:span text:style-name="T206"><text:s/></text:span><text:span text:style-name="T207">13</text:span><text:span text:style-name="T208"><text:s/>straipsnio 5 dalyje, išskyrus šios dalies 6 ir 7 punktus, nurodytas aplinkybes, ir įsitikinęs, kad atlyginimas už registravimą sumokėtas, ne vėliau kaip per tris darbo dienas nuo Nuostatų 114</text:span><text:span text:style-name="T209">4</text:span><text:span text:style-name="T210"> punkte nurodyto penkių darbo dienų termino pabaigos ir atlyginimo už registravimą sumokėjimo priima sprendimą dėl paramos gavėjo statuso suteikimo juridiniam asmeniui ir įregistruoja atitinkamus duomenis, jeigu juridinio asmens steigimo dokumentuose numatyta visuomenei naudinga veikla nustatyta<text:s/></text:span><text:span text:style-name="T211">Labdaros ir paramos įstatyme</text:span><text:span text:style-name="T212">.</text:span></text:p>
      <text:p text:style-name="P213"><text:span text:style-name="T214">116</text:span><text:span text:style-name="T215">. Registro tvarkytojas panaikina juridinio asmens paramos gavėjo statusą, jeigu:</text:span></text:p>
      <text:p text:style-name="P216"><text:span text:style-name="T217">116.1</text:span><text:span text:style-name="T218">. gauna bent vienos iš Nuostatų 114</text:span><text:span text:style-name="T219">2</text:span><text:span text:style-name="T220"><text:s/>punkte nurodytų kontrolės institucijų<text:s/></text:span><text:span text:style-name="T221">pažymą Labdaros ir paramos įstatymo</text:span><text:span text:style-name="T222"><text:s/>13 straipsnio 5 dalyje nustatytais atvejais;</text:span></text:p>
      <text:p text:style-name="P223"><text:span text:style-name="T224">116.2</text:span><text:span text:style-name="T225">. su prašymu panaikinti jam paramos gavėjo statusą kreipiasi pats juridinis asmuo;</text:span></text:p>
      <text:p text:style-name="P226"><text:span text:style-name="T227">116.3</text:span><text:span text:style-name="T228">. juridiniam asmeniui įregistruojamas teisinis statusas „inicijuojamas likvidavimas“, „likviduojamas“, „bankrutuojantis“, „bankrutavęs“, taip pat išregistravus pertvarkyto juridinio asmens teisinį statusą „pertvarkomas“ iš Registro;</text:span></text:p>
      <text:p text:style-name="P229"><text:span text:style-name="T230">116.4</text:span><text:span text:style-name="T231">. paramos gavėjas labdaros ir paramos fondas, asociacija ar viešoji įstaiga, nepateikę metinių finansinių ataskaitų rinkinio ir metinio pranešimo ar veiklos ataskaitos, arba labdaros ir paramos fondas ar asociacija, nepateikę metinės ataskaitos per<text:s/></text:span><text:span text:style-name="T232">Civilinio kodekso</text:span><text:span text:style-name="T233"><text:s/>2.66 straipsnio 4 dalyje nurodytą terminą, šių dokumentų nepateikė per 2 mėnesius nuo tada, kai buvo įspėti apie šį pažeidimą. Registro tvarkytojas įspėjimą apie pažeidimą išsiunčia Registre nurodytu elektroninio pašto adresu korespondencijai arba registruotu paštu labdaros ir paramos fondo, asociacijos ar viešosios įstaigos buveinės adresu, jeigu labdaros ir paramos fondas, asociacija ar viešoji įstaiga</text:span><text:span text:style-name="T234"><text:s/></text:span><text:span text:style-name="T235">elektroninio pašto adreso korespondencijai nėra pateikusi Registro tvarkytojui.</text:span></text:p>
      <text:p text:style-name="P236"><text:span text:style-name="T237">117</text:span><text:span text:style-name="T238">. Registro tvarkytojas, priėmęs sprendimą dėl paramos gavėjo statuso panaikinimo, ne vėliau kaip kitą darbo dieną įregistruoja atitinkamus duomenis ir praneša apie tai juridiniam asmeniui Registre nurodytu elektroninio pašto adresu korespondencijai arba juridinio asmens buveinės adresu, jeigu juridinis asmuo elektroninio pašto adreso korespondencijai nėra pateikęs Registro tvarkytojui.</text:span></text:p>
      <text:p text:style-name="P239"><text:span text:style-name="T240">118</text:span><text:span text:style-name="T241">. Norintis pakartotinai įgyti paramos gavėjo statusą juridinis asmuo, kuriam paramos gavėjo statusas buvo panaikintas, ne anksčiau kaip po metų, kurie pradedami skaičiuoti nuo paramos gavėjo statuso panaikinimo dienos, Registro tvarkytojui pateikia prašymą pakartotinai suteikti paramos gavėjo statusą.<text:s/></text:span></text:p>
      <text:p text:style-name="P242"><text:span text:style-name="T243">118</text:span><text:span text:style-name="T244">1</text:span><text:span text:style-name="T245">. Registro tvarkytojas, gavęs prašymą pakartotinai suteikti paramos gavėjo statusą, nedelsdamas nustato, ar nėra L</text:span><text:span text:style-name="T246">abdaros ir paramos įstatymo</text:span><text:span text:style-name="T247"><text:s/></text:span><text:span text:style-name="T248">13</text:span><text:span text:style-name="T249"><text:s/>straipsnio 6 dalyje nurodytų aplinkybių, ir patikrina, ar juridinis asmuo atitinka minimalius patikimo mokesčių mokėtojo kriterijus, atsižvelgiant į Valstybinės mokesčių inspekcijos interneto svetainėje viešai skelbiamą informaciją apie mokesčių mokėtojus.</text:span></text:p>
      <text:p text:style-name="P250"><text:span text:style-name="T251">118</text:span><text:span text:style-name="T252">2</text:span><text:span text:style-name="T253">. Jeigu Registro tvarkytojas nenustato Nuostatų 118</text:span><text:span text:style-name="T254">1</text:span><text:span text:style-name="T255"><text:s/>punkte nurodytų aplinkybių, jis dėl kitų L</text:span><text:span text:style-name="T256">abdaros ir paramos įstatymo</text:span><text:span text:style-name="T257"><text:s/></text:span><text:span text:style-name="T258">13</text:span><text:span text:style-name="T259"><text:s/>straipsnio 7 dalyje nurodytų aplinkybių įvertinimo ne vėliau kaip per vieną darbo dieną nuo prašymo pakartotinai suteikti paramos gavėjo statusą gavimo kreipiasi į Nuostatų 114</text:span><text:span text:style-name="T260">2</text:span><text:span text:style-name="T261"><text:s/>punkte nurodytas kontrolės institucijas.</text:span></text:p>
      <text:p text:style-name="P262"><text:span text:style-name="T263">118</text:span><text:span text:style-name="T264">3</text:span><text:span text:style-name="T265">. Jeigu Registro tvarkytojas nustato bent vieną iš L</text:span><text:span text:style-name="T266">abdaros ir paramos įstatymo</text:span><text:span text:style-name="T267"><text:s/></text:span><text:span text:style-name="T268">13</text:span><text:span text:style-name="T269"> straipsnio 6 dalyje nurodytų aplinkybių ar juridinis asmuo neatitinka minimalių patikimo mokesčių mokėtojo kriterijų, Registro tvarkytojas priima sprendimą pakartotinai paramos gavėjo statuso juridiniam asmeniui nesuteikti ir praneša apie tai juridiniam asmeniui Registre nurodytu elektroninio pašto adresu korespondencijai arba juridinio asmens buveinės adresu, jeigu juridinis asmuo elektroninio pašto adreso korespondencijai nėra pateikęs Registro tvarkytojui.</text:span></text:p>
      <text:p text:style-name="P270"><text:span text:style-name="T271">118</text:span><text:span text:style-name="T272">4</text:span><text:span text:style-name="T273">. Jeigu Nuostatų 114</text:span><text:span text:style-name="T274">2</text:span><text:span text:style-name="T275"><text:s/>punkte nurodytos kontrolės institucijos nustato, kad juridinis asmuo neatitinka bent vienos iš L</text:span><text:span text:style-name="T276">abdaros ir paramos įstatymo</text:span><text:span text:style-name="T277"><text:s/></text:span><text:span text:style-name="T278">13</text:span><text:span text:style-name="T279"><text:s/>straipsnio 7 dalyje nurodytų aplinkybių, išskyrus Nuostatų 118</text:span><text:span text:style-name="T280">1</text:span><text:span text:style-name="T281"><text:s/>punkte nurodytas aplinkybes, ne vėliau kaip per penkias darbo dienas nuo Registro tvarkytojo kreipimosi apie tai informuoja Registro tvarkytoją ir pateikia pažymą. Gavęs pažymą, Registro tvarkytojas priima sprendimą pakartotinai paramos gavėjo statuso juridiniam asmeniui nesuteikti ir praneša apie tai juridiniam asmeniui Registre nurodytu<text:s/></text:span><text:soft-page-break/><text:span text:style-name="T282">elektroninio pašto adresu korespondencijai arba juridinio asmens buveinės adresu, jeigu juridinis asmuo elektroninio pašto adreso korespondencijai nėra pateikęs Registro tvarkytojui.</text:span></text:p>
      <text:p text:style-name="P283"><text:span text:style-name="T284">119</text:span><text:span text:style-name="T285">. Registro tvarkytojas, gavęs prašymą pakartotinai suteikti paramos gavėjo statusą, nustatęs, kad nėra Nuostatų 118</text:span><text:span text:style-name="T286">1</text:span><text:span text:style-name="T287"><text:s/>punkte nurodytų aplinkybių, ir per penkias darbo dienas nuo Nuostatų 118</text:span><text:span text:style-name="T288">2</text:span><text:span text:style-name="T289"> punkte nurodyto kreipimosi negavęs kontrolės institucijų pažymų dėl juridinio asmens neatitikimo<text:s/></text:span><text:span text:style-name="T290">Labdaros ir paramos įstatymo</text:span><text:span text:style-name="T291"><text:s/></text:span><text:span text:style-name="T292">13</text:span><text:span text:style-name="T293"> straipsnio 7 dalyje nurodytų aplinkybių bei įsitikinęs, kad atlyginimas už registravimą sumokėtas, ne vėliau kaip per tris darbo dienas nuo Nuostatų 114</text:span><text:span text:style-name="T294">4</text:span><text:span text:style-name="T295"> punkte nurodyto penkių darbo dienų termino pabaigos ir atlyginimo už registravimą sumokėjimo priima sprendimą dėl pakartotinio paramos gavėjo statuso suteikimo juridiniam asmeniui ir įregistruoja atitinkamus duomenis.“</text:span></text:p>
      <text:p text:style-name="P296"><text:span text:style-name="T297">1.2.8</text:span><text:span text:style-name="T298">.</text:span><text:span text:style-name="T299"><text:tab/>Pakeisti 120.14 papunktį ir jį išdėstyti taip:</text:span></text:p>
      <text:p text:style-name="P300"><text:span text:style-name="T301">„</text:span><text:span text:style-name="T302">120.14</text:span><text:span text:style-name="T303">. labdaros ir paramos fondai, jeigu nerengia metinės ataskaitos;“.</text:span></text:p>
      <text:p text:style-name="P304"><text:span text:style-name="T305">1.2.9</text:span><text:span text:style-name="T306">.</text:span><text:span text:style-name="T307"><text:tab/>Pakeisti 120.15 papunktį ir jį išdėstyti taip:</text:span></text:p>
      <text:p text:style-name="P308"><text:span text:style-name="T309">„</text:span><text:span text:style-name="T310">120.15</text:span><text:span text:style-name="T311">. asociacijos, jeigu nerengia metinės ataskaitos;“.</text:span></text:p>
      <text:p text:style-name="P312"><text:span text:style-name="T313">1.2.10</text:span><text:span text:style-name="T314">.</text:span><text:span text:style-name="T315"><text:tab/>Papildyti 122</text:span><text:span text:style-name="T316">1</text:span><text:span text:style-name="T317"><text:s/>punktu:</text:span></text:p>
      <text:p text:style-name="P318"><text:span text:style-name="T319">„</text:span><text:span text:style-name="T320">122</text:span><text:span text:style-name="T321">1</text:span><text:span text:style-name="T322">. Labdaros ir paramos fondas ar asociacija jiems taikomų<text:s/></text:span><text:span text:style-name="T323">įstatymų nustatytais atvejais Registro tvarkytojui pateikia buhalterinę apskaitą ir finansinę atskaitomybę reglamentuojančių teisės aktų nustatyta tvarka parengtą metinę ataskaitą.“</text:span></text:p>
      <text:p text:style-name="P324"><text:span text:style-name="T325">1.2.11</text:span><text:span text:style-name="T326">.</text:span><text:span text:style-name="T327"><text:tab/>Pakeisti 123 punktą ir jį išdėstyti taip:</text:span></text:p>
      <text:p text:style-name="P328"><text:span text:style-name="T329">„</text:span><text:span text:style-name="T330">123</text:span><text:span text:style-name="T331">. Metinių finansinių ataskaitų rinkinys, taip pat metinių konsoliduotųjų finansinių ataskaitų rinkinys ar metinė ataskaita Registro tvarkytojui turi būti pateikti per 30 dienų nuo momento, kai patvirtinami įstatymų ir juridinio asmens steigimo dokumentų nustatyta tvarka, jeigu įstatymai nenustato kitaip.“</text:span></text:p>
      <text:p text:style-name="P332"><text:span text:style-name="T333">1.2.12</text:span><text:span text:style-name="T334">.</text:span><text:span text:style-name="T335"><text:tab/>Pakeisti 125 punktą ir jį išdėstyti taip:</text:span></text:p>
      <text:p text:style-name="P336"><text:span text:style-name="T337">„</text:span><text:span text:style-name="T338">125</text:span><text:span text:style-name="T339">. Metinių ir tarpinių finansinių ataskaitų rinkinys ar metinė ataskaita pildomi ir Registro tvarkytojui teikiami elektronine forma interaktyviai. Jeigu juridinis asmuo metinių ir tarpinių finansinių ataskaitų rinkinį sudaro ir tvirtina ne finansinių ataskaitų elektroninio formato rinkiniuose, kartu su finansinių ataskaitų elektroninio formato rinkiniais elektroniniu būdu turi būti pateikti patvirtinti metinių ir tarpinių finansinių ataskaitų rinkiniai.<text:s/></text:span><text:span text:style-name="T340">Jeigu labdaros ir paramos fondas ar asociacija rengia metines ataskaitas, kartu su metinių ataskaitų elektroninio formato rinkiniais elektroniniu būdu turi būti pateiktos patvirtintos metinės ataskaitos.</text:span><text:span text:style-name="T341">“</text:span></text:p>
      <text:p text:style-name="P342"><text:span text:style-name="T343">1.2.13</text:span><text:span text:style-name="T344">.</text:span><text:span text:style-name="T345"><text:tab/>Pakeisti<text:s/></text:span><text:span text:style-name="T346">127</text:span><text:span text:style-name="T347">1</text:span><text:span text:style-name="T348"><text:s/></text:span><text:span text:style-name="T349">punktą ir jį išdėstyti taip:</text:span></text:p>
      <text:p text:style-name="P350"><text:span text:style-name="T351">„</text:span><text:span text:style-name="T352">127</text:span><text:span text:style-name="T353">1</text:span><text:span text:style-name="T354">. Registro tvarkytojui pateikti labdaros ir paramos fondo, asociacijos ar viešosios įstaigos metinių finansinių ataskaitų rinkinys ir metinis pranešimas ar veiklos ataskaita kartu su<text:s/></text:span><text:span text:style-name="T355">auditoriaus išvada, jeigu auditas atliktas,</text:span><text:span text:style-name="T356"><text:s/>arba labdaros ir paramos fondo ar asociacijos metinė ataskaita ne vėliau kaip per 30 dienų nuo jų gavimo dienos neatlygintinai skelbiami Registro tvarkytojo interneto svetainėje.“</text:span></text:p>
      <text:p text:style-name="P357"><text:span text:style-name="T358">1.2.14</text:span><text:span text:style-name="T359">.</text:span><text:span text:style-name="T360"><text:tab/>Papildyti 165</text:span><text:span text:style-name="T361">1</text:span><text:span text:style-name="T362"><text:s/>punktu:</text:span></text:p>
      <text:p text:style-name="P363"><text:span text:style-name="T364">„</text:span><text:span text:style-name="T365">165</text:span><text:span text:style-name="T366">1</text:span><text:span text:style-name="T367">. Pertvarkant valstybės įmonę ar savivaldybės įmonę į viešąją įstaigą, dokumentų ir duomenų teikėjas per įstatymų nustatytus terminus Registro tvarkytojui pateikia turto, kuris po pertvarkymo bus perduotas viešosios įstaigos nuosavybėn kaip įnašas nustatant (formuojant) viešosios įstaigos dalininkų kapitalą, vertinimo ataskaitą ir po pertvarkymo veiksiančios viešosios įstaigos įstatus.“</text:span></text:p>
      <text:p text:style-name="P368"><text:span text:style-name="T369">1.2.15</text:span><text:span text:style-name="T370">.</text:span><text:span text:style-name="T371"><text:tab/>Papildyti 167</text:span><text:span text:style-name="T372">1</text:span><text:span text:style-name="T373"><text:s/>punktu:</text:span></text:p>
      <text:p text:style-name="P374"><text:span text:style-name="T375">„</text:span><text:span text:style-name="T376">167</text:span><text:span text:style-name="T377">1</text:span><text:span text:style-name="T378">. Pertvarkant valstybės įmonę ar savivaldybės įmonę į viešąją įstaigą, kai ši įmonė patikėjimo teise gauna turto</text:span><text:span text:style-name="T379"><text:s/>po sprendimo ją pertvarkyti į viešąją įstaigą priėmimo, jeigu šis turtas perduodamas po įmonės pertvarkymo veiksiančios viešosios įstaigos nuosavybėn, dokumentų ir duomenų teikėjas per įstatymų nustatytus terminus Registro tvarkytojui pateikia:</text:span></text:p>
      <text:p text:style-name="P380"><text:span text:style-name="T381">167</text:span><text:span text:style-name="T382">1</text:span><text:span text:style-name="T383">.1</text:span><text:span text:style-name="T384">.</text:span><text:span text:style-name="T385"><text:s/>pranešimą dėl patikslinto sprendimo pertvarkyti<text:s/></text:span><text:span text:style-name="T386">valstybės įmonę ar savivaldybės įmonę<text:s/></text:span><text:span text:style-name="T387">į viešąją įstaigą;</text:span></text:p>
      <text:p text:style-name="P388"><text:span text:style-name="T389">167</text:span><text:span text:style-name="T390">1</text:span><text:span text:style-name="T391">.2</text:span><text:span text:style-name="T392">. valstybės įmonės ar savivaldybės įmonės patikėjimo teise<text:s/></text:span><text:span text:style-name="T393">gauto turto vertinimo ataskaitą;</text:span></text:p>
      <text:p text:style-name="P394"><text:span text:style-name="T395">167</text:span><text:span text:style-name="T396">1</text:span><text:span text:style-name="T397">.3</text:span><text:span text:style-name="T398">.</text:span><text:span text:style-name="T399"><text:s/>patikslintą sprendimą pertvarkyti<text:s/></text:span><text:span text:style-name="T400">valstybės įmonę ar savivaldybės įmonę<text:s/></text:span><text:span text:style-name="T401">į viešąją įstaigą;</text:span></text:p>
      <text:p text:style-name="P402"><text:span text:style-name="T403">167</text:span><text:span text:style-name="T404">1</text:span><text:span text:style-name="T405">.4</text:span><text:span text:style-name="T406">.</text:span><text:span text:style-name="T407"><text:s/>po pertvarkymo veiksiančios viešosios įstaigos įstatus.“</text:span></text:p>
      <text:p text:style-name="P408"><text:span text:style-name="T409">2</text:span><text:span text:style-name="T410">.</text:span><text:span text:style-name="T411"><text:tab/></text:span><text:span text:style-name="T412">Nustatyti, kad šio nutarimo nuostatos, susijusios su labdaros ir paramos fondų ar asociacijų<text:s/></text:span><text:span text:style-name="T413">metinėmis ataskaitomis</text:span><text:span text:style-name="T414">, būtų taikomos teikiant Juridinių asmenų registro tvarkytojui 2019 m. sausio 1 dienos ir vėliau prasidedančių<text:s/></text:span><text:span text:style-name="T415">ataskaitinių laikotarpių metines ataskaitas</text:span><text:span text:style-name="T416">.</text:span></text:p>
      <text:p text:style-name="P417"/>
      <text:p text:style-name="P418"/>
      <text:p text:style-name="P419"/>
      <text:p text:style-name="P420">Ministras Pirmininkas<text:tab/>Saulius Skvernelis</text:p>
      <text:p text:style-name="P421"/>
      <text:p text:style-name="P422"/>
      <text:p text:style-name="P423"/>
      <text:p text:style-name="P424"><text:span text:style-name="T425">Teisingumo ministras</text:span><text:span text:style-name="T426"><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9-03-04T09:17:00Z</meta:creation-date>
    <dc:date>2019-03-04T09:17:00Z</dc:date>
    <meta:print-date>2017-06-01T05:28:00Z</meta:print-date>
    <meta:template xlink:href="Normal.dotm" xlink:type="simple"/>
    <meta:editing-cycles>2</meta:editing-cycles>
    <meta:editing-duration>PT0S</meta:editing-duration>
    <meta:document-statistic meta:page-count="6" meta:paragraph-count="158" meta:word-count="1847" meta:character-count="15975" meta:row-count="476" meta:non-whitespace-character-count="14286"/>
  </office:meta>
</office:document-meta>
</file>