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keep-together="always" fo:text-align="center" style:vertical-align="middle"/>
      <style:text-properties fo:color="#000000" fo:hyphenate="false"/>
    </style:style>
    <style:style style:name="P15" style:parent-style-name="Normal" style:family="paragraph">
      <style:paragraph-properties fo:text-align="justify" style:vertical-align="middle"/>
      <style:text-properties fo:color="#000000" fo:hyphenate="false"/>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P22" style:parent-style-name="Normal" style:family="paragraph">
      <style:paragraph-properties fo:keep-together="always" fo:text-align="center" style:vertical-align="middle"/>
      <style:text-properties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fo:text-transform="uppercase" fo:color="#000000" style:font-size-complex="12pt" style:language-asian="lt" style:country-asian="L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style:vertical-align="middle"/>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style:vertical-align="middle" fo:margin-left="3.8395in">
        <style:tab-stops/>
      </style:paragraph-properties>
    </style:style>
    <style:style style:name="P48" style:parent-style-name="Normal" style:family="paragraph">
      <style:paragraph-properties fo:break-before="page"/>
    </style:style>
    <style:style style:name="P49" style:parent-style-name="Normal" style:family="paragraph">
      <style:paragraph-properties style:vertical-align="middle" fo:margin-left="3.8395in">
        <style:tab-stops/>
      </style:paragraph-properties>
    </style:style>
    <style:style style:name="T50" style:parent-style-name="DefaultParagraphFont" style:family="text">
      <style:text-properties fo:text-transform="uppercase" fo:color="#000000" style:font-size-complex="12pt" style:language-asian="zh" style:country-asian="CN"/>
    </style:style>
    <style:style style:name="P51"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2"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3"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4"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5"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6"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7" style:parent-style-name="Normal" style:family="paragraph">
      <style:paragraph-properties fo:widows="0" fo:orphans="0" fo:text-align="center" fo:text-indent="0.5909in"/>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fo:text-indent="0.043in"/>
      <style:text-properties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T233" style:parent-style-name="DefaultParagraphFont" style:family="text">
      <style:text-properties fo:font-weight="bold" style:font-weight-asian="bold" style:font-weight-complex="bold" fo:text-transform="uppercase"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language-asian="lt" style:country-asian="LT"/>
    </style:style>
    <style:style style:name="P236" style:parent-style-name="Normal" style:family="paragraph">
      <style:paragraph-properties fo:text-align="center" fo:text-indent="0.5909in">
        <style:tab-stops>
          <style:tab-stop style:type="left" style:position="0.7875in"/>
        </style:tab-stops>
      </style:paragraph-properties>
      <style:text-properties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indent="0.5909in">
        <style:tab-stops>
          <style:tab-stop style:type="left" style:position="0.7875in"/>
        </style:tab-stops>
      </style:paragraph-properties>
    </style:style>
    <style:style style:name="P29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justify" fo:margin-left="1in" fo:text-indent="0.5909in">
        <style:tab-stops>
          <style:tab-stop style:type="left" style:position="-0.2125in"/>
        </style:tab-stops>
      </style:paragraph-properties>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P308"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text:span text:style-name="T9">Dėl Valstybinės geležinkelio inspekcijos prie Susisiekimo ministerijos viršininko 2015 m. RUGPJŪČIO 28 d. įsakymo Nr. V-173 „</text:span><text:span text:style-name="T10">DĖL IŠANKSTINĖS ASMENŲ SKUNDŲ NAGRINĖJIMO NE TEISME TVARKOS APRAŠO PATVIRTINIMO</text:span><text:span text:style-name="T11">“ pakeitimo</text:span></text:p>
      <text:p text:style-name="P12"/>
      <text:p text:style-name="P13">2016 m. gruodžio 29 d. Nr. VE-216</text:p>
      <text:p text:style-name="P14">Vilnius</text:p>
      <text:p text:style-name="P15"/>
      <text:p text:style-name="P16"><text:span text:style-name="T17">P a k e i č i u <text:s text:c="3"/>Išankstinės asmenų skundų nagrinėjimo ne teisme tvarkos aprašą, patvirtintą Valstybinės geležinkelio inspekcijos prie Susisiekimo ministerijos viršininko 2015 m. rugpjūčio 28 d. įsakymu Nr. V-173 „</text:span><text:span text:style-name="T18">Dėl<text:s/></text:span><text:span text:style-name="T19">išankstinės asmenų skundų nagrinėjimo ne teisme tvarkos<text:s/></text:span><text:span text:style-name="T20">aprašo patvirtinimo“ ir išdėstau jį nauja redakcija</text:span><text:span text:style-name="T21">:</text:span></text:p>
      <text:p text:style-name="P22"/>
      <text:p text:style-name="P23"><text:span text:style-name="T24">„Valstybinės geležinkelio inspekcijos</text:span></text:p>
      <text:p text:style-name="P25">Prie Susisiekimo ministerijos<text:s/></text:p>
      <text:p text:style-name="P26">viršininkAS</text:p>
      <text:p text:style-name="P27"/>
      <text:p text:style-name="P28"><text:span text:style-name="T29">ĮSAKYMAS</text:span></text:p>
      <text:p text:style-name="P30">DĖL IŠANKSTINĖS ASMENŲ SKUNDŲ NAGRINĖJIMO NE TEISME TVARKOS APRAŠO PATVIRTINIMO</text:p>
      <text:p text:style-name="P31"/>
      <text:p text:style-name="P32"><text:span text:style-name="T33">Vadovaudamasis Lietuvos Respublikos geležinkelių transporto eismo saugos įstatymo 20 straipsnio 12 dalimi, 21 straipsnio 13 dalimi, 22 straipsnio 17 dalimi, 23 straipsnio 16 dalimi ir 24 straipsnio 15 dalimi bei atsižvelgdamas į Lietuvos Respublikos susisiekimo ministro 2012 m. sausio 24 d. įsakymo Nr. 3-53 „Dėl baudų už traukinių eismo sutrikdymus ir kompensacijų dėl tokių sutrikdymų nukentėjusioms įmonėms nustatymo ir skyrimo tvarkos aprašo patvirtinimo“ 17 punktą,</text:span></text:p>
      <text:p text:style-name="P34"><text:span text:style-name="T35">1</text:span><text:span text:style-name="T36">.</text:span><text:span text:style-name="T37"><text:tab/>T v i r t i n u <text:s text:c="3"/>Išankstinės asmenų skundų nagrinėjimo ne teisme tvarkos aprašą (pridedama).</text:span></text:p>
      <text:p text:style-name="P38"><text:span text:style-name="T39">2</text:span><text:span text:style-name="T40">.</text:span><text:span text:style-name="T41"><text:tab/>N u r o d a u, <text:s text:c="2"/>kad šis įsakymas įsigalioja nuo 2017 m. sausio 1 d.“</text:span></text:p>
      <text:p text:style-name="Normal"/>
      <text:p text:style-name="Normal"/>
      <text:p text:style-name="Normal"/>
      <text:p text:style-name="Normal"><text:span text:style-name="T42">L. e. viršininko pareigas</text:span><text:span text:style-name="T43"><text:tab/></text:span><text:span text:style-name="T44"><text:tab/></text:span><text:span text:style-name="T45"><text:tab/></text:span><text:span text:style-name="T46"><text:tab/><text:s text:c="20"/>Martynas Čekanauskas</text:span></text:p>
      <text:p text:style-name="P47"/>
      <text:p text:style-name="P48"/>
      <text:soft-page-break/>
      <text:p text:style-name="P49"><text:span text:style-name="T50">PATVIRTINTA</text:span></text:p>
      <text:p text:style-name="P51">Valstybinės geležinkelio inspekcijos</text:p>
      <text:p text:style-name="P52">prie Susisiekimo ministerijos viršininko</text:p>
      <text:p text:style-name="P53">2015 m. rugpjūčio 28 d. įsakymu Nr. V-173</text:p>
      <text:p text:style-name="P54">(Valstybinės geležinkelio inspekcijos prie Susisiekimo ministerijos viršininko 2016 m. gruodžio 29 d. įsakymo Nr. VE -216 redakcija)</text:p>
      <text:p text:style-name="P55"/>
      <text:p text:style-name="P56"/>
      <text:p text:style-name="P57"><text:span text:style-name="T58">IŠANKSTINĖS ASMENŲ SKUNDŲ NAGRINĖJIMO NE TEISM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Išankstinės asmenų skundų nagrinėjimo ne teisme tvarkos aprašas (toliau – Aprašas) nustato neteisminę asmenų skundų pateikimo ir nagrinėjimo Valstybinėje geležinkelio inspekcijoje prie Susisiekimo ministerijos (toliau – VGI) tvarką.<text:s/></text:span></text:p>
      <text:p text:style-name="P70"><text:span text:style-name="T71">2</text:span><text:span text:style-name="T72">.<text:s/></text:span><text:span text:style-name="T73">Šiame Apraše vartojamos sąvokos suprantamos taip, kaip apibrėžtos Lietuvos Respublikos geležinkelių transporto eismo saugos įstatyme, Lietuvos Respublikos viešojo administravimo įstatyme ir kituose teisės aktuose.</text:span></text:p>
      <text:p text:style-name="P74"><text:span text:style-name="T75">3</text:span><text:span text:style-name="T76">. Skundus VGI išankstine ne teismo tvarka gali pateikti:</text:span></text:p>
      <text:p text:style-name="P77"><text:span text:style-name="T78">3.1</text:span><text:span text:style-name="T79">. fiziniai asmenys, kurių darbas tiesiogiai arba netiesiogiai susijęs su geležinkelių transporto eismu, ir krovinių krovimo ir tvirtinimo vagonuose darbų vadovai dėl mokymo centrų, vykdančių fizinių asmenų, kurių darbas tiesiogiai arba netiesiogiai susijęs su geležinkelių transporto eismu, ir (ar) krovinių krovimo ir tvirtinimo vagonuose darbų vadovų mokymus, veiksmų (neveikimo), susijusių su mokymo veiklos vykdymu</text:span><text:span text:style-name="T80">;</text:span></text:p>
      <text:p text:style-name="P81"><text:span text:style-name="T82">3.2</text:span><text:span text:style-name="T83">. fiziniai asmenys, pageidaujantys gauti traukinio mašinisto pažymėjimą, dėl fizinių asmenų, atliekančių fizinių asmenų, pageidaujančių gauti traukinio mašinisto pažymėjimą, psichologinį vertinimą, <text:s/>veiksmų (neveikimo), susijusių su psichologinio vertinimo veikla;<text:s/></text:span></text:p>
      <text:p text:style-name="P84"><text:span text:style-name="T85">3.3</text:span><text:span text:style-name="T86">. fiziniai asmenys, siekiantys gauti traukinio mašinisto pažymėjimą, ir (ar) traukinio mašinistai, dėl asmenų, mokančių fizinius asmenis, siekiančius gauti traukinio mašinisto pažymėjimą, ir (ar) traukinio mašinistus, veiksmų (neveikimo), susijusių su mokymo veikla;</text:span></text:p>
      <text:p text:style-name="P87"><text:span text:style-name="T88">3.4</text:span><text:span text:style-name="T89">. fiziniai asmenys, siekiantys gauti traukinio mašinisto pažymėjimą, ir (ar) traukinio mašinistai, dėl asmenų, organizuojančių traukinio mašinistų ir (ar) asmenų, pageidaujančių gauti traukinio mašinisto pažymėjimus, egzaminavimą, ir fizinių asmenų, egzaminuojančių fizinius asmenis, siekiančius gauti traukinio mašinisto pažymėjimą, ir (ar) traukinio mašinistus, veiksmų (neveikimo), susijusių su egzaminavimo veikla;</text:span></text:p>
      <text:p text:style-name="P90"><text:span text:style-name="T91">3.5</text:span><text:span text:style-name="T92">. įmonės, nesutinkančios su viešosios geležinkelių infrastruktūros valdytojo sprendimu dėl baudos paskyrimo pagal Lietuvos Respublikos susisiekimo ministro 2012 m. sausio 24 d. įsakymą Nr. 3-53 „Dėl baudų už traukinių eismo sutrikdymus ir kompensacijų dėl tokių sutrikdymų nukentėjusioms įmonėms nustatymo ir skyrimo tvarkos aprašo patvirtinimo“ (toliau Aprašo 3.1-3.5 punktuose nurodyti subjektai bendrai vadinami pareiškėjais).</text:span></text:p>
      <text:p text:style-name="P93"/>
      <text:p text:style-name="P94"><text:span text:style-name="T95">II</text:span><text:span text:style-name="T96"><text:s/>SKYRIUS</text:span></text:p>
      <text:p text:style-name="P97"><text:span text:style-name="T98">SKUNDŲ PATEIKIMAS IR NAGRINĖJIMAS</text:span></text:p>
      <text:p text:style-name="P99"/>
      <text:p text:style-name="P100"><text:span text:style-name="T101">4</text:span><text:span text:style-name="T102">. Skundai VGI gali būti pateikiami tiesiogiai (atvykus į VGI), siunčiami registruotąja pašto siunta arba dokumentų skaitmeninės kopijos siunčiamos VGI interneto svetainėje nurodytu elektroninio pašto adresu.<text:s/></text:span></text:p>
      <text:p text:style-name="P103"><text:span text:style-name="T104">5</text:span><text:span text:style-name="T105">. Pareiškėjų pateikti skundai VGI nagrinėjami, jeigu jie pateikti per 20 (dvidešimt) darbo dienų nuo tos dienos, kurią pareiškėjas sužinojo arba turėjo sužinoti apie<text:s/></text:span>skundžiamus subjekto<text:s/><text:soft-page-break/>veiksmus ir (ar) neveikimą ar šių subjektų pagal kompetenciją priimtus sprendimus, arba nuo tos dienos, kai baigėsi terminas, per kurį subjektas turėjo atlikti atitinkamus veiksmus ar priimti atitinkamus sprendimus<text:span text:style-name="T106">. Jeigu skundui paduoti nustatytas terminas praleistas dėl objektyvių priežasčių, kurias pareiškėjas pagrindžia atitinkamais įrodymais (dokumentais, informacija ir (ar) kitais duomenimis), VGI sprendimu gali būti atnaujinamas.<text:s/></text:span>Kartu su prašymu atnaujinti skundo pateikimo terminą turi būti pateiktas ir skundas Aprašo 4 punkte nustatytais būdais.<text:s/><text:span text:style-name="T107">VGI per 5 (penkias) darbo dienas nuo prašymo atnaujinti skundo pateikimo terminą gavimo dienos, priima motyvuotą sprendimą atnaujinti arba atsisakyti atnaujinti skundo pateikimo terminą ir apie šį sprendimą nedelsiant, bet ne vėliau kaip kitą darbo dieną informuoja pareiškėją.</text:span></text:p>
      <text:p text:style-name="P108"><text:span text:style-name="T109">6</text:span><text:span text:style-name="T110">.<text:s/></text:span><text:span text:style-name="T111">Pareiškėjo teikiamame skunde turi būti nurodyta:</text:span></text:p>
      <text:p text:style-name="P112"><text:span text:style-name="T113">6.1</text:span><text:span text:style-name="T114">.<text:s/></text:span><text:span text:style-name="T115">skundo surašymo vieta ir data;</text:span></text:p>
      <text:p text:style-name="P116"><text:span text:style-name="T117">6.2</text:span><text:span text:style-name="T118">.<text:s/></text:span>pareiškėjo vardas, pavardė, asmens kodas ir gyvenamosios vietos adresas (šie reikalavimai taikomi fiziniams asmenims), pareiškėjo teisinė forma, pavadinimas, kodas, buveinės adresas (šie reikalavimai taikomi juridiniams asmenims), telefono numeris (jeigu turi), elektroninio pašto adresas (jeigu turi), taip pat atstovo (jeigu yra) vardas, pavardė ir gyvenamosios vietos adresas (šie reikalavimai taikomi, jeigu pareiškėjo atstovas fizinis asmuo), teisinė forma, pavadinimas, kodas (jeigu turi), buveinės adresas (šie reikalavimai taikomi, jeigu pareiškėjo atstovas juridinis asmuo), telefono numeris (jeigu turi), elektroninio pašto adresas (jeigu turi);<text:s/></text:p>
      <text:p text:style-name="P119"><text:span text:style-name="T120">6.3</text:span><text:span text:style-name="T121">.<text:s/></text:span>subjekto, kurio veiksmai, neveikimas ir (ar) sprendimai skundžiami, vardas, pavardė ir gyvenamosios vietos adresas (jeigu žinomas) (šie reikalavimai taikomi, jeigu subjektas fizinis asmuo), subjekto teisinė forma, pavadinimas, kodas (jeigu turi) ir buveinės adresas (šie reikalavimai taikomi, jeigu subjektas juridinis asmuo);</text:p>
      <text:p text:style-name="P122"><text:span text:style-name="T123">6.4</text:span><text:span text:style-name="T124">.<text:s/></text:span>konkretus skundžiamas veiksmas, neveikimas ar sprendimas (sprendimo data, numeris, veiksmo ar neveikimo esmė, sužinojimo apie skundžiamą veiksmą, sprendimą ar subjekto neveikimą data).<text:s/><text:span text:style-name="T125">Kartu su skundu turi būti pateiktas<text:s/></text:span>skundžiamas sprendimas arba jo kopija, jeigu pareiškėjas skundžia subjekto priimtą sprendimą.</text:p>
      <text:p text:style-name="P126"><text:span text:style-name="T127">6.5</text:span><text:span text:style-name="T128">.<text:s/></text:span><text:span text:style-name="T129">aplinkybės, kuriomis pareiškėjas grindžia savo skundą, ir tai patvirtinantys įrodymai;</text:span></text:p>
      <text:p text:style-name="P130"><text:span text:style-name="T131">6.6</text:span><text:span text:style-name="T132">.<text:s/></text:span><text:span text:style-name="T133">pareiškėjo patvirtinimas, kad teismas nėra priėmęs sprendimo dėl skundžiamo veiksmo (neveikimo) ir (ar) skundžiamo sprendimo;</text:span></text:p>
      <text:p text:style-name="P134"><text:span text:style-name="T135">6.7</text:span><text:span text:style-name="T136">.<text:s/></text:span><text:span text:style-name="T137">pareiškėjo reikalavimas;</text:span></text:p>
      <text:p text:style-name="P138"><text:span text:style-name="T139">6.8</text:span><text:span text:style-name="T140">.<text:s/></text:span><text:span text:style-name="T141">pridedamų dokumentų sąrašas (jeigu su skundu teikiami papildomi dokumentai)</text:span><text:span text:style-name="T142">.</text:span></text:p>
      <text:p text:style-name="P143">7. Skundas turi būti surašytas valstybine kalba. Jeigu kartu su skundu pateikiami nevalstybine kalba surašyti dokumentai, jie turi būti išversti į valstybinę kalbą ir patvirtinti vertėjo anspaudu.<text:s/></text:p>
      <text:p text:style-name="P144"><text:span text:style-name="T145">8</text:span><text:span text:style-name="T146">.<text:s/></text:span>Skundą pasirašo pareiškėjas (šis reikalavimas taikomas fiziniams asmenims), pareiškėjo vadovas (šis reikalavimas taikomas juridiniams asmenims) arba jo įgaliotas atstovas.<text:span text:style-name="T147"><text:s/>Prie atstovo paduodamo skundo turi būti pridedamas atstovo įgaliojimus, sudarytas Lietuvos Respublikos civilinio kodekso numatyta tvarka.<text:s/></text:span>Elektroniniu būdu pateiktas skundas turi būti pasirašytas kvalifikuotu elektroniniu parašu.</text:p>
      <text:p text:style-name="P148">9.<text:s/><text:span text:style-name="T149">Apie skundo gavimą VGI pareiškėją informuoja ne vėliau kaip kitą darbo dieną po skundo gavimo tokiu būdu, kokiu buvo pateiktas skundas, išskyrus tuos atvejus, kai skunde nurodytas kitoks informacijos gavimo būdas</text:span><text:span text:style-name="T150">.</text:span></text:p>
      <text:p text:style-name="P151"><text:span text:style-name="T152">10</text:span><text:span text:style-name="T153">. VGI nenagrinėja šių skundų:</text:span></text:p>
      <text:p text:style-name="P154"><text:span text:style-name="T155">10</text:span>.1<text:span text:style-name="T156">.<text:s/></text:span>skundo nagrinėjimas nepriklauso VGI kompetencijai;</text:p>
      <text:p text:style-name="P157"><text:span text:style-name="T158">10.2</text:span><text:span text:style-name="T159">.<text:s/></text:span><text:span text:style-name="T160">skundas neatitinka Aprašo 6</text:span><text:s/>punkte nustatytų reikalavimų ir<text:s/><text:span text:style-name="T161">pareiškėjas per VGI nustatytą terminą nepašalino skundo trūkumų;</text:span></text:p>
      <text:p text:style-name="P162"><text:span text:style-name="T163">10.3</text:span><text:span text:style-name="T164">.<text:s/></text:span><text:span text:style-name="T165">yra įsigaliojęs VGI arba teismo sprendimas, priimtas dėl skundo, kurį pateikė tas pats pareiškėjas dėl</text:span><text:s/>to paties subjekto,<text:span text:style-name="T166"><text:s/>dėl to paties reikalavimo ir tuo pačiu pagrindu, arba priimtas VGI sprendimas patvirtinti pareiškėjo atsisakymą nuo skundo dėl to paties subjekto, dėl to paties reikalavimo ir pateikto tuo pačiu pagrindu</text:span><text:span text:style-name="T167">;</text:span></text:p>
      <text:p text:style-name="P168"><text:span text:style-name="T169">10.4</text:span><text:span text:style-name="T170">.<text:s/></text:span><text:span text:style-name="T171">VGI arba teismas nagrinėja to paties pareiškėjo skundą dėl</text:span><text:s/>to paties subjekto<text:span text:style-name="T172">, dėl to paties reikalavimo ir pateiktą tuo pačiu pagrindu;</text:span></text:p>
      <text:p text:style-name="P173"><text:span text:style-name="T174">10.5</text:span><text:span text:style-name="T175">.<text:s/></text:span><text:span text:style-name="T176">skundas pateiktas neveiksnaus asmens;</text:span></text:p>
      <text:p text:style-name="P177"><text:span text:style-name="T178">10.6</text:span><text:span text:style-name="T179">.<text:s/></text:span><text:span text:style-name="T180">skundas pareiškėjo vardu pateiktas neįgalioto asmens;</text:span></text:p>
      <text:p text:style-name="P181">10<text:span text:style-name="T182">.7</text:span><text:span text:style-name="T183">.<text:s/></text:span><text:span text:style-name="T184">skundas nepasirašytas;</text:span></text:p>
      <text:p text:style-name="P185"><text:span text:style-name="T186">10.8</text:span><text:span text:style-name="T187">.<text:s/></text:span><text:span text:style-name="T188">skundas pateiktas pasibaigus jo pateikimo terminui ir pareiškėjas neprašė VGI atnaujinti skundo pateikimo terminą arba VGI, išnagrinėjusi pareiškėjo prašymą atnaujinti skundo pateikimo terminą, atsisakė skundo pateikimo terminą atnaujinti.</text:span></text:p>
      <text:p text:style-name="P189"><text:span text:style-name="T190">11</text:span><text:span text:style-name="T191">. VGI, atsisakiusi nagrinėti pareiškėjo skundą, per 3 (tris) darbo dienas nuo skundo gavimo dienos informuoja pareiškėją apie pateikto skundo trūkumus<text:s/></text:span>ir nustato<text:s/><text:span text:style-name="T192">protingą<text:s/></text:span>terminą trūkumams pašalinti<text:span text:style-name="T193">, išskyrus atvejus, kai skunde nenurodyta jokių asmens kontaktinių duomenų. Tuo atveju, jei VGI nėra įgaliota nagrinėti skundo, VGI ne vėliau kaip per 5 (penkias) darbo dienas perduoda jį kompetentingai institucijai ir apie tai praneša pareiškėjui</text:span><text:span text:style-name="T194">.</text:span></text:p>
      <text:p text:style-name="P195">12. Jeigu pareiškėjas VGI pateikia skundą dėl subjektų priimtų sprendimų ir šį skundą VGI priima nagrinėti, šių sprendimų galiojimas nėra stabdomas.</text:p>
      <text:p text:style-name="P196"><text:span text:style-name="T197">13</text:span><text:span text:style-name="T198">.<text:s/></text:span>Pareiškėjų skundus VGI nagrinėja rašytinės procedūros tvarka.</text:p>
      <text:p text:style-name="P199"><text:span text:style-name="T200">14</text:span><text:span text:style-name="T201">. VGI turi teisę pareikalauti, kad pareiškėjas patikslintų skundo esmę, arba paprašyti pateikti papildomus duomenis ar dokumentus ir nustatyti terminą jiems pateikti.</text:span></text:p>
      <text:p text:style-name="P202"/>
      <text:p text:style-name="P203"><text:span text:style-name="T204">III</text:span><text:span text:style-name="T205"><text:s/>SKYRIUS</text:span></text:p>
      <text:p text:style-name="P206"><text:span text:style-name="T207">PAREIŠKĖJO, SUBJEKTO, suinteresuotų asmenų teisės</text:span></text:p>
      <text:p text:style-name="P208"/>
      <text:p text:style-name="P209"><text:span text:style-name="T210">15</text:span><text:span text:style-name="T211">. Pasirengimo nagrinėti skundą ir skundo nagrinėjimo metu pareiškėjas, subjektas (toliau kartu – skundo šalys), su skundu susiję suinteresuoti asmenys turi teisę:</text:span></text:p>
      <text:p text:style-name="P212"><text:span text:style-name="T213">15.1</text:span><text:span text:style-name="T214">. susipažinti su skundo nagrinėjimo medžiaga, išskyrus informacija, kuri sudaro valstybės, tarnybos, komercinė ar profesinė paslaptį arba kurią atskleidus būtų pažeisti asmens duomenų apsaugos principai;</text:span></text:p>
      <text:p text:style-name="P215"><text:span text:style-name="T216">15.2</text:span><text:span text:style-name="T217">. teikti VGI prašymus ir juos pagrindžiančius įrodymus;</text:span></text:p>
      <text:p text:style-name="P218"><text:span text:style-name="T219">15.3</text:span><text:span text:style-name="T220">. prieštarauti kitos skundo šalies ir kitų suinteresuotų asmenų paaiškinimams ir prašymams;</text:span></text:p>
      <text:p text:style-name="P221"><text:span text:style-name="T222">15.4</text:span><text:span text:style-name="T223">. gauti VGI sprendimų, susijusių su skundo nagrinėjimu, kopijas (nuorašus);</text:span></text:p>
      <text:p text:style-name="P224"><text:span text:style-name="T225">15.5</text:span><text:span text:style-name="T226">. apskųsti VGI veiksmus ir sprendimus, susijusius su skundo nagrinėjimu, ir naudotis kitomis įstatymuose numatytomis teisėmis.</text:span></text:p>
      <text:p text:style-name="P227"><text:span text:style-name="T228">16</text:span><text:span text:style-name="T229">. Pareiškėjas, bet kuriuo metu iki VGI sprendimo dėl skundo priėmimo, turi teisę raštu atsisakyti skundo.</text:span></text:p>
      <text:p text:style-name="P230"/>
      <text:p text:style-name="P231"><text:span text:style-name="T232">IV</text:span><text:span text:style-name="T233"><text:s/>SKYRIUS</text:span></text:p>
      <text:p text:style-name="P234"><text:span text:style-name="T235">SPRENDIMO DĖL PATEIKTO SKUNDO PRIĖMIMAS</text:span></text:p>
      <text:p text:style-name="P236"/>
      <text:p text:style-name="P237"><text:span text:style-name="T238">17</text:span><text:span text:style-name="T239">.</text:span><text:span text:style-name="T240"><text:tab/></text:span><text:span text:style-name="T241">Pareiškėjų,<text:s/></text:span><text:span text:style-name="T242">nurodytų šio Aprašo 3.1-3.4 punktuose,</text:span><text:span text:style-name="T243"><text:s/>pateikti skundai turi būti išnagrinėti ir sprendimai priimti ne vėliau kaip per 20 (dvidešimt) darbo dienų nuo skundo VGI gavimo dienos</text:span><text:span text:style-name="T244">. Aprašo 3.5 punkte nurodyto subjekto pateiktas skundas išnagrinėjamas ir sprendimas dėl jo priimamas ne vėliau kaip per 10 (dešimt) darbo dienų nuo prašymo išnagrinėti skundą gavimo dienos.</text:span></text:p>
      <text:p text:style-name="P245">18. <text:s/>VGI<text:span text:style-name="T246">, išnagrinėjusi skundą, gali:</text:span></text:p>
      <text:p text:style-name="P247"><text:span text:style-name="T248">18.1</text:span><text:span text:style-name="T249">. atmesti skundą kaip nepagrįstą;</text:span></text:p>
      <text:p text:style-name="P250"><text:span text:style-name="T251">18.2</text:span><text:span text:style-name="T252">.<text:s/></text:span><text:span text:style-name="T253">pripažinti skundą pagrįstu ar iš dalies pagrįstu ir reikalauti panaikinti arba pakeisti skundžiamą sprendimą ar jo dalį;</text:span></text:p>
      <text:p text:style-name="P254"><text:span text:style-name="T255">18.3</text:span><text:span text:style-name="T256">. palikti skundą neišnagrinėtą;</text:span></text:p>
      <text:p text:style-name="P257"><text:span text:style-name="T258">18.4</text:span><text:span text:style-name="T259">. nutraukti skundo nagrinėjimą.</text:span></text:p>
      <text:p text:style-name="P260"><text:span text:style-name="T261">19</text:span><text:span text:style-name="T262">. VGI priima sprendimą palikti skundą neišnagrinėtą, jeigu nuo skundo priėmimo nagrinėti iki sprendimo priėmimo paaiškėja Aprašo 10.4 papunktyje nurodytos aplinkybės.</text:span></text:p>
      <text:p text:style-name="P263"><text:span text:style-name="T264">20</text:span><text:span text:style-name="T265">. VGI priima sprendimą nutraukti skundo nagrinėjimą, jeigu nuo skundo priėmimo nagrinėti iki šio sprendimo priėmimo:</text:span></text:p>
      <text:p text:style-name="P266"><text:span text:style-name="T267">20.1</text:span><text:span text:style-name="T268">.<text:s/></text:span><text:span text:style-name="T269">paaiškėja Aprašo 10.1 ir 10.3 papunkčiuose nurodytos aplinkybės;</text:span></text:p>
      <text:p text:style-name="P270"><text:span text:style-name="T271">20.2</text:span><text:span text:style-name="T272">. pareiškėjas nusprendė atsisakyti skundo ir VGI</text:span><text:span text:style-name="T273"><text:s/></text:span><text:span text:style-name="T274">sprendimu tokį atsisakymą patvirtino</text:span><text:span text:style-name="T275">.</text:span></text:p>
      <text:p text:style-name="P276"><text:span text:style-name="T277">21</text:span><text:span text:style-name="T278">. VGI sprendime turi būti nurodyta:</text:span></text:p>
      <text:p text:style-name="P279"><text:span text:style-name="T280">21.1</text:span><text:span text:style-name="T281">. šio sprendimo priėmimo data, vieta ir numeris;</text:span></text:p>
      <text:p text:style-name="P282"><text:span text:style-name="T283">21.2</text:span><text:span text:style-name="T284">. skundo šalys ir skundo esmė, nurodant skundžiamus subjekto veiksmus, neveikimą ar sprendimą ir pareiškėjo reikalavimus;</text:span></text:p>
      <text:p text:style-name="P285"><text:span text:style-name="T286">21.3</text:span><text:span text:style-name="T287">. skundo šalių, suinteresuotųjų asmenų paaiškinimai, kitos aplinkybės ir informacija, kuria rėmėsi VGI;<text:s/></text:span></text:p>
      <text:p text:style-name="P288"><text:span text:style-name="T289">21.4</text:span><text:span text:style-name="T290">. <text:s/>motyvai, kuriais VGI grindžia savo sprendimą;</text:span></text:p>
      <text:p text:style-name="P291"><text:span text:style-name="T292">21.5</text:span><text:span text:style-name="T293">. <text:s/>šio sprendimo apskundimo terminas ir tvarka.</text:span></text:p>
      <text:p text:style-name="P294"><text:span text:style-name="T295">22</text:span><text:span text:style-name="T296">. VGI sprendimas dėl skundo įsiteisėja ir yra privalomas vykdyti nuo šio sprendimo priėmimo dienos.<text:s/></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3</text:span><text:span text:style-name="T306">. Pareiškėjas, nesutinkantis su VGI priimtu sprendimu, turi teisę apskųsti VGI sprendimą ar veiksmus (neveikimą) Lietuvos Respublikos administracinių bylų teisenos įstatymo nustatyta tvarka.</text:span></text:p>
      <text:p text:style-name="P307"/>
      <text:p text:style-name="P308"><text:span text:style-name="T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17-01-03T11:15:00Z</meta:creation-date>
    <dc:date>2017-01-03T11:15:00Z</dc:date>
    <meta:template xlink:href="Normal.dotm" xlink:type="simple"/>
    <meta:editing-cycles>2</meta:editing-cycles>
    <meta:editing-duration>PT0S</meta:editing-duration>
    <meta:document-statistic meta:page-count="6" meta:paragraph-count="182" meta:word-count="1795" meta:character-count="12979" meta:row-count="420" meta:non-whitespace-character-count="11366"/>
  </office:meta>
</office:document-meta>
</file>