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weight-complex="bold" style:font-size-complex="12pt"/>
    </style:style>
    <style:style style:name="P12"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P18" style:parent-style-name="Normal" style:family="paragraph">
      <style:paragraph-properties fo:text-align="center"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margin-right="-0.25in"/>
      <style:text-properties style:font-name-asian="Calibri" style:font-size-complex="12pt"/>
    </style:style>
    <style:style style:name="P20" style:parent-style-name="Normal" style:family="paragraph">
      <style:paragraph-properties fo:text-align="center" fo:margin-right="-0.25in"/>
      <style:text-properties style:font-name-asian="Calibri" style:font-size-complex="12pt"/>
    </style:style>
    <style:style style:name="P21" style:parent-style-name="Normal" style:family="paragraph">
      <style:paragraph-properties fo:text-align="justify" fo:line-height="115%" fo:margin-right="-0.25in"/>
      <style:text-properties style:font-name-asian="Calibri" style:font-size-complex="12pt"/>
    </style:style>
    <style:style style:name="P22" style:parent-style-name="Normal" style:family="paragraph">
      <style:paragraph-properties fo:text-align="justify" fo:line-height="115%" fo:margin-right="-0.25in"/>
      <style:text-properties style:font-name-asian="Calibri"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fo:letter-spacing="0.048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33" style:parent-style-name="Normal" style:family="paragraph">
      <style:paragraph-properties fo:text-align="justify" fo:margin-left="3.3472in">
        <style:tab-stops/>
      </style:paragraph-properties>
      <style:text-properties style:font-name="Arial" style:font-name-complex="Arial" fo:font-size="10pt" style:font-size-asian="10pt"/>
    </style:style>
    <style:style style:name="P34"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asian="Calibri" style:font-size-complex="12pt"/>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text-align="justify" fo:margin-left="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3472in">
        <style:tab-stops/>
      </style:paragraph-properties>
      <style:text-properties style:font-size-complex="12pt"/>
    </style:style>
    <style:style style:name="P45" style:parent-style-name="Normal" style:family="paragraph">
      <style:paragraph-properties fo:text-align="justify" fo:margin-left="3.3472in">
        <style:tab-stops/>
      </style:paragraph-properties>
      <style:text-properties style:font-size-complex="12pt"/>
    </style:style>
    <style:style style:name="P46" style:parent-style-name="Normal" style:family="paragraph">
      <style:paragraph-properties fo:text-align="justify" fo:margin-left="3.3472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5%" fo:text-indent="0.0416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in"/>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fo:text-indent="0.0416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line-height="115%"/>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403in" svg:height="0.8159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9 M. birželio 9 D. ĮSAKYMO Nr. 1R-179 „DĖL<text:s/></text:span><text:span text:style-name="T16">ADVOKATO PARINKIMO TEIKTI ANTRINĘ TEISINĘ PAGALBĄ BAUDŽIAMOSIOSE BYLOSE REKOMENDACIJŲ PATVIRTINIMO</text:span><text:span text:style-name="T17">“ PAKEITIMO</text:span></text:p>
      <text:p text:style-name="P18"/>
      <text:p text:style-name="P19">2015 <text:s/>m. sausio 7 d. Nr. 1R-1</text:p>
      <text:p text:style-name="P20">Vilnius</text:p>
      <text:p text:style-name="P21"/>
      <text:p text:style-name="P22"/>
      <text:p text:style-name="P23"><text:span text:style-name="T24">Pakeičiu</text:span><text:span text:style-name="T25"><text:s/></text:span><text:span text:style-name="T26">Advokato parinkimo teikti antrinę teisinę pagalbą baudžiamosiose bylose rekomendacijas,<text:s/></text:span><text:span text:style-name="T27">patvirtintas<text:s/></text:span><text:span text:style-name="T28">Lietuvos Respublikos teisingumo ministro 2009 m. birželio 9 d. įsakymu Nr. 1R-179 „</text:span><text:span text:style-name="T29">Dėl Advokato parinkimo teikti antrinę teisinę pagalbą baudžiamosiose bylose rekomendacijų patvirtinimo</text:span><text:span text:style-name="T30">“, ir išdėstau</text:span><text:span text:style-name="T31"><text:s/>jas nauja redakcija</text:span><text:span text:style-name="T32"><text:s/>(pridedama).</text:span></text:p>
      <text:p text:style-name="Normal"/>
      <text:p text:style-name="Normal"/>
      <text:p text:style-name="Normal"/>
      <text:p text:style-name="Normal"/>
      <text:p text:style-name="Normal">Teisingumo ministras<text:tab/><text:tab/><text:tab/><text:tab/><text:tab/><text:s/>Juozas Bernatonis</text:p>
      <text:section text:name="Sect1" text:style-name="S1">
        <text:p text:style-name="P33"/>
      </text:section>
      <text:p text:style-name="P34"/>
      <text:p text:style-name="P41"/>
      <text:p text:style-name="P42"><text:span text:style-name="T43">PATVIRTINTA</text:span></text:p>
      <text:p text:style-name="P44">Lietuvos Respublikos teisingumo ministro</text:p>
      <text:p text:style-name="P45">2009 m. birželio 9 d. įsakymu Nr. 1R-179</text:p>
      <text:p text:style-name="P46">(Lietuvos Respublikos teisingumo ministro</text:p>
      <text:p text:style-name="P47">2015 m. sausio 7 d. įsakymo Nr. 1R-1 redakcija)</text:p>
      <text:p text:style-name="P48"/>
      <text:p text:style-name="P49"><text:span text:style-name="T50">ADVOKATO PARINKIMO TEIKTI ANTRINĘ TEISINĘ PAGALBĄ BAUDŽIAMOSIOSE BYLOSE REKOMENDACIJO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dvokato parinkimo teikti antrinę teisinę pagalbą baudžiamosiose bylose rekomendacijos (toliau – rekomendacijos) nustato rekomenduojamą advokato, teikiančio antrinę teisinę pagalbą įtariamajam, kaltinamajam ar nuteistajam (toliau – gynėjas), parinkimo tvarką, kai būtiną gynėjo dalyvavimą nagrinėjant baudžiamąsias bylas nustato Lietuvos Respublikos baudžiamojo proceso kodekso (toliau – BPK) 51 straipsnis, ir rekomenduojamą advokato, teikiančio antrinę teisinę pagalbą nukentėjusiajam (toliau – įgaliotasis atstovas), parinkimo tvarką, kai būtiną įgaliotojo atstovo dalyvavimą nagrinėjant baudžiamąsias bylas nustato BPK 55 straipsnis.</text:span></text:p>
      <text:p text:style-name="P61"><text:span text:style-name="T62">2</text:span><text:span text:style-name="T63">. Gynėją ar įgaliotąjį atstovą parenka valstybės garantuojamos teisinės pagalbos tarnybos (toliau – tarnyba) valstybės tarnautojas ar darbuotojas, dirbantis pagal darbo sutartį, kuris atlieka antrinės teisinės pagalbos teikimo baudžiamosiose bylose koordinavimo funkciją, advokatas ar kitas asmuo, su kuriuo tarnyba teisingumo ministro nustatyta tvarka yra sudariusi sutartį dėl antrinės teisinės pagalbos baudžiamosiose bylose koordinavimo (toliau – koordinatorius). Tarnyba informuoja ikiteisminio tyrimo institucijas, prokuratūras ir teismus apie paskirtus koordinatorius.</text:span></text:p>
      <text:p text:style-name="P64"><text:span text:style-name="T65">3</text:span><text:span text:style-name="T66">. Kitos rekomendacijose vartojamos sąvokos atitinka Lietuvos Respublikos valstybės garantuojamos teisinės pagalbos įstatyme, BPK ir Lietuvos Respublikos baudžiamajame kodekse (toliau – BK) apibrėžtas sąvokas.</text:span></text:p>
      <text:p text:style-name="P67"/>
      <text:p text:style-name="P68"><text:span text:style-name="T69">II</text:span><text:span text:style-name="T70"><text:s/>SKYRIUS</text:span></text:p>
      <text:p text:style-name="P71"><text:span text:style-name="T72">KREIPIMOSI Į KOORDINATORIŲ TVARKA</text:span></text:p>
      <text:p text:style-name="P73"/>
      <text:p text:style-name="P74"><text:span text:style-name="T75">4</text:span><text:span text:style-name="T76">. Parenkant gynėją įtariamajam, kaltinamajam, nuteistajam ar įgaliotąjį atstovą nukentėjusiajam baudžiamajame procese pirmą kartą, ikiteisminio tyrimo pareigūnas, prokuroras ar teismas žodžiu arba raštu (įskaitant ir elektroniniu būdu) kreipiasi į tą tarnybos nurodytą koordinatorių, kurio veiklos teritorijoje yra ikiteisminį tyrimą atliekanti ar baudžiamąją bylą nagrinėjanti institucija. Jeigu ikiteisminio tyrimo pareigūnas, prokuroras ar teismas į koordinatorių kreipiasi žodžiu, iki pirmo baudžiamojo proceso veiksmo atlikimo momento pateikiamas ir kreipimasis raštu (įskaitant ir elektroniniu būdu). Ikiteisminio tyrimo pareigūnas, prokuroras ar teismas, kreipdamasis į koordinatorių dėl gynėjo ar įgaliotojo atstovo parinkimo, pateikia tokią informaciją:</text:span></text:p>
      <text:p text:style-name="P77"><text:span text:style-name="T78">4.1</text:span><text:span text:style-name="T79">. ikiteisminio tyrimo arba baudžiamosios bylos numeris;</text:span></text:p>
      <text:p text:style-name="P80"><text:span text:style-name="T81">4.2</text:span><text:span text:style-name="T82">. asmens (-ų), kuriam (-iems) reikalingas gynėjas ar įgaliotasis atstovas, vardas (-ai) ir pavardė (-ės);</text:span></text:p>
      <text:p text:style-name="P83"><text:span text:style-name="T84">4.3</text:span><text:span text:style-name="T85">. antrinės teisinės pagalbos teikimo pagrindas (BPK straipsnis (dalis ir punktas), nustatantis, kad gynėjo ar įgaliotojo atstovo dalyvavimas yra būtinas);</text:span></text:p>
      <text:p text:style-name="P86"><text:span text:style-name="T87">4.4</text:span><text:span text:style-name="T88">. nusikalstamos veikos kvalifikacija pagal BK, įtariamųjų, kaltinamųjų, nuteistųjų, išteisintųjų, asmenų, kuriems baudžiamoji byla nutraukta, skaičius ir bylos tomų skaičius; </text:span></text:p>
      <text:p text:style-name="P89"><text:span text:style-name="T90">4.5</text:span><text:span text:style-name="T91">. planuojamo pirmo baudžiamojo proceso veiksmo atlikimo data ir laikas;</text:span></text:p>
      <text:p text:style-name="P92"><text:span text:style-name="T93">4.6</text:span><text:span text:style-name="T94">. ikiteisminį tyrimą atliekantis ikiteisminio tyrimo pareigūnas, prokuroras ar baudžiamąją bylą nagrinėjantis teismas ir teisėjas;</text:span></text:p>
      <text:p text:style-name="P95"><text:span text:style-name="T96">4.7</text:span><text:span text:style-name="T97">. į koordinatorių besikreipiančio asmens kontaktinis telefono numeris.</text:span></text:p>
      <text:p text:style-name="P98"><text:span text:style-name="T99">5</text:span><text:span text:style-name="T100">. Baigus ikiteisminį tyrimą, kuriame buvo paskirtas gynėjas ar įgaliotasis atstovas, ir baudžiamąją bylą perdavus pirmosios instancijos teismui, teismas, nustatęs tolesnį gynėjo ar įgaliotojo atstovo dalyvavimo būtinumą, žodžiu arba raštu (įskaitant ir elektroniniu būdu) kreipiasi į tą tarnybos nurodytą koordinatorių, kurio veiklos teritorijoje yra ikiteisminį tyrimą pabaigusi institucija. Jeigu teismas į koordinatorių kreipiasi žodžiu, iki pirmo baudžiamojo proceso veiksmo atlikimo momento pateikiamas ir kreipimasis raštu (įskaitant ir elektroniniu būdu).</text:span><text:span text:style-name="T101"><text:s/></text:span><text:span text:style-name="T102">Teismas, kreipdamasis į koordinatorių dėl gynėjo ar įgaliotojo atstovo parinkimo, pateikia tokią informaciją:</text:span></text:p>
      <text:p text:style-name="P103"><text:span text:style-name="T104">5.1</text:span><text:span text:style-name="T105">. ikiteisminio tyrimo numeris;</text:span></text:p>
      <text:p text:style-name="P106"><text:span text:style-name="T107">5.2</text:span><text:span text:style-name="T108">. pirmosios instancijos teismo baudžiamajai bylai suteiktas numeris;</text:span></text:p>
      <text:p text:style-name="P109"><text:span text:style-name="T110">5.3</text:span><text:span text:style-name="T111">. asmens (-ų), kuriam (-iems) reikalingas gynėjas ar įgaliotasis atstovas, vardas (-ai) ir pavardė (-ės);</text:span></text:p>
      <text:p text:style-name="P112"><text:span text:style-name="T113">5.4</text:span><text:span text:style-name="T114">. antrinės teisinės pagalbos teikimo pagrindas (BPK straipsnis (dalis ir punktas), nustatantis, kad gynėjo ar įgaliotojo atstovo dalyvavimas yra būtinas);</text:span></text:p>
      <text:p text:style-name="P115"><text:span text:style-name="T116">5.5</text:span><text:span text:style-name="T117">. nusikalstamos veikos kvalifikacija pagal BK, kaltinamųjų ir bylos tomų skaičius; </text:span></text:p>
      <text:p text:style-name="P118"><text:span text:style-name="T119">5.6</text:span><text:span text:style-name="T120">. planuojamo pirmo posėdžio data ir laikas;</text:span></text:p>
      <text:p text:style-name="P121"><text:span text:style-name="T122">5.7</text:span><text:span text:style-name="T123">. baudžiamąją bylą nagrinėjantis teismas ir teisėjas;</text:span></text:p>
      <text:p text:style-name="P124"><text:span text:style-name="T125">5.8</text:span><text:span text:style-name="T126">. ankstesnėje baudžiamojo proceso stadijoje įtariamąjį gynęs gynėjas ar nukentėjusiajam atstovavęs įgaliotasis atstovas;</text:span></text:p>
      <text:p text:style-name="P127"><text:span text:style-name="T128">5.9</text:span><text:span text:style-name="T129">. į koordinatorių besikreipiančio asmens kontaktinis telefono numeris.</text:span></text:p>
      <text:p text:style-name="P130"><text:span text:style-name="T131">6</text:span><text:span text:style-name="T132">. Apeliacinės instancijos teismas, gavęs apeliacinį skundą, atsikirtimus į jį ir baudžiamąją bylą, dėl gynėjo ar įgaliotojo atstovo parinkimo žodžiu arba raštu (įskaitant ir elektroniniu būdu) kreipiasi į tą tarnybos nurodytą koordinatorių, kurio veiklos teritorijoje yra baudžiamąją bylą pirmąja instancija išnagrinėjęs teismas. Jeigu teismas į koordinatorių kreipiasi žodžiu, iki pirmo baudžiamojo proceso veiksmo atlikimo momento pateikiamas ir kreipimasis raštu (įskaitant ir elektroniniu būdu).</text:span><text:span text:style-name="T133"><text:s/></text:span><text:span text:style-name="T134">Teismas, kreipdamasis į koordinatorių dėl gynėjo parinkimo, pateikia tokią informaciją:</text:span></text:p>
      <text:p text:style-name="P135"><text:span text:style-name="T136">6.1</text:span><text:span text:style-name="T137">. pirmosios ir apeliacinės instancijų teismų baudžiamajai bylai suteikti numeriai;</text:span></text:p>
      <text:p text:style-name="P138"><text:span text:style-name="T139">6.2</text:span><text:span text:style-name="T140">. asmens (-ų), kuriam (-iems) reikalingas gynėjas ar įgaliotasis atstovas, vardas (-ai) ir pavardė (-ės);</text:span></text:p>
      <text:p text:style-name="P141"><text:span text:style-name="T142">6.3</text:span><text:span text:style-name="T143">. antrinės teisinės pagalbos teikimo pagrindas (BPK straipsnis (dalis ir punktas), nustatantis, kad gynėjo ar įgaliotojo atstovo dalyvavimas yra būtinas);</text:span></text:p>
      <text:p text:style-name="P144"><text:span text:style-name="T145">6.4</text:span><text:span text:style-name="T146">. nusikalstamos veikos kvalifikacija pagal BK, nuteistųjų, išteisintųjų, asmenų, kuriems baudžiamoji byla nutraukta, skaičius ir bylos tomų skaičius; </text:span></text:p>
      <text:p text:style-name="P147"><text:span text:style-name="T148">6.5</text:span><text:span text:style-name="T149">. planuojamo pirmo posėdžio data ir laikas;</text:span></text:p>
      <text:p text:style-name="P150"><text:span text:style-name="T151">6.6</text:span><text:span text:style-name="T152">. baudžiamąją bylą nagrinėsiantis teismas ir teisėjai;</text:span></text:p>
      <text:p text:style-name="P153"><text:span text:style-name="T154">6.7</text:span><text:span text:style-name="T155">. ankstesnėje baudžiamojo proceso stadijoje nuteistąjį, išteisintąjį, asmenį, kuriam baudžiamoji byla nutraukta, gynęs gynėjas ar nukentėjusiajam atstovavęs įgaliotasis atstovas;</text:span></text:p>
      <text:p text:style-name="P156"><text:span text:style-name="T157">6.8</text:span><text:span text:style-name="T158">. į koordinatorių besikreipiančio asmens kontaktinis telefono numeris.</text:span></text:p>
      <text:p text:style-name="P159"><text:span text:style-name="T160">7</text:span><text:span text:style-name="T161">. Gavęs kasacinį skundą dėl įsiteisėjusio teismo nuosprendžio ar nutarties, Lietuvos Aukščiausiasis Teismas dėl gynėjo ar įgaliotojo atstovo parinkimo žodžiu arba raštu (įskaitant ir elektroniniu būdu) kreipiasi į tą tarnybos nurodytą koordinatorių, kurio veiklos teritorijoje yra baudžiamąją bylą pirmąja instancija išnagrinėjęs teismas. Jeigu teismas į koordinatorių kreipiasi žodžiu, iki pirmo baudžiamojo proceso veiksmo atlikimo momento pateikiamas ir kreipimasis raštu (įskaitant ir elektroniniu būdu).</text:span><text:span text:style-name="T162"><text:s/></text:span><text:span text:style-name="T163">Teismas, kreipdamasis į koordinatorių dėl gynėjo ar įgaliotojo atstovo parinkimo, pateikia tokią informaciją:</text:span></text:p>
      <text:p text:style-name="P164"><text:span text:style-name="T165">7.1</text:span><text:span text:style-name="T166">. pirmosios ir kasacinės instancijų teismų baudžiamajai bylai suteikti numeriai;</text:span></text:p>
      <text:p text:style-name="P167"><text:span text:style-name="T168">7.2</text:span><text:span text:style-name="T169">. asmens (-ų), kuriam (-iems) reikalingas gynėjas ar įgaliotasis atstovas, vardas (-ai) ir pavardė (-ės);</text:span></text:p>
      <text:p text:style-name="P170"><text:span text:style-name="T171">7.3</text:span><text:span text:style-name="T172">. antrinės teisinės pagalbos teikimo pagrindas (BPK straipsnis (dalis ir punktas), nustatantis, kad gynėjo ar įgaliotojo atstovo dalyvavimas yra būtinas);</text:span></text:p>
      <text:p text:style-name="P173"><text:span text:style-name="T174">7.4</text:span><text:span text:style-name="T175">. nusikalstamos veikos kvalifikacija pagal BK, nuteistųjų, išteisintųjų, asmenų, kuriems baudžiamoji byla nutraukta, skaičius ir bylos tomų skaičius;</text:span></text:p>
      <text:p text:style-name="P176"><text:span text:style-name="T177">7.5</text:span><text:span text:style-name="T178">. planuojamo pirmo posėdžio data ir laikas;</text:span></text:p>
      <text:p text:style-name="P179"><text:span text:style-name="T180">7.6</text:span><text:span text:style-name="T181">. baudžiamąją bylą nagrinėsiantys teisėjai;</text:span></text:p>
      <text:p text:style-name="P182"><text:span text:style-name="T183">7.7</text:span><text:span text:style-name="T184">. ankstesnėje baudžiamojo proceso stadijoje nuteistąjį, išteisintąjį, asmenį, kuriam baudžiamoji byla nutraukta, gynęs gynėjas ar nukentėjusiajam atstovavęs įgaliotasis atstovas;</text:span></text:p>
      <text:p text:style-name="P185"><text:span text:style-name="T186">7.8</text:span><text:span text:style-name="T187">. į koordinatorių besikreipiančio asmens kontaktinis telefono numeris.</text:span></text:p>
      <text:p text:style-name="P188"/>
      <text:p text:style-name="P189"><text:span text:style-name="T190">III</text:span><text:span text:style-name="T191"><text:s/>SKYRIUS</text:span></text:p>
      <text:p text:style-name="P192"><text:span text:style-name="T193">GYNĖJO<text:s/></text:span><text:span text:style-name="T194">AR ĮGALIOTOJO ATSTOVO</text:span><text:span text:style-name="T195"><text:s/></text:span><text:span text:style-name="T196">PARINKIMO TVARKA</text:span></text:p>
      <text:p text:style-name="P197"/>
      <text:p text:style-name="P198"><text:span text:style-name="T199">8</text:span><text:span text:style-name="T200">. Parinkdamas gynėją ar įgaliotąjį atstovą, koordinatorius paprastai parenka tą gynėją, kuris gynė įtariamąjį, kaltinamąjį, nuteistąjį, išteisintąjį, asmenį, kuriam baudžiamoji byla nutraukta, ankstesnėje baudžiamojo proceso stadijoje ar tą įgaliotąjį atstovą, kuris atstovavo nukentėjusiajam ankstesnėje baudžiamojo proceso stadijoje.</text:span></text:p>
      <text:p text:style-name="P201"><text:span text:style-name="T202">9</text:span><text:span text:style-name="T203">. Apie parinktą gynėją ar įgaliotąjį atstovą koordinatorius nedelsdamas žodžiu arba raštu (įskaitant ir elektroniniu būdu) informuoja pranešimą dėl gynėjo ar įgaliotojo atstovo parinkimo pateikusį ikiteisminio tyrimo pareigūną, prokurorą ar teismą ir parinktą gynėją ar įgaliotąjį atstovą.</text:span></text:p>
      <text:p text:style-name="P204"><text:span text:style-name="T205">10</text:span><text:span text:style-name="T206">. Gavęs koordinatoriaus pranešimą apie parinktą gynėją ar įgaliotąjį atstovą, ikiteisminio tyrimo pareigūnas, prokuroras nutarimu ar teismas nutartimi paskiria įtariamajam, kaltinamajam, nuteistajam ar nukentėjusiajam koordinatoriaus parinktą gynėją ar įgaliotąjį atstovą. Kiekvienoje baudžiamojo proceso stadijoje priimamas ikiteisminio tyrimo pareigūno, prokuroro nutarimas ar teismo nutartis dėl gynėjo ar įgaliotojo atstovo paskyrimo.</text:span></text:p>
      <text:p text:style-name="P207"><text:span text:style-name="T208">11</text:span><text:span text:style-name="T209">. Poilsio ir švenčių dienomis bei tarnybos ne darbo valandomis ikiteisminio tyrimo pareigūnas, prokuroras nutarimu ar teismas nutartimi paskiria įtariamajam, kaltinamajam, nuteistajam gynėją ar nukentėjusiajam įgaliotąjį atstovą remdamiesi tarnybos arba jos pavedimu koordinatoriaus sudarytais advokatų, teikiančių antrinę teisinę pagalbą baudžiamosiose bylose, budėjimo sąrašais. Tokiu atveju paskirtasis gynėjas ar įgaliotasis atstovas per tris darbo dienas turi informuoti koordinatorių apie jo paskyrimą, pateikdamas ikiteisminio tyrimo pareigūno, prokuroro nutarimo ar teismo nutarties paskirti jį gynėju ar įgaliotuoju atstovu kopiją.</text:span></text:p>
      <text:p text:style-name="P210"><text:span text:style-name="T211">12</text:span><text:span text:style-name="T212">. Jeigu gynėjas ar įgaliotasis atstovas negali dalyvauti baudžiamojo proceso veiksme arba teismo posėdyje dėl jo užimtumo kitoje byloje arba dėl BPK 37 straipsnyje nustatytų aplinkybių, jis apie tai nedelsdamas informuoja jį paskyrusį ikiteisminio tyrimo pareigūną, prokurorą ar teismą.</text:span></text:p>
      <text:p text:style-name="P213"><text:span text:style-name="T214">13</text:span><text:span text:style-name="T215">. Jeigu BPK numatytais atvejais gynėjas ar įgaliotasis atstovas keičiamas kitu gynėju ar įgaliotuoju atstovu, ikiteisminio tyrimo pareigūnas, prokuroras ar teismas raštu (įskaitant ir elektroniniu būdu) kreipiasi į koordinatorių dėl kito gynėjo ar įgaliotojo atstovo parinkimo, nurodydamas gynėjo ar įgaliotojo atstovo pakeitimo priežastį.</text:span></text:p>
      <text:p text:style-name="P216"><text:span text:style-name="T217">14</text:span><text:span text:style-name="T218">. Paaiškėjus aplinkybėms, kad paskirto gynėjo ar įgaliotojo atstovo dalyvavimas nėra būtinas pagal BPK 51 ar 55 straipsnį, ikiteisminio tyrimo pareigūnas, prokuroras priima nutarimą, o teismas nutartį dėl antrinės teisinės pagalbos teikimo nutraukimo.</text:span></text:p>
      <text:p text:style-name="P219"><text:span text:style-name="T220">15</text:span><text:span text:style-name="T221">. Koordinatorius renka, kaupia duomenis apie antrinės teisinės pagalbos teikimo baudžiamosiose bylose koordinavimą tarnybos nustatyta tvarka.</text:span></text:p>
      <text:p text:style-name="P222"><text:span text:style-name="T2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5"><text:span text:style-name="T36"><text:page-number text:fixed="false">4</text:page-number></text:span></text:p>
        <text:p text:style-name="P37"/>
      </style:header>
      <style:footer>
        <text:p text:style-name="P38"/>
      </style:footer>
    </style:master-page>
    <style:master-page style:next-style-name="MP2" style:name="MPF2" style:page-layout-name="PL2">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1-07T09:03:00Z</meta:creation-date>
    <dc:date>2015-01-07T09:03:00Z</dc:date>
    <meta:print-date>2014-12-10T06:32:00Z</meta:print-date>
    <meta:template xlink:href="Normal" xlink:type="simple"/>
    <meta:editing-cycles>2</meta:editing-cycles>
    <meta:editing-duration>PT0S</meta:editing-duration>
    <meta:document-statistic meta:page-count="5" meta:paragraph-count="77" meta:word-count="1365" meta:character-count="11328" meta:row-count="295" meta:non-whitespace-character-count="10040"/>
  </office:meta>
</office:document-meta>
</file>