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7791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text-indent="0.8861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159in" fo:background-color="#FFFFFF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  <style:text-properties fo:hyphenate="false"/>
    </style:style>
    <style:style style:name="T4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44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53" style:parent-style-name="Normal" style:family="paragraph">
      <style:paragraph-properties fo:text-align="justify" fo:text-indent="0.5in" fo:background-color="#FFFFFF"/>
      <style:text-properties fo:hyphenate="false"/>
    </style:style>
    <style:style style:name="T54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5in" fo:background-color="#FFFFFF"/>
      <style:text-properties fo:hyphenate="false"/>
    </style:style>
    <style:style style:name="T62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69" style:parent-style-name="Normal" style:family="paragraph">
      <style:paragraph-properties fo:text-align="justify" fo:text-indent="0.5in" fo:background-color="#FFFFFF"/>
      <style:text-properties fo:hyphenate="false"/>
    </style:style>
    <style:style style:name="T70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fo:font-style="italic" style:font-style-asian="italic"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77" style:parent-style-name="Normal" style:family="paragraph">
      <style:paragraph-properties fo:text-align="justify" fo:text-indent="0.5in" fo:background-color="#FFFFFF"/>
      <style:text-properties fo:hyphenate="false"/>
    </style:style>
    <style:style style:name="T7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83" style:parent-style-name="Normal" style:family="paragraph">
      <style:paragraph-properties fo:text-align="justify" fo:text-indent="0.4923in" fo:background-color="#FFFFFF"/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T8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91" style:parent-style-name="Normal" style:family="paragraph">
      <style:paragraph-properties fo:text-align="justify" fo:text-indent="0.4923in" fo:background-color="#FFFFFF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96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9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9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100" style:parent-style-name="Normal" style:family="paragraph">
      <style:paragraph-properties fo:text-align="justify" fo:text-indent="0.4923in" fo:background-color="#FFFFFF"/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05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P106" style:parent-style-name="Normal" style:family="paragraph">
      <style:paragraph-properties fo:text-align="justify" fo:background-color="#FFFFFF"/>
      <style:text-properties fo:hyphenate="false"/>
    </style:style>
    <style:style style:name="T10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ar" style:country-asian="SA"/>
    </style:style>
    <style:style style:name="P109" style:parent-style-name="Normal" style:family="paragraph">
      <style:paragraph-properties fo:text-align="justify" fo:text-indent="0.543in" fo:background-color="#FFFFFF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text-indent="0.5in" fo:background-color="#FFFFFF"/>
      <style:text-properties fo:hyphenate="false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122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P124" style:parent-style-name="Normal" style:family="paragraph">
      <style:paragraph-properties fo:text-align="justify">
        <style:tab-stops>
          <style:tab-stop style:type="left" style:position="4.7291in"/>
          <style:tab-stop style:type="left" style:position="5.0729in"/>
          <style:tab-stop style:type="right" style:position="6.6458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le_rId2" text:anchor-type="as-char" svg:x="0in" svg:y="0in" svg:width="0.54514in" svg:height="0.662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 ŠIAULIŲ MIESTO SAVIVALDYBĖS ADMINISTRACIJOS DIREKTORIAUS 2021 M. SAUSIO 21 D. ĮSAKYMO NR. A-56 <text:s/></text:span><text:span text:style-name="T15">„DĖL<text:s/></text:span><text:span text:style-name="T16">DRAUDIMO RŪKYTI<text:s/></text:span><text:span text:style-name="T17">DAUGIABUČIO<text:s/></text:span><text:span text:style-name="T18">NA</text:span><text:span text:style-name="T19">MO BALKONUOSE, TERASOSE IR LODŽIJOSE, NUOSAVYBĖS TEISE PRIKLAUSANČIUOSE ATSKIRIEMS SAVININKAMS" PAKEITIMO</text:span></text:p>
      <text:p text:style-name="P20"/>
      <text:p text:style-name="P21">2021 m. vasario 09 d. <text:s/>Nr. A-133</text:p>
      <text:p text:style-name="P22">Šiauliai</text:p>
      <text:p text:style-name="P23"/>
      <text:p text:style-name="P24"><text:span text:style-name="T25">Vadovaudamasis Lietuvos Respublikos vietos savivaldos įstatymo 18 straipsnio 1 dalimi, 29 straipsnio 8 dal</text:span><text:span text:style-name="T26">ies 2 punktu, Lietuvos Respublikos tabako, tabako gaminių ir su jais susijusių gaminių kontrolės įstatymo 19 straipsnio 1 dalies 9 punktu, Prieštaravimo dėl tabako, tabako gaminių ir su jais susijusių gaminių vartojimo daugiabučių namų balkonuose, terasose</text:span><text:span text:style-name="T27"><text:s/>ir lodžijose pareiškimo, šio prieštaravimo atšaukimo ir informacijos apie daugiabučius namus, kuriuose draudžiama rūkyti, paskelbimo, informacinių ženklų apie draudimą rūkyti įrengimo tvarkos aprašo<text:s/></text:span><text:span text:style-name="T28">(toliau – Tvarkos aprašas)</text:span><text:span text:style-name="T29">, patvirtinto Lietuvos Respubl</text:span><text:span text:style-name="T30">ikos vidaus reikalų ministro 2020 m. gruodžio 22 d. įsakymu Nr. 1V-1357 „Dėl Prieštaravimo dėl tabako, tabako gaminių ir su jais susijusių gaminių vartojimo daugiabučių namų balkonuose, terasose ir lodžijose pareiškimo, šio prieštaravimo atšaukimo ir infor</text:span><text:span text:style-name="T31">macijos apie daugiabučius namus, kuriuose draudžiama rūkyti, paskelbimo, informacinių ženklų apie draudimą rūkyti įrengimo tvarkos aprašo patvirtinimo“, 6 punktu, atsižvelgdamas į gautus daugiabučių namų<text:s/></text:span><text:span text:style-name="T32"><text:s/>gyventojų<text:s/></text:span><text:span text:style-name="T33">pranešimus dėl prieštaravimo rūkymui daug</text:span><text:span text:style-name="T34">iabučio namo balkonuose, terasose ir lodžijose, nuosavybės teise priklausančiuose atskiriems savininkams:</text:span></text:p>
      <text:p text:style-name="P35"><text:span text:style-name="T36">1</text:span><text:span text:style-name="T37">.</text:span><text:span text:style-name="T38"><text:tab/></text:span><text:span text:style-name="T39">Pakeičiu Šiaulių miesto savivaldybės administracijos direktoriaus 2021 m. sausio 21 d. įsakymą Nr. A-56 „Dėl draudimo rūkyti daugiabučio namo<text:s/></text:span><text:span text:style-name="T40">balkonuose, terasose ir lodžijose, nuosavybės teise priklausančiuose atskiriems savininkams“ ir papildau 1.15 - 1.22 papunkčiais</text:span><text:span text:style-name="T41">:</text:span></text:p>
      <text:p text:style-name="P42"><text:span text:style-name="T43">„</text:span><text:span text:style-name="T44">1.15</text:span><text:span text:style-name="T45">.<text:s/></text:span><text:span text:style-name="T46">V. Grinkevičiaus g. 4,</text:span><text:span text:style-name="T47"><text:s/></text:span><text:span text:style-name="T48">Šiauliai</text:span><text:span text:style-name="T49"><text:s/>atsižvelgiant į 2021 m. sausio 29 d. asmens prieštaravimą<text:s/></text:span><text:span text:style-name="T50">(Savivaldybėje registruotą<text:s/></text:span><text:span text:style-name="T51">2021 m. sausio 29 d., registracijos Nr. GMK-235</text:span><text:span text:style-name="T52">);</text:span></text:p>
      <text:p text:style-name="P53"><text:span text:style-name="T54">1.16</text:span><text:span text:style-name="T55">.</text:span><text:span text:style-name="T56"><text:s/></text:span><text:span text:style-name="T57">Tilžės g. 51A, Šiauliai<text:s/></text:span><text:span text:style-name="T58">atsižvelgiant į 2021 m. vasario 1 d. asmens prieštaravimą<text:s/></text:span><text:span text:style-name="T59">(Savivaldybėje registruotą 2021 m. vasario 1 d., registracijos Nr. GMK-242</text:span><text:span text:style-name="T60">);</text:span></text:p>
      <text:p text:style-name="P61"><text:span text:style-name="T62">1.17</text:span><text:span text:style-name="T63">.</text:span><text:span text:style-name="T64"><text:s/></text:span><text:span text:style-name="T65">Radviliškio g. 78, Šiauliai</text:span><text:span text:style-name="T66">,</text:span><text:span text:style-name="T67"><text:s/>atsižvelgiant į 2021 m. vasario 2 d. asmens prieštaravimą (Savivaldybėje registruotą 2021 m. vasario 2 d., registracijos Nr. GMK-249</text:span><text:span text:style-name="T68">);</text:span></text:p>
      <text:p text:style-name="P69"><text:span text:style-name="T70">1.18</text:span><text:span text:style-name="T71">.</text:span><text:span text:style-name="T72"><text:s/></text:span><text:span text:style-name="T73">Rasos g. 7, Šiauliai,<text:s/></text:span><text:span text:style-name="T74">atsižvelgiant į 2021 m. vasario 3 d. asmens prieštaravimą (Savivaldybėje registruotą<text:s/></text:span><text:span text:style-name="T75">2021 m. vasario 3 d., registracijos Nr. GMK-73</text:span><text:span text:style-name="T76">);</text:span></text:p>
      <text:p text:style-name="P77"><text:span text:style-name="T78">1.19</text:span><text:span text:style-name="T79">. Tilžės g. 48, Šiauliai<text:s/></text:span><text:span text:style-name="T80">atsižvelgiant į 2021 m. vasario 3 d. asmens prieštaravimą<text:s/></text:span><text:span text:style-name="T81">(Savivaldybėje registruotą 2021 m. vasario 5 d., registracijos Nr. GMK-284</text:span><text:span text:style-name="T82">);</text:span></text:p>
      <text:p text:style-name="P83"><text:span text:style-name="T84">1.20</text:span><text:span text:style-name="T85">.</text:span><text:span text:style-name="T86"><text:tab/></text:span><text:span text:style-name="T87"><text:s/>Gegužių g. 79, Šiauliai<text:s/></text:span><text:span text:style-name="T88">atsižvelgiant į 2021 m. vasario 3 d. asmens prieštaravimą<text:s/></text:span><text:span text:style-name="T89">(Savivaldybėje registruotą 2021 m. vasario 5 d., registracijos Nr. GMK-285</text:span><text:span text:style-name="T90">);</text:span></text:p>
      <text:p text:style-name="P91"><text:span text:style-name="T92">1.21</text:span><text:span text:style-name="T93">.</text:span><text:span text:style-name="T94"><text:tab/></text:span><text:span text:style-name="T95"><text:s/>Rasos g. 5, Šiauliai<text:s/></text:span><text:span text:style-name="T96">atsižvelgiant į 2021 m. vasario 3 d. asmens prieštaravimą<text:s/></text:span><text:span text:style-name="T97">(Savivaldybėje registruotą 2021</text:span><text:span text:style-name="T98"><text:s/>m. vasario 5 d., registracijos Nr. GMK-286</text:span><text:span text:style-name="T99">);</text:span></text:p>
      <text:p text:style-name="P100"><text:span text:style-name="T101">1.22</text:span><text:span text:style-name="T102">.</text:span><text:span text:style-name="T103"><text:tab/></text:span><text:span text:style-name="T104"><text:s/>Žemaitės g. 22, Šiauliai<text:s/></text:span><text:span text:style-name="T105">atsižvelgiant į 2021 m. vasario 5 d. asmens prieštaravimą</text:span></text:p>
      <text:p text:style-name="P106"><text:span text:style-name="T107">(Savivaldybėje registruotą 2021 m. vasario 5 d., registracijos Nr. GMK-288</text:span><text:span text:style-name="T108">).“</text:span></text:p>
      <text:p text:style-name="P109"><text:span text:style-name="T110">2</text:span><text:span text:style-name="T111">.<text:s/></text:span><text:span text:style-name="T112">Nustatau</text:span><text:span text:style-name="T113">, kad šis įsakymo pakeitimas įsigalioja 2021 m. <text:s/>kovo 5 d.</text:span></text:p>
      <text:p text:style-name="P114"><text:span text:style-name="T115">Šis<text:s/></text:span><text:span text:style-name="T116">įsakymas per vieną mėnesį nuo paskelbimo dienos gali būti skundžiamas Lietuvos administracinių ginčų komisijos Šiaulių apygardos skyriui (adresu: Dvaro g. 81, LT-76299 Šiauliai) Lietuvos Respub</text:span><text:span text:style-name="T117">likos ikiteisminio administracinių ginčų nagrinėjimo tvarkos įstatymo nustatyta tvarka arba Regionų apygardos administracinio teismo Šiaulių rūmams (adresu:<text:s/></text:span><text:span text:style-name="T118">Dvaro g. 80, LT-76298 Šiauliai</text:span><text:span text:style-name="T119">) Lietuvos Respublikos administracinių bylų teisenos įstatymo nustaty</text:span><text:span text:style-name="T120">ta tvarka.</text:span></text:p>
      <text:p text:style-name="P121"/>
      <text:p text:style-name="P122"/>
      <text:p text:style-name="P123"/>
      <text:p text:style-name="P124"><text:span text:style-name="T125">Administracijos direktorius</text:span><text:span text:style-name="T126"><text:tab/></text:span><text:span text:style-name="T127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Diana Grigienė</meta:initial-creator>
    <dc:creator>adlibuser</dc:creator>
    <meta:creation-date>2021-02-19T08:45:00Z</meta:creation-date>
    <dc:date>2021-02-19T08:45:00Z</dc:date>
    <meta:print-date>2016-01-27T12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60" meta:word-count="524" meta:character-count="3685" meta:row-count="195" meta:non-whitespace-character-count="3321"/>
  </office:meta>
</office:document-meta>
</file>