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ELEKTROS ENERGETIKOS ĮSTATYMO NR. VIII-1881 2, 7, 9, 38, 39, 40, 41, 42, 43, 44, 46, 47, 49, 51, 52, 59, 60, 61, 67 IR 68 STRAIPSNIŲ PAKEITIMO ĮSTATYMO NR. XIII-2900 22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lapkričio</text:span><text:span text:style-name="T24"><text:s/></text:span><text:span text:style-name="T25">4</text:span><text:span text:style-name="T26"><text:s/>d. Nr.<text:s/></text:span><text:span text:style-name="T27">XIV-60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2 straipsnio pakeitimas</text:span></text:p>
        <text:p text:style-name="P36"><text:span text:style-name="T37">Pripažinti netekusia galios 22 straipsnio 10 dalį.</text:span></text:p>
        <text:p text:style-name="P38"/>
        <text:p text:style-name="P39"><text:span text:style-name="T40">Skelbiu šį Lietuvos Respublikos Seimo priimtą įstatymą.</text:span></text:p>
        <text:p text:style-name="P41"/>
        <text:p text:style-name="P42"/>
        <text:p text:style-name="P43"/>
        <text:p text:style-name="P44"><text:span text:style-name="T45">Respublikos Prezidentas</text:span><text:span text:style-name="T46"><text:tab/></text:span><text:span text:style-name="T4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Ė Dainora</meta:initial-creator>
    <dc:creator>adlibuser</dc:creator>
    <meta:creation-date>2021-11-12T12:38:00Z</meta:creation-date>
    <dc:date>2021-11-12T12:38:00Z</dc:date>
    <meta:print-date>2021-11-04T11:0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59" meta:character-count="471" meta:row-count="14" meta:non-whitespace-character-count="416"/>
  </office:meta>
</office:document-meta>
</file>