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2.3625in"/>
        </style:tab-stops>
      </style:paragraph-properties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2.3625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 IR 3 STRAIPSNIŲ PAKEITIMO</text:p>
      <text:p text:style-name="P17"><text:span text:style-name="T18">ĮSTATYMAS</text:span></text:p>
      <text:p text:style-name="P19"/>
      <text:p text:style-name="P20">2016 m. gegužės 19 d. Nr. XII-236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 Papildyti 2 straipsnį nauja 4 dalimi:</text:span></text:p>
        <text:p text:style-name="P32"><text:span text:style-name="T33">„</text:span><text:span text:style-name="T34">4</text:span><text:span text:style-name="T35">.<text:s/></text:span><text:span text:style-name="T36">Jungiamasis kelias</text:span><text:span text:style-name="T37"><text:s/>– kelio ruožas, kuris sujungia valstybinės reikšmės kelią su vietinės reikšmės miesto ar kaimo gyvenamojoje vietovėje esančiais viešaisiais keliais.“</text:span></text:p>
        <text:p text:style-name="P38"><text:span text:style-name="T39">2</text:span><text:span text:style-name="T40">. Buvusias 2 straipsnio 4–20 dalis laikyti atitinkamai 5–21 dalimis.</text:span></text:p>
        <text:p text:style-name="P41"/>
        <text:p text:style-name="P42"><text:span text:style-name="T43">2</text:span><text:span text:style-name="T44"><text:s/>straipsnis.<text:s/></text:span><text:span text:style-name="T45">3 stra</text:span><text:span text:style-name="T46">ipsnio pakeitimas</text:span></text:p>
        <text:p text:style-name="P47"><text:span text:style-name="T48">Pakeisti 3 straipsnio 3 dalies 1 punktą ir jį išdėstyti taip:</text:span></text:p>
        <text:p text:style-name="P49"><text:span text:style-name="T50">„</text:span><text:span text:style-name="T51">1</text:span><text:span text:style-name="T52">) viešuosius kelius. Tai keliai, jungiantys rajoninius kelius, gyvenamąsias vietoves, sąvartynus, rekreacijos objektus, lankomus gamtos, kultūros paminklus, taip pat gatv</text:span><text:span text:style-name="T53">ės gyvenamosiose vietovėse,</text:span><text:span text:style-name="T54"><text:s/></text:span><text:span text:style-name="T55">jungiamieji</text:span><text:span text:style-name="T56"><text:s/></text:span><text:span text:style-name="T57">ir kiti keliai, nepriskirti valstybinės reikšmės keliams;“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Respublikos Prezidentė<text:span text:style-name="T6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2T11:38:00Z</meta:creation-date>
    <dc:date>2016-06-02T11:38:00Z</dc:date>
    <meta:print-date>2016-05-19T13:2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8" meta:character-count="955" meta:row-count="56" meta:non-whitespace-character-count="843"/>
  </office:meta>
</office:document-meta>
</file>