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BIRŽELIO 16 D.</text:span><text:s/><text:span text:style-name="T16">ĮSAKYMO NR. V-1478 „DĖL 2020 M. KOMPENSUOJAMŲJŲ VAISTINIŲ PREPARATŲ KAINYNO PATVIRTINIMO“ PAKEITIMO</text:span></text:p>
      <text:p text:style-name="P17"/>
      <text:p text:style-name="P18">2020 m. <text:s/>rugsėjo 11 d. Nr. V-2024</text:p>
      <text:p text:style-name="P19">Vilnius</text:p>
      <text:p text:style-name="P20"/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2020 m. kompensuojamųjų vaistinių preparatų kainyną, patvirtintą Lietuvos Respublikos sveikatos apsaugos ministro 2020 m. birželio 16 d. įsakymu Nr. V-1478 „Dėl 2020 m. kompensuojamųjų vaistinių preparatų kainyno patvirtinimo“:</text:span></text:p>
      <text:p text:style-name="P28">2. N u s t a t a u, kad šis įsakymas įsigalioja 2020 m. rugsėjo 17 d.</text:p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0-09-16T04:49:00Z</meta:creation-date>
    <dc:date>2020-09-16T04:49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2" meta:character-count="1232" meta:row-count="44" meta:non-whitespace-character-count="1106"/>
  </office:meta>
</office:document-meta>
</file>