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8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imesLT" fo:font-size="10pt" style:font-size-asian="10pt" fo:language="en" fo:country="GB"/>
    </style:style>
    <style:style style:name="T20" style:parent-style-name="DefaultParagraphFont" style:family="text">
      <style:text-properties style:font-name="TimesLT" style:font-size-complex="12pt"/>
    </style:style>
    <style:style style:name="T21" style:parent-style-name="DefaultParagraphFont" style:family="text">
      <style:text-properties style:font-name="TimesLT" style:font-size-complex="12pt" fo:language="en" fo:country="GB"/>
    </style:style>
    <style:style style:name="P22" style:parent-style-name="Normal" style:family="paragraph">
      <style:paragraph-properties fo:text-align="justify" style:line-height-at-least="0.25in" fo:margin-left="1.0833in" fo:text-indent="-0.1972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margin-left="1.0833in" fo:text-indent="-0.1972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886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8861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/text:p>
      <text:p text:style-name="P11">2014 M. GEGUŽĖS 8 D. ĮSAKYMO NR. A1-249 „DĖL PERĖJIMO NUO INSTITUCINĖS GLOBOS PRIE ŠEIMOJE IR BENDRUOMENĖJE TEIKIAMŲ PASLAUGŲ NEĮGALIESIEMS IR LIKUSIEMS BE TĖVŲ GLOBOS VAIKAMS 2014–2020 METŲ VEIKSMŲ PLANO STEBĖSENOS“ PAKEITIMO<text:s/></text:p>
      <text:p text:style-name="P12"/>
      <text:p text:style-name="P13">2015 m. rugpjūčio 3 d. Nr. A1-448</text:p>
      <text:p text:style-name="P14">Vilnius</text:p>
      <text:p text:style-name="P15"/>
      <text:p text:style-name="P16"/>
      <text:p text:style-name="P17"><text:span text:style-name="T18">P a k e i č i u Lietuvos Respublikos socialinės apsaugos ir darbo ministro 2014 m. gegužės 8 d. įsakymą Nr. A1-249 „Dėl Perėjimo nuo institucinės globos prie šeimoje ir bendruomenėje teikiamų paslaugų neįgaliesiems ir likusiems be tėvų globos vaikams 2014–2020 metų veiksmų plano stebėsenos“</text:span><text:span text:style-name="T19"><text:s/></text:span><text:span text:style-name="T20">(kartu su 2014 m. lapkričio 17 d. įsakymu Nr. A1-554)</text:span><text:span text:style-name="T21">:</text:span></text:p>
      <text:p text:style-name="P22"><text:span text:style-name="T23">1</text:span><text:span text:style-name="T24">.</text:span><text:span text:style-name="T25"><text:tab/>Pripažįstu netekusia galios 1 punkto dvidešimt antrąją pastraipą.</text:span></text:p>
      <text:p text:style-name="P26"><text:span text:style-name="T27">2</text:span><text:span text:style-name="T28">.</text:span><text:span text:style-name="T29"><text:tab/>Papildau 1 punktą nauja dvidešimtąja pastraipa:</text:span></text:p>
      <text:p text:style-name="P30"><text:span text:style-name="T31">„Daina Urbonaitienė – Socialinės apsaugos ir darbo ministerijos Šeimos ir bendruomenių departamento direktorė;“.<text:s/></text:span></text:p>
      <text:p text:style-name="P32"><text:span text:style-name="T33">3</text:span><text:span text:style-name="T34">.</text:span><text:span text:style-name="T35"><text:tab/>Buvusias 1 punkto dvidešimtąją–dvidešimt pirmąją pastraipas laikau atitinkamai dvidešimt pirmąja–dvidešimt antrąja pastraipomis.</text:span></text:p>
      <text:p text:style-name="P36"/>
      <text:p text:style-name="P37"/>
      <text:p text:style-name="P38"/>
      <text:p text:style-name="P39">Socialinės apsaugos ir darbo ministrė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8-04T10:45:00Z</meta:creation-date>
    <dc:date>2015-08-04T10:45:00Z</dc:date>
    <meta:print-date>2015-08-04T04:4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S del stebesenos grupes-pakeitimas-07.02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1" meta:paragraph-count="15" meta:word-count="168" meta:character-count="1194" meta:row-count="47" meta:non-whitespace-character-count="1041"/>
  </office:meta>
</office:document-meta>
</file>