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7" style:parent-style-name="Normal" style:family="paragraph">
      <style:paragraph-properties fo:keep-with-next="always" fo:text-align="center" fo:line-height="106%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keep-with-next="always" fo:text-align="center" fo:line-height="106%"/>
      <style:text-properties style:font-weight-complex="bold" fo:color="#000000" style:font-size-complex="12pt"/>
    </style:style>
    <style:style style:name="P10" style:parent-style-name="Normal" style:family="paragraph">
      <style:paragraph-properties fo:keep-with-next="always" fo:text-align="center" fo:line-height="106%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 fo:line-height="106%"/>
      <style:text-properties style:font-weight-complex="bold" fo:color="#000000" style:font-size-complex="12pt"/>
    </style:style>
    <style:style style:name="P14" style:parent-style-name="Normal" style:family="paragraph">
      <style:paragraph-properties fo:keep-with-next="always" fo:text-align="center" fo:line-height="106%"/>
      <style:text-properties style:font-weight-complex="bold" fo:color="#000000" style:font-size-complex="12pt"/>
    </style:style>
    <style:style style:name="P15" style:parent-style-name="Normal" style:family="paragraph">
      <style:paragraph-properties fo:keep-with-next="always" fo:text-align="center" fo:line-height="106%"/>
      <style:text-properties style:font-weight-complex="bold" fo:color="#000000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3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text-position="super 66.6%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-0.0756in" fo:text-indent="0.4506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258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15%" fo:text-indent="0.37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line-height="115%" fo:text-indent="0.375in"/>
      <style:text-properties fo:color="#000000" style:font-size-complex="12pt"/>
    </style:style>
    <style:style style:name="P36" style:parent-style-name="Normal" style:family="paragraph">
      <style:paragraph-properties fo:text-align="justify" fo:text-indent="0.375in"/>
    </style:style>
    <style:style style:name="T3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5"/>
      <text:p text:style-name="P6"/>
      <text:p text:style-name="P7"><text:span text:style-name="T8">AKMENĖS RAJONO SAVIVALDYBĖS TARYBA</text:span></text:p>
      <text:p text:style-name="P9"/>
      <text:p text:style-name="P10">SPRENDIMAS</text:p>
      <text:p text:style-name="P11">DĖL AKMENĖS RAJONO SAVIVALDYBĖS TARYBOS 2021 M. RUGPJŪČIO 30 D.</text:p>
      <text:p text:style-name="P12">SPRENDIMO NR. T-194 „DĖL <text:s/>ASMENINĖS PAGALBOS POREIKIO NUSTATYMO, TEIKIMO IR MOKĖJIMO UŽ ASMENINĘ PAGALBĄ AKMENĖS RAJONO SAVIVALDYBĖJE TVARKOS APRAŠO PATVIRTINIMO“ PAKEITIMO</text:p>
      <text:p text:style-name="P13"/>
      <text:p text:style-name="P14">2021 m. gruodžio <text:s/>28 d. <text:s text:c="2"/>Nr. T-265</text:p>
      <text:p text:style-name="P15">Naujoji Akmenė</text:p>
      <text:p text:style-name="P16"/>
      <text:p text:style-name="P17"><text:span text:style-name="T18">Vadovaudamasi Lietuvos Respublikos vietos savivaldos įstatymo 16 straipsnio 2 dalies 37 punktu, 18 straipsnio 1 dalimi, Asmeninės pagalbos poreikio nustatymo ir asmeninės pagalbos teikimo tvarkos aprašu ir Neįgaliojo mokėjimo už asmeninę pagalbą dydžio nustatymo tvarkos aprašu, patvirtintais Socialinės apsaugos ir darbo ministro 2021 m. liepos 1 d. įsakymu Nr. A1-478 „Dėl Lietuvos Respublikos neįgaliųjų socialinės integracijos įstatymo 25</text:span><text:span text:style-name="T19">1<text:s/></text:span><text:span text:style-name="T20">straipsnio įgyvendinimo“, Akmenės rajono savivaldybės tarybos 2021 m. rugpjūčio 30 d. sprendimu Nr. T-194 „Dėl asmeninės pagalbos poreikio nustatymo, teikimo ir mokėjimo už asmeninę pagalbą Akmenės rajono savivaldybėje tvarkos aprašo patvirtinimo“, atsižvelgdama į Akmenės rajono socialinių paslaugų namų 2021 m. gruodžio 10 d. raštą Nr. S-722 „Dėl asmeninės pagalbos ir dienos socialinės globos valandinių įkainių keitimo“, <text:s/>Akmenės <text:s/>rajono <text:s/>savivaldybės taryba <text:s text:c="10"/>n u s p r e n d ž i a:<text:s/></text:span></text:p>
      <text:p text:style-name="P21"><text:span text:style-name="T22">1</text:span><text:span text:style-name="T23">.</text:span><text:span text:style-name="T24"><text:tab/>Pakeisti Akmenės rajono savivaldybės tarybos 2021 m. rugpjūčio 30 d. sprendimo Nr. T-194 „Dėl asmeninės pagalbos poreikio nustatymo, teikimo ir mokėjimo už asmeninę pagalbą Akmenės rajono savivaldybėje tvarkos aprašo patvirtinimo“ 2 punktą ir išdėstyti jį taip:</text:span></text:p>
      <text:p text:style-name="P25"><text:span text:style-name="T26">„<text:s/></text:span><text:span text:style-name="T27">2</text:span><text:span text:style-name="T28">. Nustatyti asmeninės pagalbos 1 (vienos) valandos įkainį – 8,00 Eur.“</text:span></text:p>
      <text:p text:style-name="P29"><text:span text:style-name="T30">2</text:span><text:span text:style-name="T31">. Nustatyti, kad šis sprendimas įsigalioja nuo 2022 m. sausio 1 d.</text:span></text:p>
      <text:p text:style-name="P32"><text:span text:style-name="T33">Šis sprendimas<text:s/></text:span><text:span text:style-name="T34">gali būti skundžiamas Regionų apygardos administracinio teismo Šiaulių rūmams Lietuvos Respublikos administracinių bylų teisenos įstatymo nustatyta tvarka.</text:span></text:p>
      <text:p text:style-name="P35"/>
      <text:p text:style-name="P36"/>
      <text:p text:style-name="Normal"><text:span text:style-name="T37">Savivaldybės meras <text:s text:c="87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Ziediene</meta:initial-creator>
    <dc:creator>adlibuser</dc:creator>
    <meta:creation-date>2023-05-22T12:18:00Z</meta:creation-date>
    <dc:date>2023-05-22T12:18:00Z</dc:date>
    <meta:template xlink:href="Normal.dotm" xlink:type="simple"/>
    <meta:editing-cycles>2</meta:editing-cycles>
    <meta:editing-duration>PT0S</meta:editing-duration>
    <meta:document-statistic meta:page-count="2" meta:paragraph-count="21" meta:word-count="250" meta:character-count="1992" meta:row-count="65" meta:non-whitespace-character-count="1763"/>
  </office:meta>
</office:document-meta>
</file>