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6.692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style:letter-kerning="tru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widows="0" fo:orphans="0" fo:margin-left="4.5in">
        <style:tab-stops>
          <style:tab-stop style:type="left" style:position="-23.0111in"/>
        </style:tab-stops>
      </style:paragraph-properties>
      <style:text-properties style:font-name="Cambria" style:font-name-complex="Arial Unicode MS" fo:font-weight="bold" style:font-weight-asian="bold" style:font-weight-complex="bold" style:letter-kerning="true" fo:font-size="13pt" style:font-size-asian="13pt" style:font-size-complex="13pt" style:language-asian="lt" style:country-asian="LT" fo:hyphenate="false"/>
    </style:style>
    <style:style style:name="T7" style:parent-style-name="DefaultParagraphFont" style:family="text">
      <style:text-properties style:font-name-asian="Andale Sans UI" fo:font-weight="bold" style:font-weight-asian="bold" style:letter-kerning="true" style:font-size-complex="12pt" style:language-asian="lt" style:country-asian="L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widows="0" fo:orphans="0" fo:margin-right="0.193in"/>
      <style:text-properties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Andale Sans UI" fo:font-weight="bold" style:font-weight-asian="bold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Andale Sans UI" fo:font-weight="bold" style:font-weight-asian="bold" fo:text-transform="uppercase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color="#000000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 fo:margin-right="0.193in"/>
      <style:text-properties style:font-name-asian="Lucida Sans Unicode" fo:color="#000000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 fo:margin-right="0.193in"/>
      <style:text-properties style:font-name-asian="Lucida Sans Unicode" fo:color="#000000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 fo:margin-right="0.193in"/>
      <style:text-properties style:font-name-complex="Arial Unicode MS" fo:font-weight="bold" style:font-weight-asian="bold" fo:font-style="italic" style:font-style-asian="italic" style:font-style-complex="italic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margin-right="0.193in"/>
      <style:text-properties style:font-name-complex="Arial Unicode MS" fo:font-weight="bold" style:font-weight-asian="bold" fo:font-style="italic" style:font-style-asian="italic" style:font-style-complex="italic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letter-kerning="true" style:language-asian="lt" style:country-asian="LT"/>
    </style:style>
    <style:style style:name="T21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02in"/>
      <style:text-properties fo:hyphenate="false"/>
    </style:style>
    <style:style style:name="T2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02in"/>
      <style:text-properties fo:hyphenate="false"/>
    </style:style>
    <style:style style:name="T3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02in"/>
      <style:text-properties fo:hyphenate="false"/>
    </style:style>
    <style:style style:name="T3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02in"/>
      <style:text-properties fo:hyphenate="false"/>
    </style:style>
    <style:style style:name="T3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02in"/>
      <style:text-properties fo:hyphenate="false"/>
    </style:style>
    <style:style style:name="T4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02in"/>
      <style:text-properties fo:hyphenate="false"/>
    </style:style>
    <style:style style:name="T4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02in"/>
      <style:text-properties fo:hyphenate="false"/>
    </style:style>
    <style:style style:name="T4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902in"/>
      <style:text-properties fo:hyphenate="false"/>
    </style:style>
    <style:style style:name="T49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T5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z-index="251658240" draw:id="id0" draw:style-name="a1" draw:name="Text Box 4" text:anchor-type="paragraph" svg:x="6.66944in" svg:y="-0.44792in" svg:width="0.01528in" svg:height="0.01528in" style:rel-width="scale" style:rel-height="scale"><draw:text-box><text:p text:style-name="P5"/><text:p text:style-name="P6"/></draw:text-box><svg:title/><svg:desc/></draw:frame></text:span><text:span text:style-name="T7">ŠIAULIŲ MIESTO SAVIVALDYBĖS TARYBA</text:span></text:p>
      <text:p text:style-name="P8"/>
      <text:p text:style-name="P9"/>
      <text:p text:style-name="P10">SPRENDIMAS</text:p>
      <text:p text:style-name="P11"><text:span text:style-name="T12">DĖL ŠIAULIŲ MIESTO SAVIVALDYBĖS TARYBOS<text:s/></text:span><text:span text:style-name="T13">2011 m. vasario 24 d. sprendimo Nr. T-46 „Dėl Šiaulių miesto savivaldybės kultūros tarybos veiklos nuostatų patvirtinimo“ PAKEITIMO</text:span></text:p>
      <text:p text:style-name="P14"/>
      <text:p text:style-name="P15">2015 m. kovo 26 d. Nr. T-79<text:s/>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<text:s/></text:span><text:span text:style-name="T21">Šiaulių miesto savivaldybės taryba n u s p r e n d ž i a:</text:span></text:p>
      <text:p text:style-name="P22"><text:span text:style-name="T23">1</text:span><text:span text:style-name="T24">.<text:s/></text:span><text:span text:style-name="T25">Pakeisti Šiaulių miesto savivaldybės kultūros tarybos veiklos nuostatų, patvirtintų <text:s/>Šiaulių miesto savivaldybės tarybos 2011 m. vasario 24 d. sprendimu Nr. T-46 „Dėl Šiaulių miesto savivaldybės kultūros tarybos veiklos nuostatų patvirtinimo“, 14 punktą ir išdėstyti jį taip:<text:s/></text:span></text:p>
      <text:p text:style-name="P26"><text:span text:style-name="T27">„</text:span><text:span text:style-name="T28">14</text:span><text:span text:style-name="T29">. Tarybą sudaro 11 narių:</text:span></text:p>
      <text:p text:style-name="P30"><text:span text:style-name="T31">14.1</text:span><text:span text:style-name="T32">. vienas narys, deleguotas Savivaldybės tarybos Švietimo, kultūros ir sporto komiteto;</text:span></text:p>
      <text:p text:style-name="P33"><text:span text:style-name="T34">14.2</text:span><text:span text:style-name="T35">. vienas narys, deleguotas Savivaldybės administracijos Kultūros skyriaus;</text:span></text:p>
      <text:p text:style-name="P36"><text:span text:style-name="T37">14.3</text:span><text:span text:style-name="T38">. vienas narys, deleguotas Šiaulių universiteto;</text:span></text:p>
      <text:p text:style-name="P39"><text:span text:style-name="T40">14.4</text:span><text:span text:style-name="T41">. vienas narys, deleguotas Šiaulių nevyriausybinių organizacijų, vykdančių kultūrinę veiklą;</text:span></text:p>
      <text:p text:style-name="P42"><text:span text:style-name="T43">14.5</text:span><text:span text:style-name="T44">. vienas narys, pasiūlytas Savivaldybės administracijos Švietimo skyriaus, atsižvelgiant į neformaliojo ugdymo įstaigų pasiūlymus;</text:span></text:p>
      <text:p text:style-name="P45"><text:span text:style-name="T46">14.6</text:span><text:span text:style-name="T47">. šeši nariai, pasiūlyti Savivaldybės administracijos Kultūros skyriaus, atsižvelgiant į kultūros įstaigų ir kūrybinių sąjungų pasiūlymus. Tarybos veikloje negali dalyvauti savivaldybės biudžetinių kultūros įstaigų vadovai.“</text:span></text:p>
      <text:p text:style-name="P48"><text:span text:style-name="T49">2</text:span><text:span text:style-name="T50">. Nustatyti, kad 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Ramanauskienė</meta:initial-creator>
    <dc:creator>Adlib User</dc:creator>
    <meta:creation-date>2016-03-10T08:59:00Z</meta:creation-date>
    <dc:date>2016-03-10T08:59:00Z</dc:date>
    <meta:print-date>2015-03-26T15:57:00Z</meta:print-date>
    <meta:template xlink:href="Normal" xlink:type="simple"/>
    <meta:editing-cycles>2</meta:editing-cycles>
    <meta:editing-duration>PT0S</meta:editing-duration>
    <meta:user-defined meta:name="infolexID">9DF93314-C66B-499D-A4B1-58B462C84DE2</meta:user-defined>
    <meta:document-statistic meta:page-count="1" meta:paragraph-count="18" meta:word-count="205" meta:character-count="1610" meta:row-count="64" meta:non-whitespace-character-count="1423"/>
  </office:meta>
</office:document-meta>
</file>