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42pt" style:font-size-asian="42pt" style:font-size-complex="42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PULKININKO LAIPSNIO SUTEIKIMO</text:p>
      <text:p text:style-name="P16"/>
      <text:p text:style-name="P17">2015 m. lapkričio 23 d. Nr. 1K-479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5 punktu, Lietuvos Respublikos krašto apsaugos<text:s/></text:span><text:span text:style-name="T25">sistemos organizavimo ir karo tarnybos įstatymo 55 straipsnio 2 dalimi ir atsižvelgdama į Lietuvos Respublikos krašto apsaugos ministro 2015 m. lapkričio 13 d. teikimą,</text:span></text:p>
      <text:p text:style-name="P26"><text:span text:style-name="T27">s u t e i k i u pulkininko laipsnį pulkininkui leitenantui Deviui MARTUSEVIČIUI, Liet</text:span><text:span text:style-name="T28">uvos kariuomenės Karinių oro pajėgų štabo viršininkui.</text:span></text:p>
      <text:p text:style-name="Normal"/>
      <text:p text:style-name="P29"><text:span text:style-name="T30">Respublikos Prezidentė</text:span><text:span text:style-name="T31"><text:tab/>Dalia Grybauskaitė</text:span></text:p>
      <text:p text:style-name="P32"/>
      <text:p text:style-name="P33"><text:span text:style-name="T34">Krašto apsaugos ministras</text:span><text:span text:style-name="T35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1-23T13:03:00Z</meta:creation-date>
    <dc:date>2015-11-23T13:03:00Z</dc:date>
    <meta:print-date>2015-11-23T09:01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85" meta:character-count="644" meta:row-count="31" meta:non-whitespace-character-count="573"/>
  </office:meta>
</office:document-meta>
</file>