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BIBLIOTEKŲ TARYBOS SUDĖTIES PATVIRTINIMO</text:p>
      <text:p text:style-name="P8"/>
      <text:p text:style-name="P9"><text:span text:style-name="T10">2020 m. birželio<text:s/></text:span><text:span text:style-name="T11">1</text:span><text:span text:style-name="T12"><text:s/>d. Nr. ĮV-702</text:span></text:p>
      <text:p text:style-name="P13">Vilnius</text:p>
      <text:p text:style-name="P14"/>
      <text:p text:style-name="P15"/>
      <text:p text:style-name="P16"><text:span text:style-name="T17">Vadovaudamasis Lietuvos Respublikos bibliotekų įstatymo 5 straipsnio 2 dalimi ir Lietuvos bibliotekų tarybos nuostatų, patvirtintų Lietuvos Respublikos kultūros ministro 2005 m. rugpjūčio 23 d. įsakymu Nr. ĮV-367 „Dėl Lietuvos bibliotekų tarybos nuostatų patvirtinimo“, 7, 8 ir 16 punktais:</text:span></text:p>
      <text:p text:style-name="P18"><text:span text:style-name="T19"><text:tab/></text:span><text:span text:style-name="T20">1</text:span><text:span text:style-name="T21">. T v i r t i n u trejiems metams šios sudėties Lietuvos bibliotekų tarybą:</text:span></text:p>
      <text:p text:style-name="P22"><text:span text:style-name="T23">1.1</text:span><text:span text:style-name="T24">. Danguolė Abazoriuvienė – Pasvalio Mariaus Katiliškio viešosios bibliotekos direktorė, deleguota Lietuvos savivaldybių viešųjų bibliotekų asociacijos;</text:span></text:p>
      <text:p text:style-name="P25"><text:span text:style-name="T26">1.2</text:span><text:span text:style-name="T27">. Emilija Banionytė – Vilniaus apskrities Adomo Mickevičiaus viešosios bibliotekos direktorė, deleguota Lietuvos mokslinių bibliotekų asociacijos;</text:span></text:p>
      <text:p text:style-name="P28"><text:span text:style-name="T29">1.3</text:span><text:span text:style-name="T30">. Inga Davidonienė – Lietuvos aklųjų bibliotekos direktorė;</text:span></text:p>
      <text:p text:style-name="P31"><text:span text:style-name="T32">1.4</text:span><text:span text:style-name="T33">. Vida Garunkštytė – Utenos A. ir M. Miškinių viešosios bibliotekos direktorė, deleguota Lietuvos bibliotekininkų draugijos;</text:span></text:p>
      <text:p text:style-name="P34"><text:span text:style-name="T35">1.5</text:span><text:span text:style-name="T36">. doc. dr. Vincas Grigas<text:s/></text:span><text:span text:style-name="T37">– Vilniaus universiteto Komunikacijos fakulteto Bibliotekų ir informacijos organizavimo mokslinių tyrimų centro docentas;</text:span></text:p>
      <text:p text:style-name="P38"><text:span text:style-name="T39">1.6</text:span><text:span text:style-name="T40">. prof. dr. Renaldas Gudauskas – Lietuvos nacionalinės Martyno Mažvydo bibliotekos generalinis direktorius, deleguotas Lietuvos nacionalinės Martyno Mažvydo bibliotekos;</text:span></text:p>
      <text:p text:style-name="P41"><text:span text:style-name="T42">1.7</text:span><text:span text:style-name="T43">. prof. dr. Bronius Maskuliūnas – Šiaulių apskrities Povilo Višinskio viešosios bibliotekos direktorius, deleguotas Apskričių viešųjų bibliotekų asociacijos;</text:span></text:p>
      <text:p text:style-name="P44"><text:span text:style-name="T45">1.8</text:span><text:span text:style-name="T46">. Audronė Opulskytė – Lietuvos Respublikos švietimo, mokslo ir sporto ministerijos<text:s/></text:span><text:span text:style-name="T47">Studijų, mokslo ir technologijų departamento Studijų skyriaus vyriausioji specialistė, deleguota<text:s/></text:span><text:span text:style-name="T48">Švietimo, mokslo ir sporto ministerijos</text:span><text:span text:style-name="T49">;</text:span></text:p>
      <text:p text:style-name="P50"><text:span text:style-name="T51">1.9</text:span><text:span text:style-name="T52">. Žaneta Pratusevičienė – Šakių „Žiburio“ gimnazijos bibliotekos vedėja, deleguota Lietuvos mokyklų bibliotekų darbuotojų asociacijos;</text:span></text:p>
      <text:p text:style-name="P53"><text:span text:style-name="T54"><text:tab/></text:span><text:span text:style-name="T55">1.10</text:span><text:span text:style-name="T56">. Jolita Steponaitienė – Lietuvos nacionalinės Martyno Mažvydo bibliotekos Informacijos išteklių departamento direktorė, deleguota Lietuvos bibliotekininkų draugijos;</text:span></text:p>
      <text:p text:style-name="P57"><text:span text:style-name="T58">1.11</text:span><text:span text:style-name="T59">. dr. Lina Šarlauskienė<text:s/></text:span><text:span text:style-name="T60">– Kauno kolegijos bibliotekos ir informacijos išteklių centro vadovė, deleguota Lietuvos kolegijų bibliotekų asociacijos;</text:span></text:p>
      <text:p text:style-name="P61"><text:span text:style-name="T62">1.12</text:span><text:span text:style-name="T63">. dr. Gintarė Tautkevičienė – Kauno technologijos universiteto bibliotekos direktorė, deleguota Lietuvos akademinių bibliotekų direktorių asociacijos</text:span><text:span text:style-name="T64">.</text:span></text:p>
      <text:p text:style-name="P65"><text:span text:style-name="T66">2</text:span><text:span text:style-name="T67">. S k i r i u Lietuvos bibliotekų tarybos sekretore Lietuvos Respublikos kultūros ministerijos Atminties institucijų politikos grupės vyriausiąją specialistę Gražiną Lamanauskienę.</text:span></text:p>
      <text:p text:style-name="P68"/>
      <text:p text:style-name="P69"/>
      <text:p text:style-name="P70"/>
      <text:p text:style-name="P71"><text:span text:style-name="T72">Kultūros ministras</text:span><text:span text:style-name="T7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20-06-02T05:30:00Z</meta:creation-date>
    <dc:date>2020-06-02T05:30:00Z</dc:date>
    <meta:print-date>2017-05-30T07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27" meta:character-count="2642" meta:row-count="110" meta:non-whitespace-character-count="2326"/>
  </office:meta>
</office:document-meta>
</file>