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8659in"/>
      <style:text-properties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HelveticaLT" style:font-name-complex="HelveticaLT"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HelveticaLT" style:font-name-complex="HelveticaLT" fo:font-size="10pt" style:font-size-asian="10pt" style:language-asian="lt" style:country-asian="LT"/>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ĮGALIOJIMŲ ŠVIETIMO MAINŲ PARAMOS FONDUI SUTEIKIMO</text:span><text:span text:style-name="T26"><text:s/></text:span></text:p>
      <text:p text:style-name="P27"/>
      <text:p text:style-name="P28"/>
      <text:p text:style-name="P29"/>
      <text:p text:style-name="P30">2016 m lapkričio 17 d. Nr. V-1018</text:p>
      <text:p text:style-name="P31">Vilnius</text:p>
      <text:p text:style-name="P32"/>
      <text:p text:style-name="P33"/>
      <text:p text:style-name="P34"/>
      <text:p text:style-name="P35"><text:span text:style-name="T36">Įgyvendindama Lietuvos Respublikos švietimo ir mokslo ministro 2016 m. rugpjūčio 11 d. įsakymą Nr. V-690 „Dėl valstybės paramos teikimo studijoms, akademiniam mobilumui ir lituanistiniam švietimui Lietuvoje ir užsienyje“ (toliau – Įsakymas):<text:s/></text:span></text:p>
      <text:p text:style-name="Normal"/>
      <text:p text:style-name="P37"><text:span text:style-name="T38">1</text:span><text:span text:style-name="T39">. Į g a l i o j u Švietimo mainų paramos fondą:</text:span></text:p>
      <text:p text:style-name="P40"><text:span text:style-name="T41">1.1</text:span><text:span text:style-name="T42">. organizuoti valstybės paramos teikimo Lietuvos Respublikos piliečių studijoms konkursus ir tvirtinti jų sąlygas, skirti valstybės paramą atsižvelgiant į Tarptautinių studijų komisijos siūlymus ir administruoti skirtų lėšų išmokėjimą, sudaryti su asmenimis ar aukštosiomis mokyklomis sutartis Švietimo mainų paramos fondo nustatyta tvarka ir atlikti visus veiksmus, susijusius su šių sutarčių įgyvendinimu, panaikinti sprendimą dėl skirtos valstybės paramos Įsakymu patvirtintame<text:s/></text:span><text:span text:style-name="T43">Valstybės paramos teikimo Lietuvos Respublikos piliečių studijoms, akademiniam mobilumui užsienyje tvarkos apraše<text:s/></text:span><text:span text:style-name="T44">numatytais atvejais, techniškai aptarnauti Tarptautinių studijų komisiją;<text:s/></text:span></text:p>
      <text:p text:style-name="Normal"/>
      <text:p text:style-name="P45"><text:span text:style-name="T46">1.2</text:span><text:span text:style-name="T47">.</text:span><text:span text:style-name="T48"><text:s/></text:span><text:span text:style-name="T49">organizuoti valstybės paramos užsieniečių ir užsienio lietuvių studijoms ir lituanistiniam švietimui Lietuvoje teikimo konkursus ir tvirtinti jų sąlygas, atrinkti Lietuvos aukštąsias mokyklas, organizuojančias lituanistines studijas, lietuvių kalbos ir kultūros kursus užsieniečiams ir užsienio lietuviams, ir tvirtinti jų sąrašus, skirti valstybės paramą užsieniečiams ir užsienio lietuviams atsižvelgiant į Tarptautinių studijų komisijos siūlymus ir administruoti skirtų lėšų išmokėjimą, <text:s/>sudaryti lėšų naudojimo sutartis Švietimo mainų paramos fondo nustatyta tvarka su užsieniečius ir užsienio lietuvius studijuoti priimančiomis Lietuvos aukštosiomis mokyklomis ir atlikti visus veiksmus, susijusius su šių sutarčių įgyvendinimu, panaikinti sprendimą dėl skirtos valstybės paramos Įsakymu patvirtintame<text:s/></text:span><text:span text:style-name="T50">Valstybės paramos teikimo užsieniečių ir užsienio lietuvių studijoms ir lituanistiniam švietimui Lietuvoje tvarkos apraše<text:s/></text:span><text:span text:style-name="T51">numatytais atvejais, techniškai aptarnauti Tarptautinių studijų komisiją.</text:span></text:p>
      <text:p text:style-name="P52"><text:span text:style-name="T53">2</text:span><text:span text:style-name="T54">. Šis įsakymas įsigalioja 2017 m. sausio 1 dieną.<text:s/></text:span><text:span text:style-name="T55"><text:s/></text:span></text:p>
      <text:p text:style-name="Normal"/>
      <text:p text:style-name="P56"/>
      <text:p text:style-name="P57"/>
      <text:p text:style-name="P58"/>
      <text:p text:style-name="P59">Laikinai einanti švietimo ir mokslo ministro pareigas<text:tab/>Audronė Pitrėn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galiojimai_ŠMPF</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ŠMM įsakymas_įgaliojimai ŠMPF</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galiojimai_ŠMPF.docx</dc:title>
    <meta:initial-creator>asirkaite</meta:initial-creator>
    <dc:creator>adlibuser</dc:creator>
    <meta:creation-date>2016-11-17T08:27:00Z</meta:creation-date>
    <dc:date>2016-11-17T08:27:00Z</dc:date>
    <meta:print-date>2016-11-03T07:4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23" meta:word-count="280" meta:character-count="2278" meta:row-count="77" meta:non-whitespace-character-count="2021"/>
  </office:meta>
</office:document-meta>
</file>