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etter-kerning="true" style:font-size-complex="12pt" style:language-asian="lt" style:country-asian="LT"/>
    </style:style>
    <style:style style:name="P12" style:parent-style-name="Normal" style:family="paragraph">
      <style:paragraph-properties fo:text-indent="0.4368in"/>
      <style:text-properties style:font-size-complex="12pt" style:language-asian="lt" style:country-asian="LT"/>
    </style:style>
    <style:style style:name="P13" style:parent-style-name="Normal" style:family="paragraph">
      <style:paragraph-properties fo:text-indent="0.4368in"/>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DĖL ŠIAULIŲ RAJONO SAVIVALDYBĖS ADMINISTRACIJOS DIREKTORIAUS 2018 M. BALANDŽIO 4 D. ĮSAKYMO NR. A-425 „DĖL EUROPOS PAGALBOS LABIAUSIAI SKURSTANTIEMS ASMENIMS PARAMOS MAISTO PRODUKTAIS IR HIGIENOS PREKĖMIS ŠIAULIŲ RAJONO SAVIVALDYBĖJE TEIKIMO KITAIS ATVEJAIS TVARKOS APRAŠO PATVIRTINIMO“ PAKEITIMO</text:p>
      <text:p text:style-name="P8"/>
      <text:p text:style-name="P9">2018 m. gruodžio 31 d. Nr. A-1800</text:p>
      <text:p text:style-name="P10"><text:span text:style-name="T11">Šiauliai</text:span></text:p>
      <text:p text:style-name="P12"/>
      <text:p text:style-name="P13"/>
      <text:p text:style-name="P14"><text:span text:style-name="T15">Vadovaudamasis Lietuvos Respublikos vietos savivaldos įstatymo 18 straipsnio 1 dalimi, 29 straipsnio 8 dalies 2 punktu, 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25 ir 26 punktais,</text:span></text:p>
      <text:p text:style-name="P16"><text:span text:style-name="T17">p a k e i č i u Europos pagalbos labiausiai skurstantiems asmenims paramos maisto produktais ir higienos prekėmis Šiaulių rajono savivaldybėje teikimo kitais atvejais tvarkos aprašo, patvirtinto Šiaulių rajono savivaldybės administracijos direktoriaus 2018 m. balandžio 4 d. įsakymo Nr. A-425 „Dėl Europos pagalbos labiausiai skurstantiems asmenims paramos maisto produktais ir higienos prekėmis Šiaulių rajono savivaldybėje teikimo kitais atvejais tvarkos aprašo patvirtinimo“, 5 punktą ir jį išdėstau taip:</text:span></text:p>
      <text:p text:style-name="P18"><text:span text:style-name="T19">„</text:span><text:span text:style-name="T20">5</text:span><text:span text:style-name="T21">. Parama kitais atvejais skiriama, jeigu bendrai gyvenančių asmenų pajamos vienam nariui (arba vieno gyvenančio asmens) yra didesnės nei 1,5 VRP dydžio, bet neviršija 2,5 VRP dydžio per mėnesį, kai:</text:span></text:p>
      <text:p text:style-name="P22"><text:span text:style-name="T23">5.1</text:span><text:span text:style-name="T24">. bendrai gyvenantys asmenys augina 3 ir daugiau vaikų;</text:span></text:p>
      <text:p text:style-name="P25"><text:span text:style-name="T26">5.2</text:span><text:span text:style-name="T27">. kai motina ar tėvas vieni augina vaiką (vaikus);</text:span></text:p>
      <text:p text:style-name="P28"><text:span text:style-name="T29">5.3</text:span><text:span text:style-name="T30">. tarp bendrai gyvenančių asmenų (ar vienas gyvenantis asmuo) yra neįgalus ar pensinio amžiaus;</text:span></text:p>
      <text:p text:style-name="P31"><text:span text:style-name="T32">5.4</text:span><text:span text:style-name="T33">. bendrai gyvenantys asmenys patiria socialinę riziką;</text:span></text:p>
      <text:p text:style-name="P34"><text:span text:style-name="T35">5.5</text:span><text:span text:style-name="T36">. bendrai gyvenantys asmenys augina vaiką, kurio vienas iš tėvų yra miręs;</text:span></text:p>
      <text:p text:style-name="P37"><text:span text:style-name="T38">5.6</text:span><text:span text:style-name="T39">. sunki materialinė padėtis (sunki bendrai gyvenančio asmens (arba vieno gyvenančio asmens) liga, nelaimingas atsitikimas, gaisras, stichinė nelaimė ir kiti nenumatyti atvejai);</text:span></text:p>
      <text:p text:style-name="P40"><text:span text:style-name="T41">5.7</text:span><text:span text:style-name="T42">. asmenys yra nurodyti Europos pagalbos labiausiai skurstantiems asmenims fondo projektų finansavimo sąlygų aprašo Nr. 4, patvirtinto Lietuvos Respublikos socialinės apsaugos ir darbo ministro 2018 m. rugsėjo 20 d. įsakymu Nr. A1-503, 28 punkte.</text:span></text:p>
      <text:p text:style-name="P43"><text:span text:style-name="T44">Šis įsakymas skelbiamas Teisės aktų registre ir gali būti skundžiamas Lietuvos Respublikos administracinių bylų teisenos įstatymo nustatyta tvarka.</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1-08T12:39:00Z</meta:creation-date>
    <dc:date>2019-01-08T12:39:00Z</dc:date>
    <meta:print-date>2018-12-21T12:39:00Z</meta:print-date>
    <meta:template xlink:href="Normal.dotm" xlink:type="simple"/>
    <meta:editing-cycles>2</meta:editing-cycles>
    <meta:editing-duration>PT0S</meta:editing-duration>
    <meta:document-statistic meta:page-count="1" meta:paragraph-count="46" meta:word-count="378" meta:character-count="2568" meta:row-count="86" meta:non-whitespace-character-count="2236"/>
  </office:meta>
</office:document-meta>
</file>