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margin-right="-0.6694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margin-right="-0.6694in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55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56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57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58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59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baseline"/>
      <style:text-properties fo:hyphenate="false"/>
    </style:style>
    <style:style style:name="P6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0" style:parent-style-name="Normal" style:family="paragraph">
      <style:paragraph-properties fo:text-align="justify" style:vertical-align="baseline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917in" svg:height="0.572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 2015 M.<text:s/></text:span><text:span text:style-name="T15"><text:line-break/></text:span><text:span text:style-name="T16">LIEPOS</text:span><text:span text:style-name="T17"><text:s/>30 D. ĮSAKYMO NR. 27V-111 „DĖL ĮSTAIGŲ VADOVŲ, VIDAUS AUDITO TARNYBŲ VADOVŲ BEI AUDITORIŲ, VERTINIMO KOMISIJOS NARIŲ IR 18–20 KATEGORIJŲ VALSTYBĖS TARNAUTOJŲ TARNYBINĖS VEIKLOS VERTINIMO KOMISIJŲ PATVIRTINIMO“ PAKEITIMO</text:span></text:p>
      <text:p text:style-name="P18"/>
      <text:p text:style-name="P19">2016 m. rugpjūčio 24 d. Nr. 27V-109</text:p>
      <text:p text:style-name="P20">Vilnius</text:p>
      <text:p text:style-name="P21"/>
      <text:p text:style-name="P22"/>
      <text:p text:style-name="P23"><text:span text:style-name="T24">P a k e i č i u Valstybės tarnybos departamento direktoriaus 2015 m. liepos 30 d. įsakymą Nr. 27V-111 „Dėl įstaigų vadovų, vidaus audito tarnybų vadovų bei auditorių, vertinimo komisijos narių ir 18–20 kategorijų valstybės tarnautojų tarnybinės veiklos vertinimo komisijų patvirtinimo“:</text:span></text:p>
      <text:p text:style-name="P25"><text:span text:style-name="T26">1</text:span><text:span text:style-name="T27">. Pakeičiu 1.1 papunkčio trečiąją pastraipą ir ją išdėstau taip:</text:span></text:p>
      <text:p text:style-name="P28"><text:span text:style-name="T29">„A. Stončaitis, Lietuvos Respublikos vidaus reikalų ministerijos kancleris (vertinimo komisijos narys, kuriam pavedama atlikti vertinimo komisijos pirmininko funkcijas, vertinimo komisijos pirmininkui dėl svarbių priežasčių negalint dalyvauti vertinimo komisijos darbe),“.<text:s/></text:span></text:p>
      <text:p text:style-name="P30"><text:span text:style-name="T31">2</text:span><text:span text:style-name="T32">. Pakeičiu 1.1 papunkčio aštuntąją pastraipą ir ją išdėstau taip:</text:span></text:p>
      <text:p text:style-name="P33"><text:span text:style-name="T34">„E. Žukauskas, Valstybės tarnybos departamento direktoriaus pavaduotojas.“</text:span></text:p>
      <text:p text:style-name="P35"><text:span text:style-name="T36">3</text:span><text:span text:style-name="T37">. Pakeičiu 1.3.3 papunkčio aštuntąją pastraipą ir ją išdėstau taip:</text:span></text:p>
      <text:p text:style-name="P38"><text:span text:style-name="T39">„E. Žukauskas, Valstybės tarnybos departamento direktoriaus pavaduotojas;“.</text:span></text:p>
      <text:p text:style-name="P40"><text:span text:style-name="T41">4</text:span><text:span text:style-name="T42">. Pakeičiu 1.3.4 papunkčio aštuntąją pastraipą ir ją išdėstau taip:</text:span></text:p>
      <text:p text:style-name="P43"><text:span text:style-name="T44">„E. Žukauskas, Valstybės tarnybos departamento direktoriaus pavaduotojas;“.</text:span></text:p>
      <text:p text:style-name="P45"><text:span text:style-name="T46">5</text:span><text:span text:style-name="T47">. Pakeičiu 1.3.16 papunktį ir jį išdėstau taip:</text:span></text:p>
      <text:p text:style-name="P48"><text:span text:style-name="T49">„</text:span><text:span text:style-name="T50">1.3.16</text:span><text:span text:style-name="T51">. Lietuvos Respublikos vidaus reikalų ministerijos ir įstaigų prie ministerijos vertinimo komisijos narių ir 18-20 kategorijų valstybės tarnautojų tarnybinės veiklos vertinimo komisija:</text:span></text:p>
      <text:p text:style-name="P52">A. Stončaitis, Lietuvos Respublikos vidaus reikalų ministerijos kancleris (komisijos pirmininkas),</text:p>
      <text:p text:style-name="P53">I. Urbonė, Lietuvos Respublikos vidaus reikalų ministerijos Teisės departamento direktoriaus pavaduotoja (vertinimo komisijos narys, kuriam pavedama atlikti vertinimo komisijos pirmininko funkcijas, vertinimo komisijos pirmininkui dėl svarbių priežasčių negalint dalyvauti vertinimo komisijos darbe),</text:p>
      <text:p text:style-name="P54">A. Genys, Lietuvos Respublikos vidaus reikalų ministerijos Bendrojo departamento direktorius,</text:p>
      <text:p text:style-name="P55">I. Pileckienė, Lietuvos Respublikos vidaus reikalų ministerijos Ekonomikos ir finansų departamento direktorė,</text:p>
      <text:p text:style-name="P56">E. Serbenta, Informatikos ir ryšių departamento prie Lietuvos Respublikos vidaus reikalų ministerijos direktorius,</text:p>
      <text:p text:style-name="P57">L. Poliakaitė, Lietuvos Respublikos vidaus reikalų ministerijos Tarptautinio bendradarbiavimo departamento direktoriaus pavaduotoja,</text:p>
      <text:p text:style-name="P58">P. Malakauskas, Lietuvos Respublikos vidaus reikalų ministerijos vyriausiasis patarėjas,</text:p>
      <text:p text:style-name="P59">V. Žydelis, Turto valdymo ir ūkio departamento prie Lietuvos Respublikos vidaus reikalų ministerijos direktorius,</text:p>
      <text:p text:style-name="P60"><text:span text:style-name="T61">E. Žukauskas, Valstybės tarnybos departamento direktoriaus pavaduotojas;“.</text:span></text:p>
      <text:p text:style-name="P62"><text:span text:style-name="T63">6</text:span><text:span text:style-name="T64">. Pakeičiu 1.3.18 papunkčio aštuntąją pastraipą ir ją išdėstau taip:</text:span></text:p>
      <text:p text:style-name="P65"><text:span text:style-name="T66">„R. Rekašienė, Valstybės tarnybos departamento Žmogiškųjų išteklių plėtros skyriaus vedėja;“.<text:s/></text:span></text:p>
      <text:p text:style-name="P67"/>
      <text:p text:style-name="P68"/>
      <text:p text:style-name="P69"/>
      <text:p text:style-name="P70"><text:span text:style-name="T71">Direktorius</text:span><text:span text:style-name="T72">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7-07-27T08:58:00Z</meta:creation-date>
    <dc:date>2017-07-27T08:58:00Z</dc:date>
    <meta:print-date>2016-08-22T11:1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87" meta:character-count="3068" meta:row-count="90" meta:non-whitespace-character-count="2712"/>
  </office:meta>
</office:document-meta>
</file>