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20%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93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<text:span text:style-name="T15">ĮSAKYMAS</text:span></text:p>
      <text:p text:style-name="P16"><text:span text:style-name="T17">DĖL STUDIJŲ KOKYBĖS VERTINIMO CENTRO TARYBOS SUDĖTIES PATVIRTINIMO</text:span></text:p>
      <text:p text:style-name="P18"/>
      <text:h text:style-name="P19" text:outline-level="3">2016 m. sausio 6 d. Nr. V-5</text:h>
      <text:p text:style-name="P20">Vilnius</text:p>
      <text:p text:style-name="P21"/>
      <text:p text:style-name="P22"/>
      <text:p text:style-name="P23"><text:span text:style-name="T24">Vadovaudamasi Lietuvos Respublikos mokslo ir studijų įstatymo 17 straipsnio 2 dalimi ir įgyvendindama Studijų kokybės vertinimo centro nuostatų, patvirtintų Lietuvos Respublikos švietimo ir mokslo ministro 2005 m. birželio 1 d. įsakymu Nr. ISAK-992 „Dėl Studijų kokybės vertinimo centro nuostatų patvirtinimo“, 20 punktą:</text:span></text:p>
      <text:p text:style-name="P25"><text:span text:style-name="T26">1</text:span><text:span text:style-name="T27">.</text:span><text:span text:style-name="T28"><text:s/></text:span><text:span text:style-name="T29">S k e l b i u <text:s/>Studijų kokybės vertinimo centro tarybos (toliau – Taryba) sudėtį:</text:span></text:p>
      <text:p text:style-name="P30"><text:span text:style-name="T31">1.1</text:span><text:span text:style-name="T32">.</text:span><text:span text:style-name="T33"><text:s/></text:span><text:span text:style-name="T34">Raimundas Balčiūnaitis, Lietuvos pramonininkų konfederacijos deleguotas atstovas;</text:span></text:p>
      <text:p text:style-name="P35"><text:span text:style-name="T36">1.2</text:span><text:span text:style-name="T37">.</text:span><text:span text:style-name="T38"><text:s/>Laimutė Balodė, Lietuvos Respublikos Seimo deleguota atstovė;</text:span></text:p>
      <text:p text:style-name="P39"><text:span text:style-name="T40">1.3</text:span><text:span text:style-name="T41">.</text:span><text:span text:style-name="T42"><text:s/>Paulius Baltokas, Lietuvos studentų sąjungos deleguotas atstovas;</text:span></text:p>
      <text:p text:style-name="P43"><text:span text:style-name="T44">1.4</text:span><text:span text:style-name="T45">.</text:span><text:span text:style-name="T46"><text:s/>Jūras Banys, Lietuvos Respublikos Vyriausybės deleguotas atstovas;</text:span></text:p>
      <text:p text:style-name="P47"><text:span text:style-name="T48">1.5</text:span><text:span text:style-name="T49">.</text:span><text:span text:style-name="T50"><text:s/>Nadežda Filipova, Lietuvos prekybos, pramonės ir amatų rūmų asociacijos deleguota atstovė;</text:span></text:p>
      <text:p text:style-name="P51"><text:span text:style-name="T52">1.6</text:span><text:span text:style-name="T53">.</text:span><text:span text:style-name="T54"><text:s/>Renaldas Jurkevičius, Lietuvos universiteto rektorių konferencijos deleguotas atstovas;</text:span></text:p>
      <text:p text:style-name="P55"><text:span text:style-name="T56">1.7</text:span><text:span text:style-name="T57">.</text:span><text:span text:style-name="T58"><text:s/>Viktoras Senčila, Lietuvos kolegijų direktorių konferencijos deleguotas atstovas;</text:span></text:p>
      <text:p text:style-name="P59"><text:span text:style-name="T60">1.8</text:span><text:span text:style-name="T61">.</text:span><text:span text:style-name="T62"><text:s/>Roma Survilienė, Lietuvos kultūros ir meno tarybos deleguota atstovė</text:span><text:span text:style-name="T63">;</text:span></text:p>
      <text:p text:style-name="P64"><text:span text:style-name="T65">1.9</text:span><text:span text:style-name="T66">.</text:span><text:span text:style-name="T67"><text:s/>Arminas Varanauskas, asociacijos „Žinių ekonomikos forumas“ deleguotas atstovas;</text:span></text:p>
      <text:p text:style-name="P68"><text:span text:style-name="T69">1.10</text:span><text:span text:style-name="T70">. Gediminas Vitkus, Lietuvos mokslo tarybos kartu su Lietuvos mokslų akademija deleguotas atstovas;</text:span></text:p>
      <text:p text:style-name="P71"><text:span text:style-name="T72">1.11</text:span><text:span text:style-name="T73">. Albertas Žalys, Lietuvos Respublikos švietimo ir mokslo ministro deleguotas atstovas.</text:span></text:p>
      <text:p text:style-name="P74"><text:span text:style-name="T75">2</text:span><text:span text:style-name="T76">. N u s t a t a u, <text:s/>kad Tarybos narių:</text:span></text:p>
      <text:p text:style-name="P77"><text:span text:style-name="T78">2.1</text:span><text:span text:style-name="T79">. Raimundo Balčiūnaičio, Laimutės Balodės, Pauliaus Baltoko, Jūro Banio, Viktoro Senčilos,<text:s/></text:span><text:span text:style-name="T80">Romos Survilienės,<text:s/></text:span><text:span text:style-name="T81">Armino Varanausko, Gedimino Vitkaus, Alberto Žalio šešerių metų kadencija skaičiuojama nuo šio įsakymo įsigaliojimo dienos;</text:span></text:p>
      <text:p text:style-name="P82"><text:span text:style-name="T83">2.2</text:span><text:span text:style-name="T84">. Nadeždos Filipovos šešerių metų kadencija – nuo 2014 m. vasario 3 d. iki 2020 m. vasario 2 d;<text:s/></text:span></text:p>
      <text:p text:style-name="P85"><text:span text:style-name="T86">2.3</text:span><text:span text:style-name="T87">. Renaldo Jurkevičiaus šešerių metų kadencija – nuo 2011 m. gruodžio 2 d. iki 2017 m. gruodžio 1 d.</text:span></text:p>
      <text:p text:style-name="P88"><text:span text:style-name="T89">3</text:span><text:span text:style-name="T90">. Pripažįstu netekusiu galios<text:s/></text:span><text:span text:style-name="T91">Lietuvos Respublikos švietimo ir mokslo ministro 2009 m. lapkričio 9 d. įsakymą Nr. ISAK-2253 „Dėl Studijų kokybės vertinimo centro tarybos sudėties patvirtinimo“ su visais pakeitimais ir papildymais.</text:span></text:p>
      <text:p text:style-name="P92"/>
      <text:p text:style-name="P93"/>
      <text:p text:style-name="P94"/>
      <text:p text:style-name="P95"><text:span text:style-name="T96">Švietimo ir mokslo ministrė</text:span><text:span text:style-name="T97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 SKVC tarybos pakeitimas_2016.docx</dc:title>
    <meta:initial-creator>Jasiukevičienė Liucija</meta:initial-creator>
    <dc:creator>adlibuser</dc:creator>
    <meta:creation-date>2023-02-23T07:10:00Z</meta:creation-date>
    <dc:date>2023-02-23T07:10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8" meta:word-count="306" meta:character-count="2313" meta:row-count="92" meta:non-whitespace-character-count="2035"/>
  </office:meta>
</office:document-meta>
</file>