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9895in" fo:text-indent="-0.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left="0.9895in" fo:text-indent="-0.3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9895in" fo:text-indent="-0.3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9895in" fo:text-indent="-0.3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9895in" fo:text-indent="-0.3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name="TimesNewRomanPSMT" style:font-name-complex="TimesNewRomanPSMT"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T92" style:parent-style-name="DefaultParagraphFont" style:family="text">
      <style:text-properties style:font-name="TimesNewRomanPSMT" style:font-name-complex="TimesNewRomanPSMT" style:font-size-complex="12pt" style:language-asian="lt" style:country-asian="L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name="TimesNewRomanPSMT" style:font-name-complex="TimesNewRomanPSMT" style:font-size-complex="12pt" style:language-asian="lt" style:country-asian="LT"/>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font-name="TimesNewRomanPSMT" style:font-name-complex="TimesNewRomanPSMT" style:font-size-complex="12pt" style:language-asian="lt" style:country-asian="L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style:font-name="TimesNewRomanPSMT" style:font-name-complex="TimesNewRomanPSMT" style:font-size-complex="12pt" style:language-asian="lt" style:country-asian="LT"/>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style:tab-stops>
          <style:tab-stop style:type="left" style:position="4.8236in"/>
          <style:tab-stop style:type="left" style:position="4.843in"/>
        </style:tab-stops>
      </style:paragraph-properties>
    </style:style>
    <style:style style:name="P112" style:parent-style-name="Normal" style:family="paragraph">
      <style:paragraph-properties fo:text-align="justify">
        <style:tab-stops>
          <style:tab-stop style:type="left" style:position="4.8236in"/>
          <style:tab-stop style:type="left" style:position="4.843in"/>
        </style:tab-stops>
      </style:paragraph-properties>
    </style:style>
    <style:style style:name="P113" style:parent-style-name="Normal" style:family="paragraph">
      <style:paragraph-properties fo:text-align="justify">
        <style:tab-stops>
          <style:tab-stop style:type="left" style:position="4.8236in"/>
          <style:tab-stop style:type="left" style:position="4.84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h text:style-name="P11" text:outline-level="2"/>
      <text:h text:style-name="P12" text:outline-level="2">SPRENDIMAS</text:h>
      <text:h text:style-name="P13" text:outline-level="2">DĖL SAVIVALDYBĖS TARYBOS 2017 M. GRUODŽIO 21 D. SPRENDIMO NR. 1-406</text:h>
      <text:p text:style-name="P14">„DĖL MOKINIŲ PRIĖMIMO Į PANEVĖŽIO MIESTO SAVIVALDYBĖS BENDROJO UGDYMO MOKYKLAS TVARKOS APRAŠO PATVIRTINIMO IR SAVIVALDYBĖS TARYBOS 2016 M. LAPKRIČIO 24 D. SPRENDIMO NR. 1-385 PRIPAŽINIMO NETEKUSIU GALIOS“ PAKEITIMO</text:p>
      <text:p text:style-name="P15"/>
      <text:p text:style-name="P16">2024 m. vasario 29 d. Nr. 1-79</text:p>
      <text:h text:style-name="P17" text:outline-level="3">Panevėžys</text:h>
      <text:h text:style-name="P18" text:outline-level="3"/>
      <text:p text:style-name="P19"><text:span text:style-name="T20">Vadovaudamasi<text:s/></text:span>Lietuvos Respublikos vietos savivaldos įstatymo 16 straipsnio 1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 text:style-name="T21">Panevėžio miesto savivaldybės taryba<text:s/></text:span><text:span text:style-name="T22">nusprendži</text:span><text:span text:style-name="T23">a:</text:span></text:p>
      <text:p text:style-name="P24"><text:span text:style-name="T25">1</text:span><text:span text:style-name="T26">. Pakeisti Mokinių priėmimo į Panevėžio miesto savivaldybės bendrojo ugdymo mokyklas tvarkos aprašą, patvirtintą Panevėžio miesto savivaldybės tarybos 2017 m. gruodžio 21 d. sprendimu Nr. 1-406 „</text:span><text:span text:style-name="T27">Dėl Mokinių priėmimo į Panevėžio miesto savivaldybės bendrojo ugdymo mokyklas tvarkos aprašo patvirtinimo ir Savivaldybės tarybos 2016 m. lapkričio 24 d. sprendimo Nr. 1-385 pripažinimo netekusiu galios“, taip</text:span><text:span text:style-name="T28">:</text:span></text:p>
      <text:p text:style-name="P29"><text:span text:style-name="T30">1.1</text:span><text:span text:style-name="T31">. pakeisti 8.5</text:span><text:span text:style-name="T32"><text:s/></text:span><text:span text:style-name="T33">papunktį ir jį išdėstyti taip:</text:span></text:p>
      <text:p text:style-name="P34"><text:span text:style-name="T35">„</text:span><text:span text:style-name="T36">8.5</text:span><text:span text:style-name="T37">. Į Vytauto Žemkalnio gimnaziją, įgyvendinančią savitos pedagoginės sistemos Humanistinės kultūros ugdymo menine veikla elementus, mokiniai priimami iš visos savivaldybės teritorijos laisvu savo pačių ir teisėtų vaiko atstovų apsisprendimu pagal prašymo gavimo datą ir laiką, pirmumo teisę suteikiant mokiniams, gyvenantiems gimnazijai priskirtoje aptarnavimo teritorijoje (teritorinio pirmumo principas taikomas iki kovo 31 d.). Jei norinčiųjų yra daugiau, nei nustatyta vietų, asmenys priimami atsižvelgiant į motyvacijos mokytis mokykloje įvertinimo rezultatus pagal pateiktą motyvacinį prašymą.</text:span><text:span text:style-name="T38"><text:s/></text:span></text:p>
      <text:p text:style-name="P39"><text:span text:style-name="T40">Priimami mokiniai, teisėti jų atstovai supažindinami su pagrindiniais taikomais ugdymo principais, galimu ugdymo pasiekimų ir programų nesutapimu, kitomis teisėtiems vaiko atstovams ir mokiniams svarbiomis ugdymo turinio ir proceso ypatybėmis.“;</text:span></text:p>
      <text:p text:style-name="P41"><text:span text:style-name="T42">1.2</text:span><text:span text:style-name="T43">. pripažinti netekusiu galios 9 punktą;</text:span></text:p>
      <text:p text:style-name="P44"><text:span text:style-name="T45">1.3</text:span><text:span text:style-name="T46">. pakeisti 20</text:span><text:span text:style-name="T47"><text:s/></text:span><text:span text:style-name="T48">punktą ir jį išdėstyti taip:</text:span></text:p>
      <text:p text:style-name="P49"><text:span text:style-name="T50">„</text:span><text:span text:style-name="T51">20</text:span><text:span text:style-name="T52">. Priėmimas į mokyklų pirmąsias ir penktąsias (keičiant mokyklą) klases prasideda kovo 1 d., į gimnazijų pirmąsias ir trečiąsias (keičiant gimnaziją) klases – balandžio 1 d.<text:s/></text:span><text:span text:style-name="T53">Jeigu pirmoji priėmimo į mokyklas diena yra švenčių ar ne darbo diena, priėmimo pradžios diena laikoma po jos einanti darbo diena.“;</text:span></text:p>
      <text:p text:style-name="P54"><text:span text:style-name="T55">1.4</text:span><text:span text:style-name="T56">. pakeisti 76</text:span><text:span text:style-name="T57"><text:s/></text:span><text:span text:style-name="T58">punktą ir jį išdėstyti taip:</text:span></text:p>
      <text:p text:style-name="P59"><text:span text:style-name="T60">„</text:span><text:span text:style-name="T61">76</text:span><text:span text:style-name="T62">.<text:s/></text:span><text:span text:style-name="T63">Klasių skaičius mokykloms nustatomas atsižvelgiant į mokyklos vadovo pateiktą planuojamą 1–10, I–IV gimnazijų klasių skaičių, mokinių skaičių keliamosiose klasėse, finansines mokyklos galimybes, ugdymo programai įgyvendinti reikalingą mokymo patalpų skaičių, Panevėžio miesto savivaldybės bendrojo ugdymo mokyklų tinklo pertvarkos bendrąjį planą, iki vasario 15 d. gautų prašymų į penktąsias (kitų mokyklų) klases skaičių bei aštuntųjų ir II gimnazijos klasių mokinių tolesnių mokymosi ketinimų apklausos duomenis.</text:span></text:p>
      <text:p text:style-name="P64"><text:span text:style-name="T65">Didžiausias pirmųjų klasių skaičius mokykloje – 4 klasės, penktųjų klasių – 4 klasės, gimnazijų pirmųjų klasių – 6 klasės.“;</text:span></text:p>
      <text:p text:style-name="P66"><text:span text:style-name="T67">1.5</text:span><text:span text:style-name="T68">. pakeisti 78–80</text:span><text:span text:style-name="T69"><text:s/></text:span><text:span text:style-name="T70">punktus ir juos išdėstyti taip:</text:span></text:p>
      <text:p text:style-name="P71"><text:span text:style-name="T72">„</text:span><text:span text:style-name="T73">78</text:span><text:span text:style-name="T74">. Nustatyti naujai formuojamose 1–4 klasėse vienu mokiniu mažesnį mokinių skaičių klasėje, 5–8, 9 (I gimnazijos), 10 (II gimnazijos) klasėse ir III–IV gimnazijos klasėse dviem mokiniais mažesnį mokinių skaičių už didžiausią mokinių skaičių, nei nustatytas<text:s/></text:span>Mokyklų, vykdančių formaliojo švietimo programas, tinklo kūrimo taisyklių, patvirtintų<text:s/><text:span text:style-name="T75">Lietuvos Respublikos Vyriausybės 2011 m. birželio 29 d. nutarimo Nr. 768 „Dėl Mokyklų, vykdančių formaliojo švietimo programas, tinklo kūrimo taisyklių patvirtinimo“ 2 priede.</text:span></text:p>
      <text:p text:style-name="P76"><text:span text:style-name="T77">79</text:span><text:span text:style-name="T78">.<text:s/></text:span><text:span text:style-name="T79">Didžiausias</text:span><text:span text:style-name="T80"><text:s/>nustatytas mokinių skaičius klasėje mažinamas, jei bendrojo ugdymo klasėje mokosi mokinys (mokiniai) dėl įgytų ar įgimtų sutrikimų turintis (-ys) didelių arba labai didelių specialiųjų ugdymosi poreikių. Toks mokinys prilyginamas dviem tos klasės mokiniams.</text:span></text:p>
      <text:p text:style-name="P81"><text:span text:style-name="T82">80</text:span><text:span text:style-name="T83">.<text:s/></text:span><text:span text:style-name="T84">Rekomenduojama</text:span><text:span text:style-name="T85"><text:s/>bendrojo ugdymo klasėje ugdyti ne daugiau kaip 3 mokinius, dėl įgimtų ar įgytų sutrikimų turinčius didelių ar labai didelių specialiųjų ugdymosi poreikių.“;</text:span></text:p>
      <text:p text:style-name="P86"><text:span text:style-name="T87">1.6</text:span><text:span text:style-name="T88">. papildyti 81–82 punktais ir juos išdėstyti taip:</text:span></text:p>
      <text:p text:style-name="P89"><text:span text:style-name="T90">„</text:span><text:span text:style-name="T91">81</text:span><text:span text:style-name="T92">. Už priėmimo į mokyklas vykdymą atsako:<text:s/></text:span></text:p>
      <text:p text:style-name="P93"><text:span text:style-name="T94">81.1</text:span><text:span text:style-name="T95">. pagal 7.1 papunktį – Švietimo skyriaus centralizuoto vaikų priėmimo į mokyklas specialistas;</text:span></text:p>
      <text:p text:style-name="P96"><text:span text:style-name="T97">81.2</text:span><text:span text:style-name="T98">. pagal 7.2–7.5 papunkčius – mokyklos direktorius.</text:span></text:p>
      <text:p text:style-name="P99"><text:span text:style-name="T100">82</text:span><text:span text:style-name="T101">. Priėmimo į mokyklas priežiūrą vykdo:</text:span></text:p>
      <text:p text:style-name="P102"><text:span text:style-name="T103">82.1</text:span><text:span text:style-name="T104">. pagal 7.1 papunktį – Savivaldybės administracija;</text:span></text:p>
      <text:p text:style-name="P105"><text:span text:style-name="T106">82.2</text:span><text:span text:style-name="T107">. pagal 7.2–7.5 papunkčius – Švietimo skyrius.“</text:span></text:p>
      <text:p text:style-name="P108">2. Nustatyti, kad sprendimas:</text:p>
      <text:p text:style-name="P109">2.1. skelbiamas Teisės aktų registre ir Savivaldybės interneto svetainėje;</text:p>
      <text:p text:style-name="P110">2.2. įsigalioja kitą dieną po oficialaus paskelbimo Teisės aktų registre.</text:p>
      <text:p text:style-name="P111"/>
      <text:p text:style-name="P112"/>
      <text:p text:style-name="P113"><text:span text:style-name="T114">Savivaldybės meras</text:span><text:span text:style-name="T11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Seredžiuvienė</meta:initial-creator>
    <dc:creator>adlibuser</dc:creator>
    <meta:creation-date>2024-02-29T13:12:00Z</meta:creation-date>
    <dc:date>2024-02-29T13:12:00Z</dc:date>
    <meta:print-date>2024-02-07T07:25:00Z</meta:print-date>
    <meta:template xlink:href="Normal.dotm" xlink:type="simple"/>
    <meta:editing-cycles>2</meta:editing-cycles>
    <meta:editing-duration>PT0S</meta:editing-duration>
    <meta:document-statistic meta:page-count="3" meta:paragraph-count="166" meta:word-count="662" meta:character-count="4831" meta:row-count="289" meta:non-whitespace-character-count="4335"/>
  </office:meta>
</office:document-meta>
</file>