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LIETUVOS RESPUBLIKOS PAREIŠKIMŲ PAGAL EUROPOS SĄJUNGOS BEI EUROPOS ATOMINĖS ENERGIJOS BENDRIJOS IR JUNGTINĖS DIDŽIOSIOS BRITANIJOS IR ŠIAURĖS AIRIJOS KARALYSTĖS PREKYBOS IR BENDRADARBIAVIMO SUSITARIMĄ“ NR. XIV-164 1<text:s/>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 straipsnio 2 dalies 2 punktą ir jį išdėstyti taip:</text:span></text:p>
        <text:p text:style-name="P38"><text:span text:style-name="T39">„</text:span><text:span text:style-name="T40">2</text:span><text:span text:style-name="T41">) d punkte nurodytomis išduodančiomis teisminėmis institucijomis skiriami apygardos teismai pagal apkaltinamąjį nuosprendį, kuriuo skiriama laisvės atėmimo bausmė, ar nutartį panaikinti ba</text:span><text:span text:style-name="T42">usmės vykdymo atidėjimą arba nutartį dėl lygtinai paleisto iš laisvės atėmimo vietų įstaigos</text:span><text:span text:style-name="T43"><text:s/></text:span><text:span text:style-name="T44">asmens pasiuntimo atlikti likusios laisvės atėmimo bausmės priėmusio teismo veiklos<text:s/></text:span><text:soft-page-break/><text:span text:style-name="T45">teritoriją, kai arešto orderis išduodamas dėl nuosprendžiu paskirtos laisvės at</text:span><text:span text:style-name="T46">ėmimo bausmės vykdymo, ir Lietuvos Respublikos generalinė prokuratūra, kai arešto orderis išduotas baudžiamojo persekiojimo tikslai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3 m. sausio 1 d.</text:span></text:p>
        <text:p text:style-name="P54"/>
        <text:p text:style-name="P55"><text:span text:style-name="T56">Skelbiu šį Lietuvos<text:s/></text:span><text:span text:style-name="T57">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5T11:59:00Z</meta:creation-date>
    <dc:date>2022-07-15T11:59:00Z</dc:date>
    <meta:print-date>2022-06-29T09:3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6" meta:character-count="1214" meta:row-count="28" meta:non-whitespace-character-count="1070"/>
  </office:meta>
</office:document-meta>
</file>