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0.0416in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weight-complex="bold" style:font-style-complex="italic" style:font-size-complex="12pt"/>
    </style:style>
    <style:style style:name="T52" style:parent-style-name="DefaultParagraphFont" style:family="text">
      <style:text-properties style:font-weight-complex="bold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58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>
        <style:tab-stops>
          <style:tab-stop style:type="left" style:position="0.4923in"/>
        </style:tab-stops>
      </style:paragraph-properties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 fo:line-height="150%"/>
    </style:style>
    <style:style style:name="P66" style:parent-style-name="Normal" style:family="paragraph">
      <style:paragraph-properties fo:line-height="150%"/>
    </style:style>
    <style:style style:name="P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8" style:parent-style-name="DefaultParagraphFont" style:family="text">
      <style:text-properties fo:language="en" fo:country="US"/>
    </style:style>
    <style:style style:name="T69" style:parent-style-name="DefaultParagraphFont" style:family="text">
      <style:text-properties fo:text-transform="uppercase"/>
    </style:style>
    <style:style style:name="T7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2015 M. GRUODŽIO 22 D. NUTARIMO NR. XII-2232 „DĖL LIETUVOS RESPUBLIKOS KARINIŲ VIENETŲ DALYVAVIMO TARPTAUTINĖSE OPERACIJOSE“ PAKEITIMO</text:p>
      <text:p text:style-name="P21"/>
      <text:p text:style-name="P22"><text:span text:style-name="T23">2017</text:span><text:span text:style-name="T24"><text:s/>m.<text:s/></text:span><text:span text:style-name="T25">birželio</text:span><text:span text:style-name="T26"><text:s/></text:span><text:span text:style-name="T27">27</text:span><text:span text:style-name="T28"><text:s/>d. Nr.<text:s/></text:span><text:span text:style-name="T29">XIII-525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tarptautinių operacijų, pratybų ir kitų karinio bendradarbiavimo renginių įstatymo 6 straipsnio 2 ir 5 dalimis ir atsižvelgdamas į Lietuvos Respublikos Prezidento 2017 m. birželio 1 d. dekret</text:span><text:span text:style-name="T36">ą Nr. 1K-985 „Dėl Lietuvos Respublikos Seimo nutarimo „Dėl Lietuvos Respublikos Seimo 2015 m. gruodžio 22 d. nutarimo Nr. XII-2232 „Dėl Lietuvos Respublikos karinių vienetų dalyvavimo tarptautinėse operacijose“ pakeitimo“ projekto pateikimo Lietuvos Respub</text:span><text:span text:style-name="T37">likos Seimui“,<text:s/></text:span><text:span text:style-name="T38">nutari</text:span><text:span text:style-name="T39">a:</text:span></text:p>
        <text:p text:style-name="P40"/>
        <text:p text:style-name="P41"><text:span text:style-name="T42">1</text:span><text:span text:style-name="T43"><text:s/>straipsnis.</text:span></text:p>
        <text:p text:style-name="P44"><text:span text:style-name="T45">1</text:span><text:span text:style-name="T46">. Papildyti 1 straipsnį nauja 3 dalimi:</text:span></text:p>
        <text:p text:style-name="P47"><text:span text:style-name="T48">„</text:span><text:span text:style-name="T49">3</text:span><text:span text:style-name="T50">.<text:s/></text:span><text:span text:style-name="T51">Siųsti Ukrainos ginkluotųjų pajėgų mokymo tikslais nuo 2017 m. liepos 1 d. iki 2017 m. gruodžio 31 d. Lietuvos Respublikos karinius vienetus, sudarytus iš karių ir<text:s/></text:span><text:span text:style-name="T52">civilių krašto apsaugos sistemos tarnautojų, dalyvauti karinėje mokymo operacijoje Ukrainoje – iki 60 karių ir civilių krašto apsaugos sistemos tarnautojų</text:span><text:span text:style-name="T53">.“</text:span></text:p>
        <text:p text:style-name="P54"><text:span text:style-name="T55">2</text:span><text:span text:style-name="T56">. Buvusią 1 straipsnio 3 dalį laikyti 4 dalimi.</text:span></text:p>
        <text:p text:style-name="P57"/>
        <text:p text:style-name="P58"><text:span text:style-name="T59">2</text:span><text:span text:style-name="T60"><text:s/>straipsnis.</text:span></text:p>
        <text:p text:style-name="P61"><text:span text:style-name="T62">Šis nutarimas įsigali</text:span><text:span text:style-name="T63">oja 2017 m. liepos 1 d.<text:s/></text:span></text:p>
        <text:p text:style-name="P64"/>
        <text:p text:style-name="P65"/>
        <text:p text:style-name="P66"/>
        <text:p text:style-name="P67"><text:span text:style-name="T68">Seimo Pirmininkas</text:span><text:span text:style-name="T69"><text:tab/></text:span><text:span text:style-name="T70">Viktoras Pranckieti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7-06-30T13:33:00Z</meta:creation-date>
    <dc:date>2017-06-30T13:33:00Z</dc:date>
    <meta:print-date>2017-06-27T08:4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77" meta:character-count="1352" meta:row-count="17" meta:non-whitespace-character-count="1181"/>
  </office:meta>
</office:document-meta>
</file>