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GARANTUOJAMOS TEISINĖS PAGALBOS ĮSTATYMO NR. VIII-1591 1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1 dalį ir ją išdėstyti taip:</text:span></text:p>
        <text:p text:style-name="P38"><text:span text:style-name="T39">„</text:span><text:span text:style-name="T40">1</text:span><text:span text:style-name="T41">. Asmenys, norintys gauti pirminę teisinę pagalbą, turi teisę kreiptis į savivaldybės, kurioje gyvena, vykdomąją instituciją.<text:s/></text:span><text:span text:style-name="T42">Laisvės atėmimo vietų įstaigoje</text:span><text:span text:style-name="T43"><text:s/></text:span><text:span text:style-name="T44">laikomi asmenys turi teisę kreiptis į savivaldybės vykdomąją instituciją pagal<text:s/></text:span><text:span text:style-name="T45">bausmės atlikimo ar</text:span><text:span text:style-name="T46"><text:s/>suėmimo vykdymo<text:s/></text:span><text:span text:style-name="T47">vietą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text:s/></text:span></text:p>
        <text:p text:style-name="P53"><text:span text:style-name="T54">Šis įstatymas įsigalioja 2023 m. sausi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7:28:00Z</meta:creation-date>
    <dc:date>2022-07-15T07:28:00Z</dc:date>
    <meta:print-date>2022-06-28T12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8" meta:character-count="752" meta:row-count="22" meta:non-whitespace-character-count="659"/>
  </office:meta>
</office:document-meta>
</file>