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6.375in">
        <style:tab-stops/>
      </style:paragraph-properties>
      <style:text-properties style:font-name-asian="Calibri" fo:font-size="10pt" style:font-size-asian="10pt"/>
    </style:style>
    <style:style style:name="P48" style:parent-style-name="Normal" style:family="paragraph">
      <style:paragraph-properties fo:margin-left="6.375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margin-left="6.375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left="6.375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margin-left="6.375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6.375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variant="small-caps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fo:color="#FF00FF"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P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 fo:margin-left="4in" fo:text-indent="-4.6895in">
        <style:tab-stops/>
      </style:paragraph-properties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indent="7.0875in"/>
      <style:text-properties fo:font-size="10pt" style:font-size-asian="10pt"/>
    </style:style>
    <style:style style:name="P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7" style:parent-style-name="Normal" style:family="paragraph">
      <style:paragraph-properties fo:text-indent="6.9895in"/>
    </style:style>
    <style:style style:name="T78" style:parent-style-name="DefaultParagraphFont" style:family="text">
      <style:text-properties fo:font-size="9pt" style:font-size-asian="9pt" style:font-size-complex="9pt" fo:language="en" fo:country="US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text-indent="6.9895in"/>
      <style:text-properties fo:font-size="9pt" style:font-size-asian="9pt" style:font-size-complex="9pt"/>
    </style:style>
    <style:style style:name="P81" style:parent-style-name="Normal" style:family="paragraph">
      <style:paragraph-properties fo:text-indent="6.9895in"/>
      <style:text-properties fo:font-size="9pt" style:font-size-asian="9pt" style:font-size-complex="9pt"/>
    </style:style>
    <style:style style:name="P82" style:parent-style-name="Normal" style:family="paragraph">
      <style:paragraph-properties fo:text-indent="0.5in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olumn85" style:family="table-column">
      <style:table-column-properties style:column-width="0.3076in" style:use-optimal-column-width="false"/>
    </style:style>
    <style:style style:name="TableColumn86" style:family="table-column">
      <style:table-column-properties style:column-width="0.5805in" style:use-optimal-column-width="false"/>
    </style:style>
    <style:style style:name="TableColumn87" style:family="table-column">
      <style:table-column-properties style:column-width="0.5083in" style:use-optimal-column-width="false"/>
    </style:style>
    <style:style style:name="TableColumn88" style:family="table-column">
      <style:table-column-properties style:column-width="0.9229in" style:use-optimal-column-width="false"/>
    </style:style>
    <style:style style:name="TableColumn89" style:family="table-column">
      <style:table-column-properties style:column-width="0.5083in" style:use-optimal-column-width="false"/>
    </style:style>
    <style:style style:name="TableColumn90" style:family="table-column">
      <style:table-column-properties style:column-width="0.6069in" style:use-optimal-column-width="false"/>
    </style:style>
    <style:style style:name="TableColumn91" style:family="table-column">
      <style:table-column-properties style:column-width="0.7458in" style:use-optimal-column-width="false"/>
    </style:style>
    <style:style style:name="TableColumn92" style:family="table-column">
      <style:table-column-properties style:column-width="0.4687in" style:use-optimal-column-width="false"/>
    </style:style>
    <style:style style:name="TableColumn93" style:family="table-column">
      <style:table-column-properties style:column-width="0.4687in" style:use-optimal-column-width="false"/>
    </style:style>
    <style:style style:name="TableColumn94" style:family="table-column">
      <style:table-column-properties style:column-width="0.9159in" style:use-optimal-column-width="false"/>
    </style:style>
    <style:style style:name="TableColumn95" style:family="table-column">
      <style:table-column-properties style:column-width="0.5409in" style:use-optimal-column-width="false"/>
    </style:style>
    <style:style style:name="TableColumn96" style:family="table-column">
      <style:table-column-properties style:column-width="0.7395in" style:use-optimal-column-width="false"/>
    </style:style>
    <style:style style:name="TableColumn97" style:family="table-column">
      <style:table-column-properties style:column-width="0.8465in" style:use-optimal-column-width="false"/>
    </style:style>
    <style:style style:name="TableColumn98" style:family="table-column">
      <style:table-column-properties style:column-width="0.7263in" style:use-optimal-column-width="false"/>
    </style:style>
    <style:style style:name="TableColumn99" style:family="table-column">
      <style:table-column-properties style:column-width="0.4694in" style:use-optimal-column-width="false"/>
    </style:style>
    <style:style style:name="TableColumn100" style:family="table-column">
      <style:table-column-properties style:column-width="0.834in" style:use-optimal-column-width="false"/>
    </style:style>
    <style:style style:name="Table84" style:family="table">
      <style:table-properties style:width="10.1909in" fo:margin-left="0in" table:align="left"/>
    </style:style>
    <style:style style:name="TableRow101" style:family="table-row">
      <style:table-row-properties style:min-row-height="0.642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-0.075in"/>
      <style:text-properties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-0.075in"/>
      <style:text-properties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margin-left="3.543in" fo:text-indent="0.4569in">
        <style:tab-stops/>
      </style:paragraph-properties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margin-left="3.543in" fo:text-indent="0.4569in">
        <style:tab-stops/>
      </style:paragraph-properties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margin-left="3.543in" fo:text-indent="0.4569in">
        <style:tab-stops/>
      </style:paragraph-properties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widows="0" fo:orphans="0" fo:margin-left="3.543in" fo:text-indent="0.4569in">
        <style:tab-stops/>
      </style:paragraph-properties>
      <style:text-properties style:letter-kerning="true" fo:font-size="10pt" style:font-size-asian="10pt" style:language-asian="lt" style:country-asian="LT"/>
    </style:style>
    <style:style style:name="P284" style:parent-style-name="Normal" style:family="paragraph">
      <style:paragraph-properties fo:widows="0" fo:orphans="0" fo:margin-left="3.543in" fo:text-indent="0.4569in">
        <style:tab-stops/>
      </style:paragraph-properties>
      <style:text-properties style:letter-kerning="true" fo:font-size="10pt" style:font-size-asian="10pt" style:language-asian="lt" style:country-asian="LT"/>
    </style:style>
    <style:style style:name="P285" style:parent-style-name="Normal" style:family="paragraph">
      <style:paragraph-properties fo:widows="0" fo:orphans="0" fo:margin-left="3.543in" fo:text-indent="0.4569in">
        <style:tab-stops/>
      </style:paragraph-properties>
      <style:text-properties style:letter-kerning="true"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298" style:family="table-column">
      <style:table-column-properties style:column-width="0.3888in" style:use-optimal-column-width="false"/>
    </style:style>
    <style:style style:name="TableColumn299" style:family="table-column">
      <style:table-column-properties style:column-width="1.6736in" style:use-optimal-column-width="false"/>
    </style:style>
    <style:style style:name="TableColumn300" style:family="table-column">
      <style:table-column-properties style:column-width="1.5229in" style:use-optimal-column-width="false"/>
    </style:style>
    <style:style style:name="TableColumn301" style:family="table-column">
      <style:table-column-properties style:column-width="1.5173in" style:use-optimal-column-width="false"/>
    </style:style>
    <style:style style:name="TableColumn302" style:family="table-column">
      <style:table-column-properties style:column-width="1.6465in" style:use-optimal-column-width="false"/>
    </style:style>
    <style:style style:name="Table297" style:family="table">
      <style:table-properties style:width="6.749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2.2076in"/>
          <style:tab-stop style:type="left" style:position="3.8958in"/>
        </style:tab-stops>
      </style:paragraph-properties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justify" fo:text-indent="0.5in">
        <style:tab-stops>
          <style:tab-stop style:type="left" style:position="2.2076in"/>
          <style:tab-stop style:type="left" style:position="3.8958in"/>
        </style:tab-stops>
      </style:paragraph-properties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2.2076in"/>
          <style:tab-stop style:type="left" style:position="3.8958in"/>
        </style:tab-stops>
      </style:paragraph-properties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9pt" style:font-size-asian="9pt" style:font-size-complex="9pt"/>
    </style:style>
    <style:style style:name="P515" style:parent-style-name="Normal" style:family="paragraph">
      <style:paragraph-properties style:punctuation-wrap="simple" fo:text-align="center" style:vertical-align="baseline"/>
    </style:style>
    <style:style style:name="T5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8 M. BIRŽELIO 26 D. ĮSAKYMO NR. 3D-357 „DĖL PARAMOS TEIKIMO BIČIŲ LAIKYTOJAMS UŽ PAPILDOMĄ BIČIŲ MAITINIMĄ TAISYKLIŲ PATVIRTINIMO“ PAKEITIMO</text:p>
      <text:p text:style-name="P14"/>
      <text:p text:style-name="P15">2015 m. rugpjūčio 10 d. Nr. 3D-631</text:p>
      <text:p text:style-name="P16">Vilnius</text:p>
      <text:p text:style-name="P17"/>
      <text:p text:style-name="P18"/>
      <text:p text:style-name="P19"><text:span text:style-name="T20">P a k e i č i u 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:</text:span></text:p>
      <text:p text:style-name="P21"><text:span text:style-name="T22">1</text:span><text:span text:style-name="T23">.</text:span><text:span text:style-name="T24"><text:tab/><text:s/>Pakeičiu 2 priedą ir jį išdėstau nauja redakcija (pridedama).</text:span></text:p>
      <text:p text:style-name="P25"><text:span text:style-name="T26">2</text:span><text:span text:style-name="T27">.</text:span><text:span text:style-name="T28"><text:tab/><text:s/>Pakeičiu 3 priedą ir jį išdėstau nauja redakcija (pridedama).</text:span></text:p>
      <text:p text:style-name="P29"/>
      <text:p text:style-name="P30"/>
      <text:p text:style-name="P31"/>
      <text:p text:style-name="P32"><text:span text:style-name="T33">Žemės ūkio ministrė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rginija Baltraitienė</text:span></text:p>
      <text:soft-page-break/>
      <text:p text:style-name="P42">Paramos teikimo bičių laikytojams už papildomą</text:p>
      <text:p text:style-name="P48">bičių maitinimą taisyklių</text:p>
      <text:p text:style-name="P49"><text:span text:style-name="T50">2</text:span><text:span text:style-name="T51"><text:s/>priedas</text:span></text:p>
      <text:p text:style-name="P52">(Lietuvos Respublikos žemės ūkio ministro</text:p>
      <text:p text:style-name="P53">2015 <text:s/>m. rugpjūčio 10 d. įsakymo Nr. 3D-631</text:p>
      <text:p text:style-name="P54"><text:span text:style-name="T55">redakcija)</text:span></text:p>
      <text:p text:style-name="P56"/>
      <text:p text:style-name="P57"/>
      <text:p text:style-name="P58"><text:span text:style-name="T59">(</text:span><text:span text:style-name="T60">Paraiškų gauti paramą už papildomą bičių maitinimą duomenų suvestinės forma)</text:span></text:p>
      <text:p text:style-name="P61"/>
      <text:p text:style-name="P62">Valstybės Įmonė ŽEMĖS ŪKIO INFORMACIJOS IR KAIMO VERSLO CENTRAS</text:p>
      <text:p text:style-name="P63"/>
      <text:p text:style-name="P64"><text:span text:style-name="T65">PARAIŠKŲ GAUTI PARAMĄ UŽ PAPILDOMĄ BIČIŲ MAITINIMĄ DUOMENŲ SUVESTINĖ</text:span></text:p>
      <text:p text:style-name="P66"><text:span text:style-name="T67">(pildo valstybės įmonė Žemės ūkio informacijos ir kaimo verslo centras,</text:span><text:span text:style-name="T68"><text:s/></text:span><text:span text:style-name="T69">suvesdamas duomenis į Nacionalinės mokėjimo agentūros prie Žemės ūkio ministerijos <text:s/>informacinę sistemą)</text:span></text:p>
      <text:p text:style-name="P70"/>
      <text:p text:style-name="P71"/>
      <text:p text:style-name="P72">________ <text:s/>Nr._________</text:p>
      <text:p text:style-name="P73">(data)</text:p>
      <text:p text:style-name="P74">Vilnius</text:p>
      <text:p text:style-name="P75"/>
      <text:p text:style-name="P76"/>
      <text:p text:style-name="P77"><text:span text:style-name="T78">20288 – nesertifikuota bi</text:span><text:span text:style-name="T79">čių šeima</text:span></text:p>
      <text:p text:style-name="P80">20287 – ekologinės gamybos ūkio sertifikuota bičių šeima</text:p>
      <text:p text:style-name="P81">20287 – ekologinės gamybos ūkio sertifikuota bičių šeima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Asmens/</text:p>
            <text:p text:style-name="P106">įmonės kodas</text:p>
            <text:p text:style-name="P107"/>
          </table:table-cell>
          <table:table-cell table:style-name="TableCell108">
            <text:p text:style-name="P109">Asmens vardas</text:p>
            <text:p text:style-name="P110"/>
          </table:table-cell>
          <table:table-cell table:style-name="TableCell111">
            <text:p text:style-name="P112">Asmens pavardė/ įmonės pavadinimas</text:p>
          </table:table-cell>
          <table:table-cell table:style-name="TableCell113">
            <text:p text:style-name="P114">Bičių šeimų skaičius</text:p>
          </table:table-cell>
          <table:table-cell table:style-name="TableCell115">
            <text:p text:style-name="P116">Paramos paraiškoje nurodyta patirtų išlaidų suma, Eur</text:p>
          </table:table-cell>
          <table:table-cell table:style-name="TableCell117">
            <text:p text:style-name="P118">Apskaičiuota paramos suma, Eur</text:p>
          </table:table-cell>
          <table:table-cell table:style-name="TableCell119">
            <text:p text:style-name="P120">Išmokos kodas</text:p>
          </table:table-cell>
          <table:table-cell table:style-name="TableCell121">
            <text:p text:style-name="P122">Banko kodas</text:p>
          </table:table-cell>
          <table:table-cell table:style-name="TableCell123">
            <text:p text:style-name="P124">Atsiskaitomosios sąskaitos Nr.</text:p>
          </table:table-cell>
          <table:table-cell table:style-name="TableCell125">
            <text:p text:style-name="P126">Savival-dybės kodas</text:p>
          </table:table-cell>
          <table:table-cell table:style-name="TableCell127">
            <text:p text:style-name="P128">Gatvės pavadinimas, namo Nr.</text:p>
          </table:table-cell>
          <table:table-cell table:style-name="TableCell129">
            <text:p text:style-name="P130">Gyvenamosios/<text:line-break/>buveinės vietovės pavadinimas</text:p>
          </table:table-cell>
          <table:table-cell table:style-name="TableCell131">
            <text:p text:style-name="P132">Seniūnijos pavadinimas</text:p>
          </table:table-cell>
          <table:table-cell table:style-name="TableCell133">
            <text:p text:style-name="P134">Pašto kodas</text:p>
          </table:table-cell>
          <table:table-cell table:style-name="TableCell135">
            <text:p text:style-name="P136">Savivaldybės pavadinim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_______________</text:span></text:p>
      <text:p text:style-name="P272"/>
      <text:p text:style-name="P278">Paramos teikimo bičių laikytojams<text:s/></text:p>
      <text:p text:style-name="P279">už papildomą bičių maitinimą taisyklių<text:s/></text:p>
      <text:p text:style-name="P280"><text:span text:style-name="T281">3</text:span><text:span text:style-name="T282"><text:s/>priedas</text:span></text:p>
      <text:p text:style-name="P283">(Lietuvos Respublikos žemės ūkio ministro<text:s/></text:p>
      <text:p text:style-name="P284">2015 m. rugpjūčio 10 d. įsakymo Nr. 3D-631 <text:s text:c="4"/></text:p>
      <text:p text:style-name="P285">redakcija)</text:p>
      <text:p text:style-name="P286"/>
      <text:p text:style-name="P287">(Išlaidų apmokėjimo įrodymo dokumentų sąrašo formos pavyzdys)</text:p>
      <text:p text:style-name="P288"/>
      <text:p text:style-name="P289"><text:span text:style-name="T290">IŠLAIDŲ APMOKĖJIMO ĮRODYMO DOKUMENTŲ SĄRAŠAS</text:span></text:p>
      <text:p text:style-name="P291"/>
      <text:p text:style-name="P292">__________________</text:p>
      <text:p text:style-name="P293">(data)</text:p>
      <text:p text:style-name="P294">_______________</text:p>
      <text:p text:style-name="P295">(vieta)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Eil. Nr.</text:p>
          </table:table-cell>
          <table:table-cell table:style-name="TableCell306" table:number-columns-spanned="4">
            <text:p text:style-name="P307">Išlaidų apmokėjimo įrodymo dokumentas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Pavadinimas</text:p>
          </table:table-cell>
          <table:table-cell table:style-name="TableCell312">
            <text:p text:style-name="P313">Nr. ir data</text:p>
          </table:table-cell>
          <table:table-cell table:style-name="TableCell314">
            <text:p text:style-name="P315">Išlaidų suma, Eur</text:p>
          </table:table-cell>
          <table:table-cell table:style-name="TableCell316">
            <text:p text:style-name="P317">Kiekis kg (1)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4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Iš viso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p text:style-name="P506"/>
      <text:p text:style-name="P507">Bičių laikytojas<text:tab/><text:s text:c="18"/>(Parašas)<text:tab/><text:s text:c="52"/>(Vardas, pavardė)</text:p>
      <text:p text:style-name="P508"/>
      <text:p text:style-name="P509"/>
      <text:p text:style-name="P510">Sutikrinta</text:p>
      <text:p text:style-name="P511"/>
      <text:p text:style-name="P512"/>
      <text:p text:style-name="P513">(Pareigos)<text:tab/><text:s text:c="18"/>(Parašas)<text:tab/><text:s text:c="52"/>(Vardas, pavardė)</text:p>
      <text:p text:style-name="P514"/>
      <text:p text:style-name="P515"><text:span text:style-name="T51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0833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0.8861in" fo:margin-bottom="0.865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73"><text:page-number text:fixed="false">3</text:page-number></text:p>
        <text:p text:style-name="P274"/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13:19:00Z</meta:creation-date>
    <dc:date>2016-05-10T13:19:00Z</dc:date>
    <meta:template xlink:href="Normal" xlink:type="simple"/>
    <meta:editing-cycles>1</meta:editing-cycles>
    <meta:editing-duration>PT0S</meta:editing-duration>
    <meta:document-statistic meta:page-count="3" meta:paragraph-count="106" meta:word-count="389" meta:character-count="2778" meta:row-count="415" meta:non-whitespace-character-count="2495"/>
  </office:meta>
</office:document-meta>
</file>