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margin-left="1.575in" fo:text-indent="-1.07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letter-spacing="0.0013in"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fo:letter-spacing="0.0013in" style:font-size-complex="12pt" fo:background-color="#FFFFFF"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13in"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fo:letter-spacing="0.0013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fo:letter-spacing="0.0013in"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fo:letter-spacing="0.0013in" style:font-size-complex="12pt" fo:background-color="#FFFFFF" style:language-asian="lt" style:country-asian="L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margin-left="1.575in" fo:text-indent="-1.0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margin-left="1.477in" fo:text-indent="-0.977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style:font-style-complex="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13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text-position="super 62.5%"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575in" fo:text-indent="-1.07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4in"/>
    </style:style>
    <style:style style:name="T265" style:parent-style-name="DefaultParagraphFont" style:family="text">
      <style:text-properties style:font-size-complex="12pt"/>
    </style:style>
    <style:style style:name="P266" style:parent-style-name="Normal" style:family="paragraph">
      <style:paragraph-properties fo:text-indent="4in"/>
      <style:text-properties style:font-size-complex="12pt"/>
    </style:style>
    <style:style style:name="P267" style:parent-style-name="Normal" style:family="paragraph">
      <style:paragraph-properties fo:text-indent="4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in"/>
      <style:text-properties style:font-size-complex="12pt"/>
    </style:style>
    <style:style style:name="P271" style:parent-style-name="Normal" style:family="paragraph">
      <style:paragraph-properties fo:text-align="center" fo:line-height="150%" fo:text-indent="0.5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style:line-height-at-least="0.1666in"/>
      <style:text-properties style:font-size-complex="12pt"/>
    </style:style>
    <style:style style:name="TableColumn275" style:family="table-column">
      <style:table-column-properties style:column-width="0.4652in"/>
    </style:style>
    <style:style style:name="TableColumn276" style:family="table-column">
      <style:table-column-properties style:column-width="2.5277in"/>
    </style:style>
    <style:style style:name="TableColumn277" style:family="table-column">
      <style:table-column-properties style:column-width="2.3847in"/>
    </style:style>
    <style:style style:name="TableColumn278" style:family="table-column">
      <style:table-column-properties style:column-width="1.1229in"/>
    </style:style>
    <style:style style:name="Table274" style:family="table">
      <style:table-properties style:width="6.5006in" fo:margin-left="0in" table:align="left"/>
    </style:style>
    <style:style style:name="TableRow279" style:family="table-row">
      <style:table-row-properties/>
    </style:style>
    <style:style style:name="TableCell280" style:family="table-cell">
      <style:table-cell-properties fo:border="0.0069in solid #000000" style:vertical-align="middle"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style:vertical-align="middle"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text-properties fo:font-size="4pt" style:font-size-asian="4pt" style:font-size-complex="4pt"/>
    </style:style>
    <style:style style:name="P322" style:parent-style-name="Normal" style:family="paragraph">
      <style:paragraph-properties fo:margin-left="0.1027in">
        <style:tab-stops/>
      </style:paragraph-properties>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fo:font-size="4pt" style:font-size-asian="4pt" style:font-size-complex="4pt"/>
    </style:style>
    <style:style style:name="P332" style:parent-style-name="Normal" style:family="paragraph">
      <style:paragraph-properties fo:margin-left="0.102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left="0.1027in" fo:margin-right="0.0222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margin-left="0.1027in">
        <style:tab-stops/>
      </style:paragraph-properties>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left="0.1027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style="italic" style:font-style-asian="italic" style:font-size-complex="12pt"/>
    </style:style>
    <style:style style:name="P422" style:parent-style-name="Normal" style:family="paragraph">
      <style:paragraph-properties fo:line-height="150%"/>
      <style:text-properties fo:font-style="italic" style:font-style-asian="italic" style:font-size-complex="12pt"/>
    </style:style>
    <style:style style:name="P423" style:parent-style-name="Normal" style:family="paragraph">
      <style:paragraph-properties fo:line-height="150%"/>
    </style:style>
    <style:style style:name="P424" style:parent-style-name="Normal" style:family="paragraph">
      <style:paragraph-properties>
        <style:tab-stops>
          <style:tab-stop style:type="right" style:position="6.4972in"/>
        </style:tab-stops>
      </style:paragraph-properties>
    </style:style>
    <style:style style:name="T4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IPLOMATINĖS TARNYBOS ĮSTATYMO NR. VIII-1012 PAKEITIMO ĮSTATYMO NR. XIII-1393 1 IR 3 STRAIPSNIŲ PAKEITIMO</text:p>
      <text:p text:style-name="P14"><text:span text:style-name="T15">ĮSTATYMAS</text:span></text:p>
      <text:p text:style-name="P16"/>
      <text:p text:style-name="P17">2018 m. gruodžio 20 d. Nr. XIII-18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yje išdėstyto Lietuvos Respublikos diplomatinės tarnybos įstatymo 1 straipsnio pakeitimas</text:span></text:p>
        <text:p text:style-name="P26"><text:span text:style-name="T27">Pakeisti 1 straipsnyje išdėstyto Lietuvos Respublikos diplomatinės tarnybos įstatymo<text:s/></text:span><text:span text:style-name="T28">1</text:span><text:span text:style-name="T29"> straipsnį ir jį išdėstyti taip:</text:span></text:p>
        <text:p text:style-name="P30"><text:span text:style-name="T31">„</text:span><text:span text:style-name="T32">1</text:span><text:span text:style-name="T33"><text:s/>straipsnis.<text:s/></text:span><text:span text:style-name="T34">Įstatymo paskirtis</text:span></text:p>
        <text:p text:style-name="P35"><text:span text:style-name="T36">Šis įstatymas nustato Lietuvos Respublikos diplomatinės tarnybos formavimo ir funkcionavimo teisinius pagrindus,</text:span><text:span text:style-name="T37"><text:s/>pagrindinius diplomatų veiklos ir tarnybinės etikos principus, diplomatų ir Lietuvos Respublikos diplomatinių atstovybių, Lietuvos Respublikos konsulinių įstaigų ir Lietuvos Respublikos specialiųjų misijų darbuotojų, dirbančių pagal darbo sutartis, teises ir pareigas, atsakomybę, darbo užmokestį, socialines ir kitas garantijas, valstybės tarnautojų ir žvalgybos pareigūnų, Lietuvos Respublikos valstybės tarnybos įstatymo ar atitinkamų jų tarnybą reglamentuojančių statutų ar įstatymų nustatyta tvarka perkeltų ar paskirtų į kitas pareigas diplomatinėse atstovybėse, konsulinėse įstaigose ir dirbti į specialiąsias misijas (toliau kartu – kiti valstybės tarnautojai)</text:span><text:span text:style-name="T38">, tarnybos ir socialinių garantijų ypatumus.“</text:span></text:p>
        <text:p text:style-name="P39"/>
        <text:p text:style-name="P40"><text:span text:style-name="T41">2</text:span><text:span text:style-name="T42"><text:s/>straipsnis.<text:s/></text:span><text:span text:style-name="T43">1 straipsnyje išdėstyto Lietuvos Respublikos diplomatinės tarnybos įstatymo 79 straipsnio pakeitimas</text:span></text:p>
        <text:p text:style-name="P44"><text:span text:style-name="T45">Pakeisti<text:s/></text:span><text:span text:style-name="T46">1 straipsnyje išdėstyto Lietuvos Respublikos diplomatinės tarnybos įstatymo<text:s/></text:span><text:span text:style-name="T47">79</text:span><text:span text:style-name="T48"> straipsnio 1 dalį ir ją išdėstyti taip:</text:span></text:p>
        <text:p text:style-name="P49"><text:span text:style-name="T50">„</text:span><text:span text:style-name="T51">1</text:span><text:span text:style-name="T52">. T</text:span><text:span text:style-name="T53">arnybos stažą sudaro Lietuvos valstybei ištarnautų nuo 1990 m. kovo 11 d. einant valstybės tarnautojo pareigas, įskaitant Valstybės tarnybos įstatymo 5 straipsnio 2 ir 3 dalyse, 6 dalies 1, 2, 3, 4, 8, 9 ir 10 punktuose nurodytas pareigas (išskyrus savivaldybės tarybos narius, kurie nebuvo meru ir mero pavaduotoju), metų skaičius.<text:s/></text:span><text:span text:style-name="T54">Į tarnybos stažą taip pat įskaitomas laikotarpis einant Valstybės tarnybos įstatymo (2001 m. rugsėjo 27 d. įstatymo<text:s/></text:span><text:soft-page-break/><text:span text:style-name="T55">Nr. IX-525 redakcija) 33 straipsnio 3 dalyje nustatytas pareigas.<text:s/></text:span><text:span text:style-name="T56">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text:s/></text:span><text:span text:style-name="T57">atleidimo nuo tarnybinių pareigų dalyvauti Respublikos Prezidento, Seimo, Europos Parlamento ar savivaldybių tarybų rinkimuose</text:span><text:span text:style-name="T58"><text:s/>pagal Valstybės tarnybos įstatymo 17 straipsnio 1 dalies 6 punktą ir (ar) šio įstatymo 30 straipsnio 1 dalies 6 punktą perkėlimo į pareigas tarptautinėje ir Europos Sąjungos institucijoje ar užsienio valstybės institucijoje pagal Valstybės tarnybos įstatymo 25 straipsnio<text:s/></text:span><text:span text:style-name="T59">3 dalį ir (ar) šio įstatymo 43 straipsnio 5 dalį</text:span><text:span text:style-name="T60">,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61">užsienio valstybių, Lietuvos arba bendrai finansuojamuose paramos teikimo ir (arba) Lietuvos vystomojo bendradarbiavimo projektuose</text:span><text:span text:style-name="T62">, mokymosi atostogos, pagal Valstybės tarnybos įstatymo 43, 44 ir 45 straipsnius ir (ar) šio įstatymo 81, 82 straipsnius ir 89 straipsnio 10 dalį suteiktų atostogų laikas ir ligos išmokos gavimo laikotarpiai. Atsižvelgiant į tarnybos stažą, nustatomas šio įstatymo 38 straipsnio 1 dalies 1 punkte nurodyto priedo dydis ir šio įstatymo 80 straipsnio 2 dalyje nurodytų kasmetinių papildomų atostogų trukmė. Tarnybos stažo skaičiavimo tvarką nustato Vyriausybė.“</text:span></text:p>
        <text:p text:style-name="P63"/>
        <text:p text:style-name="P64"/>
        <text:p text:style-name="P65"><text:span text:style-name="T66">3</text:span><text:span text:style-name="T67"><text:s/>straipsnis.<text:s/></text:span><text:span text:style-name="T68">1 straipsnyje išdėstyto Lietuvos Respublikos diplomatinės tarnybos įstatymo 84 straipsnio pakeitimas</text:span></text:p>
        <text:p text:style-name="P69"><text:span text:style-name="T70">Pakeisti 1 straipsnyje išdėstyto Lietuvos Respublikos diplomatinės tarnybos įstatymo<text:s/></text:span><text:span text:style-name="T71">84 </text:span><text:span text:style-name="T72">straipsnį ir jį išdėstyti taip:</text:span></text:p>
        <text:p text:style-name="P73"><text:span text:style-name="T74">„</text:span><text:span text:style-name="T75">84</text:span><text:span text:style-name="T76"><text:s/>straipsnis.<text:s/></text:span><text:span text:style-name="T77">Su darbu užsienyje susijusių išlaidų kompensavimas</text:span></text:p>
        <text:p text:style-name="P78"><text:span text:style-name="T79">Diplomatui, dirbančiam diplomatinėje atstovybėje ar konsulinėje įstaigoje, mokama su darbu užsienyje susijusių išlaidų kompensacija pagal diplomato pareigas, taikant šio įstatymo 3 priede nurodytą koeficientą bei gyvenimo lygio vietos koeficientą, kurio dydį nustato Vyriausybė. Su darbu užsienyje susijusių išlaidų kompensacijos koeficiento vieneto vertė eurais lygi pareiginės algos baziniam dydžiui.“</text:span></text:p>
        <text:p text:style-name="P80"/>
        <text:p text:style-name="P81"/>
        <text:p text:style-name="P82"><text:span text:style-name="T83">4</text:span><text:span text:style-name="T84"><text:s/>straipsnis.<text:s/></text:span><text:span text:style-name="T85">1 straipsnyje išdėstyto Lietuvos Respublikos diplomatinės tarnybos įstatymo 86 straipsnio pakeitimas</text:span></text:p>
        <text:p text:style-name="P86"><text:span text:style-name="T87">Pakeisti 1 straipsnyje išdėstyto Lietuvos Respublikos diplomatinės tarnybos įstatymo<text:s/></text:span><text:span text:style-name="T88">86 </text:span><text:span text:style-name="T89">straipsnio 2 dalį ir ją išdėstyti taip:</text:span></text:p>
        <text:p text:style-name="P90"><text:span text:style-name="T91">„</text:span><text:span text:style-name="T92">2</text:span><text:span text:style-name="T93">. Diplomatas, dirbantis diplomatinėje atstovybėje ar konsulinėje įstaigoje, ir šio įstatymo 18 straipsnyje nurodyti jo šeimos nariai apdraudžiami sveikatos draudimu iš Užsienio reikalų ministerijai skirtų valstybės biudžeto asignavimų Vyriausybės nustatyta tvarka. Nesant galimybių apdrausti diplomato, dirbančio diplomatinėje atstovybėje ar konsulinėje įstaigoje, ar šio įstatymo 18 straipsnyje nurodytų jo šeimos narių, su jų asmens sveikatos priežiūra susijusios išlaidos apmokamos iš Užsienio reikalų ministerijai skirtų valstybės biudžeto asignavimų Vyriausybės nustatyta tvarka. Šioje dalyje nurodytų sveikatos draudimo ir sveikatos priežiūros išlaidų ribas nustato Vyriausybė.“</text:span></text:p>
        <text:p text:style-name="P94"/>
        <text:p text:style-name="P95"><text:span text:style-name="T96">5</text:span><text:span text:style-name="T97"><text:s/>straipsnis.<text:s/></text:span><text:span text:style-name="T98">1 straipsnyje išdėstyto Lietuvos Respublikos diplomatinės tarnybos įstatymo 88 straipsnio pakeitimas</text:span></text:p>
        <text:p text:style-name="P99"><text:span text:style-name="T100">1</text:span><text:span text:style-name="T101">. Pakeisti 1 straipsnyje išdėstyto Lietuvos Respublikos diplomatinės tarnybos įstatymo<text:s/></text:span><text:span text:style-name="T102">88 </text:span><text:span text:style-name="T103">straipsnio 1 dalį ir ją išdėstyti taip:</text:span></text:p>
        <text:p text:style-name="P104"><text:span text:style-name="T105">„</text:span><text:span text:style-name="T106">1</text:span><text:span text:style-name="T107">.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37,24 mėnesio diplomato gauto vidutinio darbo užmokesčio dydžio kompensacija, sumažinta priklausančios išmokėti Lietuvos Respublikos nelaimingų atsitikimų darbe ir profesinių ligų socialinio draudimo įstatyme nustatytos vienkartinės socialinio draudimo išmokos apdraustajam asmeniui mirus dydžiu, o jeigu diplomatas žuvo atlikdamas tarnybines pareigas arba mirė dėl priežasčių, susijusių su tarnybinių pareigų atlikimu užsienio valstybėje, kurioje vyksta ginkluotas konfliktas, ar dėl užsienio valstybėje įvykdyto teroro akto, – 77,58 mėnesio jo gauto vidutinio darbo užmokesčio dydžio kompensacija, sumažinta priklausančios išmokėti Nelaimingų atsitikimų darbe ir profesinių ligų socialinio draudimo įstatyme nustatytos vienkartinės socialinio draudimo išmokos apdraustajam asmeniui mirus dydžiu. Visais atvejais bendra diplomatui žuvus atliekant<text:s/></text:span><text:soft-page-break/><text:span text:style-name="T108">tarnybines pareigas arba mirus dėl priežasčių, susijusių su tarnybinių pareigų atlikimu, išmokamos kompensacijos suma negali viršyti 101 370 eurų. Kompensacija gali būti išmokama dalimis, bet ne ilgiau kaip per 3 metus.“</text:span></text:p>
        <text:p text:style-name="P109"><text:span text:style-name="T110">2</text:span><text:span text:style-name="T111">. Pakeisti 1 straipsnyje išdėstyto Lietuvos Respublikos diplomatinės tarnybos įstatymo</text:span><text:span text:style-name="T112"><text:s/></text:span><text:span text:style-name="T113">88 straipsnio 2 dalį ir ją išdėstyti taip:</text:span></text:p>
        <text:p text:style-name="P114"><text:span text:style-name="T115">„</text:span><text:span text:style-name="T116">2</text:span><text:span text:style-name="T117">.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atliekant tarnybines pareigas arba mirusiu dėl priežasčių, susijusių su tarnybinių pareigų atlikimu, Vyriausybės nustatyta tvarka.“</text:span></text:p>
        <text:p text:style-name="P118"><text:span text:style-name="T119">3</text:span><text:span text:style-name="T120">. Pakeisti 1 straipsnyje išdėstyto Lietuvos Respublikos diplomatinės tarnybos įstatymo<text:s/></text:span><text:span text:style-name="T121">88 </text:span><text:span text:style-name="T122">straipsnio 4 dalį ir ją išdėstyti taip:</text:span></text:p>
        <text:p text:style-name="P123"><text:span text:style-name="T124">„</text:span><text:span text:style-name="T125">4</text:span><text:span text:style-name="T126">. Diplomatui, kuris buvo sužalotas atlikdamas tarnybines pareigas arba susirgo sunkia liga dėl priežasčių, susijusių su tarnybinių pareigų atlikimu, atsižvelgiant į jo sveikatos sutrikimo laipsnį Vyriausybės nustatyta tvarka išmokama vienkartinė nuo 9,31 iki 37,24 mėnesio jo gauto vidutinio darbo užmokesčio dydžio kompensacija, sumažinta priklausančios išmokėti Nelaimingų atsitikimų darbe ir profesinių ligų socialinio draudimo įstatyme nustatytos netekto darbingumo vienkartinės kompensacijos ar netekto darbingumo periodinės kompensacijos,</text:span><text:span text:style-name="T127"><text:s/></text:span><text:span text:style-name="T128">mokėtinos ne ilgiau kaip 12 mėnesių, dydžiu, o diplomatui, kuris buvo sužalotas atlikdamas tarnybines pareigas arba susirgo sunkia liga dėl priežasčių, susijusių su tarnybinių pareigų atlikimu užsienio valstybėje, kurioje vyksta ginkluotas konfliktas, ar dėl užsienio valstybėje įvykdyto teroro akto, – nuo 23,28 iki 38,79 mėnesio jo gauto vidutinio darbo užmokesčio dydžio kompensacija, sumažinta priklausančios išmokėti Nelaimingų atsitikimų darbe ir profesinių ligų socialinio draudimo įstatyme nustatytos netekto darbingumo vienkartinės kompensacijos ar netekto darbingumo periodinės kompensacijos, mokėtinos ne ilgiau kaip 12 mėnesių, dydžiu.“</text:span></text:p>
        <text:p text:style-name="P129"><text:span text:style-name="T130">4</text:span><text:span text:style-name="T131">. Pakeisti 1 straipsnyje išdėstyto Lietuvos Respublikos diplomatinės tarnybos įstatymo</text:span><text:span text:style-name="T132"><text:s/></text:span><text:span text:style-name="T133">88 straipsnio 5 dalį ir ją išdėstyti taip:</text:span></text:p>
        <text:p text:style-name="P134"><text:span text:style-name="T135">„</text:span><text:span text:style-name="T136">5</text:span><text:span text:style-name="T137">.<text:s/></text:span><text:span text:style-name="T138">Užsienyje žuvusio ar mirusio diplomato</text:span><text:span text:style-name="T139">,</text:span><text:span text:style-name="T140"><text:s/></text:span><text:span text:style-name="T141">taip pat</text:span><text:span text:style-name="T142"><text:s/></text:span><text:span text:style-name="T143">užsienyje žuvusių ar mirusių kartu su diplomatinėje atstovybėje, konsulinėje įstaigoje arba specialiojoje misijoje dirbančiu diplomatu gyvenusių jo šeimos narių, nurodytų šio įstatymo 18 straipsnyje, palaikų pervežimo į Lietuvos Respubliką išlaidas apmoka valstybė Vyriausybės nustatyta tvarka.“</text:span></text:p>
        <text:p text:style-name="P144"/>
        <text:p text:style-name="P145"><text:span text:style-name="T146">6</text:span><text:span text:style-name="T147"><text:s/>straipsnis.<text:s/></text:span><text:span text:style-name="T148">1 straipsnyje išdėstyto Lietuvos Respublikos diplomatinės tarnybos įstatymo 89 straipsnio pakeitimas</text:span></text:p>
        <text:p text:style-name="P149"><text:span text:style-name="T150">1</text:span><text:span text:style-name="T151">. Pakeisti 1 straipsnyje išdėstyto Lietuvos Respublikos diplomatinės tarnybos įstatymo<text:s/></text:span><text:span text:style-name="T152">89 </text:span><text:span text:style-name="T153">straipsnio 7 dalį ir ją išdėstyti taip:</text:span></text:p>
        <text:p text:style-name="P154"><text:span text:style-name="T155">„</text:span><text:span text:style-name="T156">7</text:span><text:span text:style-name="T157">. Diplomatinėje atstovybėje, konsulinėje įstaigoje arba specialiojoje misijoje dirbančiam diplomatui (išskyrus diplomatinį atstovą) jo pasirinkimu kas mėnesį skiriama išmoka apsirūpinti jo pareigybę ir šeimos narių skaičių atitinkančiomis gyvenamosiomis patalpomis ir komunalinėms bei ryšių išlaidoms padengti arba esant galimybei suteikiamos jo pareigybę ir šeimos narių skaičių atitinkančios gyvenamosios patalpos. Diplomatiniam atstovui suteikiamos jo pareigybę ir šeimos narių skaičių atitinkančios gyvenamosios patalpos – rezidencija. Suteikiant gyvenamąsias patalpas, Vyriausybės nustatyta tvarka apmokamos komunalinės ir ryšių išlaidos. Taip pat apmokamos diplomato ir jo šeimos narių persikėlimo<text:s/></text:span><text:span text:style-name="T158">(įskaitant asmeninio krovinio nugabenimą neviršijant Vyriausybės nustatytų limitų)</text:span><text:span text:style-name="T159"><text:s/>iš Lietuvos Respublikos į užsienio valstybę ir iš užsienio valstybės į Lietuvos Respubliką (ar į kitą priimančiąją valstybę arba kitą tos pačios priimančiosios valstybės miestą, kai diplomatas paskiriamas ten dirbti ir dėl to keičia gyvenamąją vietą) išlaidos ir išmokama vienkartinė įsikūrimo užsienio valstybėje (ar kitame tos pačios priimančiosios valstybės mieste) išmoka (toliau – vienkartinė įsikūrimo išmoka).</text:span><text:span text:style-name="T160">“</text:span></text:p>
        <text:p text:style-name="P161"><text:span text:style-name="T162">2</text:span><text:span text:style-name="T163">.<text:s/></text:span><text:span text:style-name="T164">Pakeisti 1 straipsnyje išdėstyto Lietuvos Respublikos diplomatinės tarnybos įstatymo<text:s/></text:span><text:span text:style-name="T165">89 </text:span><text:span text:style-name="T166">straipsnio 9 dalį ir ją išdėstyti taip:</text:span></text:p>
        <text:p text:style-name="P167"><text:span text:style-name="T168">„</text:span><text:span text:style-name="T169">9</text:span><text:span text:style-name="T170">. Išmokų apsirūpinti gyvenamosiomis patalpomis ir komunalinėms bei ryšių išlaidoms padengti dydžius ir jų skyrimo, gyvenamųjų patalpų suteikimo tvarką ir gyvenamųjų patalpų nuomos metų išlaidų normą, persikėlimo išlaidų<text:s/></text:span><text:span text:style-name="T171">apmokėjimo</text:span><text:span text:style-name="T172"><text:s/></text:span><text:span text:style-name="T173">sąlygas ir</text:span><text:span text:style-name="T174"><text:s/>tvarką, vienkartinės įsikūrimo išmokos dydį bei mokėjimo tvarką nustato Vyriausybė.“</text:span></text:p>
        <text:p text:style-name="P175"><text:span text:style-name="T176">3</text:span><text:span text:style-name="T177">. Pakeisti 1 straipsnyje išdėstyto Lietuvos Respublikos diplomatinės tarnybos įstatymo<text:s/></text:span><text:span text:style-name="T178">89 </text:span><text:span text:style-name="T179">straipsnio 12 dalį ir ją išdėstyti taip:</text:span></text:p>
        <text:p text:style-name="P180"><text:span text:style-name="T181">„</text:span><text:span text:style-name="T182">12</text:span><text:span text:style-name="T183">. Diplomatinėje atstovybėje, konsulinėje įstaigoje ar specialiojoje misijoje dirbančiam diplomatui, naudojančiam<text:s/></text:span><text:span text:style-name="T184">netarnybinį automobilį tarnybos reikmėms,</text:span><text:span text:style-name="T185"><text:s/></text:span><text:span text:style-name="T186">kas mėnesį mokama ne didesnė kaip 0,39 Lietuvos statistikos departamento paskutinio paskelbto ketvirčio šalies ūkio vidutinio mėnesinio bruto darbo užmokesčio</text:span><text:span text:style-name="T187"><text:s/></text:span><text:span text:style-name="T188">(įtraukiant ir individualių įmonių darbo užmokesčio duomenis) darbuotojų vidutinio mėnesinio darbo užmokesčio dydžio kompensacija degalų įsigijimo ir automobilio amortizacijos išlaidoms padengti, kuri naudojama neatsiskaitytinai</text:span><text:span text:style-name="T189">.</text:span><text:span text:style-name="T190">“</text:span></text:p>
        <text:p text:style-name="P191"/>
        <text:p text:style-name="P192"><text:span text:style-name="T193">7</text:span><text:span text:style-name="T194"><text:s/>straipsnis.<text:s/></text:span><text:span text:style-name="T195">1 straipsnyje išdėstyto Lietuvos Respublikos diplomatinės tarnybos įstatymo</text:span><text:span text:style-name="T196"><text:s/>96</text:span><text:span text:style-name="T197"><text:s/></text:span><text:span text:style-name="T198">straipsnio pakeitimas</text:span></text:p>
        <text:p text:style-name="P199"><text:span text:style-name="T200">1</text:span><text:span text:style-name="T201">.<text:s/></text:span><text:span text:style-name="T202">Pakeisti 1 straipsnyje išdėstyto Lietuvos Respublikos diplomatinės tarnybos įstatymo<text:s/></text:span><text:span text:style-name="T203">96 </text:span><text:span text:style-name="T204">straipsnio 2 dalį ir ją išdėstyti taip:</text:span></text:p>
        <text:p text:style-name="P205"><text:span text:style-name="T206">„</text:span><text:span text:style-name="T207">2</text:span><text:span text:style-name="T208">. Darbuotojų darbo apmokėjimo sistemą, atsižvelgdamas į šio skyriaus nuostatas, nustato užsienio reikalų ministras. Darbo apmokėjimo sistemoje nustatomas funkcijų, kurios gali būti įrašytos į konkretų pareigybės aprašymą pagal šio įstatymo 17 straipsnio 4 dalį, sąrašas, taip pat nustatomi pareiginės algos koeficiento didinimo pagal šio straipsnio 6 ir 7 dalis dydžiai, detalizuojami konkretaus dydžio nustatymo kriterijai (veiklos sudėtingumas, darbo krūvis, atsakomybės lygis ir panašiai), priemokų ir premijų mokėjimo tvarka ir sąlygos.“</text:span></text:p>
        <text:p text:style-name="P209"><text:span text:style-name="T210">2</text:span><text:span text:style-name="T211">. Papildyti<text:s/></text:span><text:span text:style-name="T212">1 straipsnyje išdėstytą Lietuvos Respublikos diplomatinės tarnybos įstatymo<text:s/></text:span><text:span text:style-name="T213">96 </text:span><text:span text:style-name="T214">straipsnį nauja 4 dalimi:</text:span></text:p>
        <text:p text:style-name="P215"><text:span text:style-name="T216">„</text:span><text:span text:style-name="T217">4</text:span><text:span text:style-name="T218">.<text:s/></text:span><text:span text:style-name="T219">Darbuotojo, kurio su darbo santykiais susijusios pajamos nėra apmokestinamos Lietuvos Respublikos įstatymų nustatyta tvarka, pareiginės algos koeficientas mažinamas 1,289 karto ir apvalinamas dviejų skaitmenų po kablelio tikslumu, apvalinant į didesnę pusę.“<text:s/></text:span></text:p>
        <text:p text:style-name="P220"><text:span text:style-name="T221">3</text:span><text:span text:style-name="T222">. Buvusias<text:s/></text:span><text:span text:style-name="T223">1 straipsnyje išdėstyto Lietuvos Respublikos diplomatinės tarnybos įstatymo<text:s/></text:span><text:span text:style-name="T224">96 </text:span><text:span text:style-name="T225">straipsnio 4, 5, 6, 7, 8, 9, 10 ir 11 dalis laikyti atitinkamai 5, 6, 7, 8, 9, 10, 11 ir 12 dalimis.</text:span></text:p>
        <text:p text:style-name="P226"><text:span text:style-name="T227">4</text:span><text:span text:style-name="T228">. Pakeisti 1 straipsnyje išdėstyto Lietuvos Respublikos diplomatinės tarnybos įstatymo</text:span><text:span text:style-name="T229"><text:s/></text:span><text:span text:style-name="T230">96 straipsnio 5 dalį ir ją išdėstyti taip:</text:span></text:p>
        <text:p text:style-name="P231"><text:span text:style-name="T232">„</text:span><text:span text:style-name="T233">5</text:span><text:span text:style-name="T234">. Pareiginės algos dydis apskaičiuojamas pareiginės algos koeficientą, kuris gali būti padidintas šio straipsnio 6, 7 ir 8 dalyse nustatyta tvarka, dauginant iš šio straipsnio 3 dalyje nurodyto pareiginės algos bazinio dydžio ir iš Vyriausybės nustatyto gyvenimo lygio vietos koeficiento.“</text:span></text:p>
        <text:p text:style-name="P235"><text:span text:style-name="T236">5</text:span><text:span text:style-name="T237">. Pakeisti 1 straipsnyje išdėstyto Lietuvos Respublikos diplomatinės tarnybos įstatymo<text:s/></text:span><text:span text:style-name="T238">96 </text:span><text:span text:style-name="T239">straipsnio 8 dalį ir ją išdėstyti taip:</text:span></text:p>
        <text:p text:style-name="P240"><text:span text:style-name="T241">„</text:span><text:span text:style-name="T242">8</text:span><text:span text:style-name="T243">. Pareiginės algos koeficiento padidinimas šio straipsnio 6 ir 7 dalyse nustatytais pagrindais negali viršyti 70 procentų šio straipsnio 3 dalyje nustatyto pareiginės algos koeficiento dydžio.“<text:s/></text:span></text:p>
        <text:p text:style-name="P244"><text:span text:style-name="T245">6</text:span><text:span text:style-name="T246">. Pakeisti 1 straipsnyje išdėstyto Lietuvos Respublikos diplomatinės tarnybos įstatymo<text:s/></text:span><text:span text:style-name="T247">96 </text:span><text:span text:style-name="T248">straipsnio 9 dalį ir ją išdėstyti taip:</text:span></text:p>
        <text:p text:style-name="P249"><text:span text:style-name="T250">„</text:span><text:span text:style-name="T251">9</text:span><text:span text:style-name="T252">. Darbuotojo pareiginės algos koeficientas, apskaičiuotas šio straipsnio 3–8 dalyse nustatyta tvarka, nurodomas darbo sutartyje. Šis koeficientas nustatomas iš naujo, kai pakeičiamos darbuotojo pareigybės aprašyme nustatytos kitos, negu nurodyta tipiniame pareigybės aprašyme, funkcijos.“<text:s/></text:span></text:p>
        <text:p text:style-name="P253"/>
        <text:p text:style-name="P254"><text:span text:style-name="T255">8</text:span><text:span text:style-name="T256"><text:s/>straipsnis.<text:s/></text:span><text:span text:style-name="T257">1 straipsnyje išdėstyto Lietuvos Respublikos diplomatinės tarnybos įstatymo</text:span><text:span text:style-name="T258"><text:s/>3 priedo<text:s/></text:span><text:span text:style-name="T259">pakeitimas</text:span></text:p>
        <text:p text:style-name="P260"><text:span text:style-name="T261">Pakeisti 1 straipsnyje išdėstyto Lietuvos Respublikos diplomatinės tarnybos įstatymo</text:span><text:span text:style-name="T262"><text:s/></text:span><text:span text:style-name="T263">3 priedą ir jį išdėstyti taip:<text:s/></text:span></text:p>
        <text:p text:style-name="P264"><text:span text:style-name="T265">„Lietuvos Respublikos</text:span></text:p>
        <text:p text:style-name="P266">diplomatinės tarnybos įstatymo<text:s/></text:p>
        <text:p text:style-name="P267"><text:span text:style-name="T268">3</text:span><text:span text:style-name="T269"><text:s/>priedas</text:span></text:p>
        <text:p text:style-name="P270"/>
        <text:p text:style-name="P271"><text:span text:style-name="T272">SU DARBU UŽSIENYJE SUSIJUSIŲ IŠLAIDŲ KOMPENSACIJA</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Diplomatai</text:p>
            </table:table-cell>
            <table:table-cell table:style-name="TableCell284">
              <text:p text:style-name="P285">Kiti valstybės tarnautojai</text:p>
            </table:table-cell>
            <table:table-cell table:style-name="TableCell286">
              <text:p text:style-name="P287">Koeficientas</text:p>
            </table:table-cell>
          </table:table-row>
          <table:table-row table:style-name="TableRow288">
            <table:table-cell table:style-name="TableCell289">
              <text:p text:style-name="P290">1.</text:p>
            </table:table-cell>
            <table:table-cell table:style-name="TableCell291">
              <text:p text:style-name="P292">Ambasadorius<text:s/></text:p>
            </table:table-cell>
            <table:table-cell table:style-name="TableCell293">
              <text:p text:style-name="P294">–</text:p>
            </table:table-cell>
            <table:table-cell table:style-name="TableCell295">
              <text:p text:style-name="P296">10,87</text:p>
            </table:table-cell>
          </table:table-row>
          <table:table-row table:style-name="TableRow297">
            <table:table-cell table:style-name="TableCell298">
              <text:p text:style-name="P299">2.</text:p>
            </table:table-cell>
            <table:table-cell table:style-name="TableCell300">
              <text:p text:style-name="P301">Ambasadorius ypatingiems pavedimams</text:p>
            </table:table-cell>
            <table:table-cell table:style-name="TableCell302">
              <text:p text:style-name="P303">–</text:p>
            </table:table-cell>
            <table:table-cell table:style-name="TableCell304">
              <text:p text:style-name="P305">10,09</text:p>
            </table:table-cell>
          </table:table-row>
          <table:table-row table:style-name="TableRow306">
            <table:table-cell table:style-name="TableCell307">
              <text:p text:style-name="P308">3.</text:p>
            </table:table-cell>
            <table:table-cell table:style-name="TableCell309">
              <text:p text:style-name="P310">Laikinasis reikalų patikėtinis, įgaliotasis ministras, generalinis konsulas</text:p>
            </table:table-cell>
            <table:table-cell table:style-name="TableCell311">
              <text:p text:style-name="P312">–</text:p>
            </table:table-cell>
            <table:table-cell table:style-name="TableCell313">
              <text:p text:style-name="P314">9,70</text:p>
            </table:table-cell>
          </table:table-row>
          <table:table-row table:style-name="TableRow315">
            <table:table-cell table:style-name="TableCell316">
              <text:p text:style-name="P317">4.</text:p>
            </table:table-cell>
            <table:table-cell table:style-name="TableCell318">
              <text:p text:style-name="P319">Ministras patarėjas, konsulas – konsulinės įstaigos vadovas</text:p>
            </table:table-cell>
            <table:table-cell table:style-name="TableCell320">
              <text:p text:style-name="P321"/>
              <text:p text:style-name="P322">Specialusis patarėjas</text:p>
            </table:table-cell>
            <table:table-cell table:style-name="TableCell323">
              <text:p text:style-name="P324">8,93</text:p>
            </table:table-cell>
          </table:table-row>
          <table:table-row table:style-name="TableRow325">
            <table:table-cell table:style-name="TableCell326">
              <text:p text:style-name="P327">5.</text:p>
            </table:table-cell>
            <table:table-cell table:style-name="TableCell328">
              <text:p text:style-name="P329">Patarėjas<text:s/></text:p>
            </table:table-cell>
            <table:table-cell table:style-name="TableCell330">
              <text:p text:style-name="P331"/>
              <text:p text:style-name="P332"><text:span text:style-name="T333">Specialusis atašė,<text:s/></text:span><text:span text:style-name="T334">specialiojo patarėjo pavaduotojas</text:span><text:span text:style-name="T335"><text:s/></text:span></text:p>
            </table:table-cell>
            <table:table-cell table:style-name="TableCell336">
              <text:p text:style-name="P337">8,15</text:p>
            </table:table-cell>
          </table:table-row>
          <table:table-row table:style-name="TableRow338">
            <table:table-cell table:style-name="TableCell339">
              <text:p text:style-name="P340">6.</text:p>
            </table:table-cell>
            <table:table-cell table:style-name="TableCell341">
              <text:p text:style-name="Normal"><text:span text:style-name="T342">Pirmasis sekretorius, konsulas<text:s/></text:span></text:p>
            </table:table-cell>
            <table:table-cell table:style-name="TableCell343">
              <text:p text:style-name="P344"><text:span text:style-name="T345">Vyriausiasis specialistas, specialiojo atašė pavaduotojas<text:s/></text:span></text:p>
            </table:table-cell>
            <table:table-cell table:style-name="TableCell346">
              <text:p text:style-name="P347">6,99</text:p>
            </table:table-cell>
          </table:table-row>
          <table:table-row table:style-name="TableRow348">
            <table:table-cell table:style-name="TableCell349">
              <text:p text:style-name="P350">7.</text:p>
            </table:table-cell>
            <table:table-cell table:style-name="TableCell351">
              <text:p text:style-name="P352">Antrasis sekretorius, vicekonsulas</text:p>
            </table:table-cell>
            <table:table-cell table:style-name="TableCell353">
              <text:p text:style-name="P354"><text:span text:style-name="T355">Vyresnysis specialistas</text:span></text:p>
            </table:table-cell>
            <table:table-cell table:style-name="TableCell356">
              <text:p text:style-name="P357">5,82</text:p>
            </table:table-cell>
          </table:table-row>
          <table:table-row table:style-name="TableRow358">
            <table:table-cell table:style-name="TableCell359">
              <text:p text:style-name="P360">8.</text:p>
            </table:table-cell>
            <table:table-cell table:style-name="TableCell361">
              <text:p text:style-name="P362">Trečiasis sekretorius</text:p>
            </table:table-cell>
            <table:table-cell table:style-name="TableCell363">
              <text:p text:style-name="P364">Specialistas</text:p>
            </table:table-cell>
            <table:table-cell table:style-name="TableCell365">
              <text:p text:style-name="P366">5,05</text:p>
            </table:table-cell>
          </table:table-row>
          <table:table-row table:style-name="TableRow367">
            <table:table-cell table:style-name="TableCell368">
              <text:p text:style-name="P369">9.</text:p>
            </table:table-cell>
            <table:table-cell table:style-name="TableCell370">
              <text:p text:style-name="P371">Atašė</text:p>
            </table:table-cell>
            <table:table-cell table:style-name="TableCell372">
              <text:p text:style-name="P373">–</text:p>
            </table:table-cell>
            <table:table-cell table:style-name="TableCell374">
              <text:p text:style-name="P375">4,27“</text:p>
            </table:table-cell>
          </table:table-row>
        </table:table>
        <text:p text:style-name="P376"/>
        <text:p text:style-name="P377"><text:span text:style-name="T378">9</text:span><text:span text:style-name="T379"><text:s/>straipsnis.<text:s/></text:span><text:span text:style-name="T380">3 straipsnio pakeitimas</text:span></text:p>
        <text:p text:style-name="P381"><text:span text:style-name="T382">1</text:span><text:span text:style-name="T383">. Papildyti 3 straipsnį 8 dalimi:</text:span></text:p>
        <text:p text:style-name="P384"><text:span text:style-name="T385">„8. Jeigu iki šio įstatymo įsigaliojimo diplomatui ar kitam valstybės tarnautojui nustatytas su darbu užsienyje susijusių išlaidų kompensacijos koeficientas, jį sumažinus 1,289 karto ir suapvalinus dviejų skaitmenų po kablelio tikslumu, apvalinant į didesnę pusę, yra didesnis negu po šio įstatymo įsigaliojimo jam taikytinas su darbu užsienyje susijusių išlaidų kompensacijos koeficientas, iki jo grąžinimo, atšaukimo iš pareigų, paskyrimo į kitą diplomatinę atstovybę, konsulinę įstaigą arba darbui į specialiąją misiją dienos arba perkėlimo į kitas pareigas diplomatinėje atstovybėje, konsulinėje įstaigoje arba perkėlimo dirbti į specialiąją misiją termino pabaigos taikomas jam iki šio įstatymo įsigaliojimo nustatytas su darbu užsienyje susijusių išlaidų kompensacijos koeficientas, sumažintas 1,289 karto ir suapvalintas dviejų skaitmenų po kablelio tikslumu, apvalinant į didesnę pusę.“</text:span></text:p>
        <text:p text:style-name="P386"><text:span text:style-name="T387">2</text:span><text:span text:style-name="T388">. Papildyti 3 straipsnį 9 dalimi:</text:span></text:p>
        <text:p text:style-name="P389"><text:span text:style-name="T390">„</text:span><text:span text:style-name="T391">9</text:span><text:span text:style-name="T392">. Pagal iki šio įstatymo įsigaliojimo sudarytas terminuotas darbo sutartis dirbantiems diplomatinių atstovybių, konsulinių įstaigų ar specialiųjų misijų darbuotojams, kurių<text:s/></text:span><text:span text:style-name="T393">su darbo santykiais susijusios pajamos nėra apmokestinamos Lietuvos Respublikos įstatymų nustatyta tvarka</text:span><text:span text:style-name="T394">, iki jų darbo sutarčių pasibaigimo pareiginės algos koeficientas perskaičiuojamas ir apvalinamas taip, kad darbuotojo iki šio įstatymo įsigaliojimo gauta pareiginė alga nemažėtų.“</text:span></text:p>
        <text:p text:style-name="P395"><text:span text:style-name="T396">3</text:span><text:span text:style-name="T397">. Papildyti 3 straipsnį 10 dalimi:</text:span></text:p>
        <text:p text:style-name="P398"><text:span text:style-name="T399">„</text:span><text:span text:style-name="T400">10</text:span><text:span text:style-name="T401">.<text:s/></text:span><text:span text:style-name="T402">Lietuvos Respublikos diplomatinės tarnybos įstatyme nustatytos kompensacijos, kurios paskirtos iki šio įstatymo įsigaliojimo ir kurių mokėjimas bus vykdomas po šio įstatymo įsigaliojimo, išskyrus kompensacijas, kurioms taikomos šio straipsnio 8 ir 12 dalys, neperskaičiuojamos pagal šio įstatymo 1 straipsnyje išdėstytame Lietuvos Respublikos diplomatinės tarnybos įstatyme nustatytus kompensacijų dydžius ir mokamos tokio pat dydžio, kokio turėjo būti mokamos iki šio įstatymo įsigaliojimo.“</text:span></text:p>
        <text:p text:style-name="P403"><text:span text:style-name="T404">4</text:span><text:span text:style-name="T405">. Papildyti 3 straipsnį 11 dalimi:</text:span></text:p>
        <text:p text:style-name="P406"><text:span text:style-name="T407">„</text:span><text:span text:style-name="T408">11</text:span><text:span text:style-name="T409">. Kai į po šio įstatymo įsigaliojimo skiriamoms šio įstatymo 1 straipsnyje išdėstyto Lietuvos Respublikos diplomatinės tarnybos įstatymo nustatytoms kompensacijoms ir kitoms išmokoms apskaičiuoti reikalingą laikotarpį patenka diplomato draudžiamųjų pajamų laikotarpiai iki šio įstatymo įsigaliojimo, apskaičiuojant šių kompensacijų ir kitų išmokų dydį diplomato draudžiamosios pajamos, buvusios tuo laikotarpiu iki šio įstatymo įsigaliojimo, didinamos 1,289 karto.“</text:span></text:p>
        <text:p text:style-name="P410"><text:span text:style-name="T411">5</text:span><text:span text:style-name="T412">. Papildyti 3 straipsnį 12 dalimi:</text:span></text:p>
        <text:p text:style-name="P413"><text:span text:style-name="T414">„</text:span><text:span text:style-name="T415">12</text:span><text:span text:style-name="T416">. Įsigaliojus šiam įstatymui, šio įstatymo 1 straipsnyje išdėstyto Lietuvos Respublikos diplomatinės tarnybos įstatymo 89 straipsnio 12 dalyje<text:s/></text:span><text:span text:style-name="T417">numatytas 0,39 Lietuvos statistikos departamento paskutinį kartą paskelbto šalies ūkio vidutinio mėnesinio bruto darbo užmokesčio per mėnesį dydis pradedamas taikyti, kai Lietuvos statistikos departamentas paskelbia 2019 metų I ketvirčio šalies ūkio vidutinį mėnesinį bruto darbo užmokestį per mėnesį. Iki bus paskelbtas Lietuvos statistikos departamento 2019 metų I ketvirčio šalies ūkio vidutinis mėnesinis bruto darbo užmokestis per mėnesį, maksimaliam kompensuojamų išlaidų dydžiui nustatyti taikomas 0,5 Lietuvos statistikos departamento paskutinį kartą paskelbto šalies ūkio vidutinio mėnesinio bruto darbo užmokesčio per mėnesį dydis.</text:span><text:span text:style-name="T418">“</text:span></text:p>
        <text:p text:style-name="P419"/>
        <text:p text:style-name="P420"><text:span text:style-name="T421">Skelbiu šį Lietuvos Respublikos Seimo priimtą įstatymą.</text:span></text:p>
        <text:p text:style-name="P422"/>
        <text:p text:style-name="P423"/>
        <text:p text:style-name="P424">Respublikos Prezidentė<text:span text:style-name="T4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1:22:00Z</meta:creation-date>
    <dc:date>2018-12-28T11:22:00Z</dc:date>
    <meta:print-date>2004-12-10T05:45:00Z</meta:print-date>
    <meta:template xlink:href="Normal.dotm" xlink:type="simple"/>
    <meta:editing-cycles>2</meta:editing-cycles>
    <meta:editing-duration>PT0S</meta:editing-duration>
    <meta:document-statistic meta:page-count="8" meta:paragraph-count="387" meta:word-count="2522" meta:character-count="19789" meta:row-count="1471" meta:non-whitespace-character-count="17654"/>
  </office:meta>
</office:document-meta>
</file>