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name-complex="TimesLT" fo:font-size="10pt" style:font-size-asian="10pt"/>
    </style:style>
    <style:style style:name="P9" style:parent-style-name="Normal" style:family="paragraph">
      <style:paragraph-properties fo:text-align="center"/>
      <style:text-properties style:font-name="TimesLT" style:font-name-complex="TimesLT" fo:font-size="6pt" style:font-size-asian="6pt" style:font-size-complex="6pt" fo:language="en" fo:country="GB"/>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vertical-align="middle"/>
      <style:text-properties style:font-name-complex="TimesLT" fo:font-weight="bold" style:font-weight-asian="bold" fo:color="#000000"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style:font-name-complex="TimesLT" fo:font-weight="bold" style:font-weight-asian="bold" fo:color="#000000" style:font-size-complex="12pt" fo:language="pt" fo:country="B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P29" style:parent-style-name="Normal" style:family="paragraph">
      <style:paragraph-properties fo:text-align="justify" fo:line-height="150%" fo:text-indent="0.5in">
        <style:tab-stops>
          <style:tab-stop style:type="left" style:position="0.7875in"/>
        </style:tab-stops>
      </style:paragraph-properties>
    </style:style>
    <style:style style:name="P30" style:parent-style-name="Normal" style:family="paragraph">
      <style:paragraph-properties fo:text-align="justify" fo:line-height="150%" fo:text-indent="0.5in">
        <style:tab-stops>
          <style:tab-stop style:type="left" style:position="0.1972in"/>
        </style:tab-stops>
      </style:paragraph-properties>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P37" style:parent-style-name="Normal" style:family="paragraph">
      <style:paragraph-properties fo:text-align="justify" fo:line-height="150%" fo:text-indent="0.5in">
        <style:tab-stops>
          <style:tab-stop style:type="left" style:position="0.5in"/>
        </style:tab-stops>
      </style:paragraph-properties>
    </style:style>
    <style:style style:name="P38" style:parent-style-name="Normal" style:family="paragraph">
      <style:paragraph-properties fo:text-align="justify" fo:line-height="150%" fo:text-indent="0.5in">
        <style:tab-stops>
          <style:tab-stop style:type="left" style:position="0.5in"/>
        </style:tab-stops>
      </style:paragraph-properties>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OJI RINKIMŲ KOMISIJA</text:p>
      <text:p text:style-name="P12"/>
      <text:p text:style-name="P13">SPRENDIMAS</text:p>
      <text:p text:style-name="P14"><text:span text:style-name="T15">DĖL VYRIAUSIOSIOS RINKIMŲ KOMISIJOS 2016 M. BIRŽELIO 9 D. SPRENDIMO NR. SP-82 „DĖL POLITINĖS KAMPANIJOS FINANSAVIMO ATASKAITOS IR JOS PRIEDŲ FORMŲ BEI PILDYMO IR PATEIKIMO TVARKOS APRAŠO PATVIRTINIMO“ PAKEITIMO</text:span></text:p>
      <text:p text:style-name="P16"/>
      <text:p text:style-name="P17"><text:span text:style-name="T18">2020 m. balandžio<text:s/></text:span><text:span text:style-name="T19">23<text:s/></text:span><text:span text:style-name="T20">d. Nr. Sp-43</text:span></text:p>
      <text:p text:style-name="P21">Vilnius</text:p>
      <text:p text:style-name="P22"/>
      <text:p text:style-name="P23"><text:span text:style-name="T24">Lietuvos Respublikos vyriausioji rinkimų komisija, vadovaudamasi Lietuvos Respublikos politinių kampanijų finansavimo ir finansavimo kontrolės įstatymo 19 straipsnio 2 dalies 4 punktu</text:span><text:span text:style-name="T25">,<text:s/></text:span><text:span text:style-name="T26">nusprendži</text:span><text:span text:style-name="T27">a:</text:span></text:p>
      <text:p text:style-name="P28">Pakeisti Politinės kampanijos finansavimo ataskaitos pildymo ir pateikimo tvarkos aprašą, patvirtintą Lietuvos Respublikos vyriausiosios rinkimų komisijos 2016 m. birželio 9 d. sprendimu<text:s/><text:soft-page-break/>Nr. Sp-82 „Dėl Politinės kampanijos finansavimo ataskaitos ir jos priedų formų bei pildymo ir pateikimo tvarkos aprašo patvirtinimo“:</text:p>
      <text:p text:style-name="P29">1. Pakeisti 25.1.2 papunktį ir išdėstyti jį taip:</text:p>
      <text:p text:style-name="P30">„25.1.2. pastabų skiltyje nurodoma, kad gauta nepiniginė auka, auka grynaisiais pinigais;“.<text:s/></text:p>
      <text:p text:style-name="P31">2. Pakeisti 39 punktą ir išdėstyti jį taip:</text:p>
      <text:p text:style-name="P32">„39. Iždininkas pasirašytą ataskaitą su šio aprašo 5 punkte nurodytas priedais, žiniaraštį, politinės kampanijos sąskaitos išrašą bei visus per politinę kampaniją gautus dokumentus (telekomunikacijų bendrovės ar kito juridinio asmens, teikiančio aukų rinkimo paslaugą, suformuotus aukotojų sąrašus su aukotojus nustatyti leidžiančiais duomenimis, pajamas ir išlaidas pagrindžiančius dokumentus, sutartis, darbų atlikimo aktus, kelionės lapus nurodant, kas ir kokiu maršrutu važiavo, kad būtų galima atskirti transporto išlaidas nuo kandidato kelionių į apygardą išlaidų ir kt.), politinės reklamos pavyzdžius ar maketus pateikia Vyriausiajai rinkimų komisijai laikydamasis Aprašo reikalavimų:“.</text:p>
      <text:p text:style-name="P33">3. Pakeisti 43.9 papunktį ir jį išdėstyti taip:</text:p>
      <text:p text:style-name="P34">„43.9. kiti oficialūs dokumentai, įskaitant Vyriausiosios rinkimų komisijos sekretoriato darbuotojo išduotą pažymą (pažymas) apie įregistruoto savarankiško politinės kampanijos dalyvio<text:s/><text:soft-page-break/>duomenis (pažymą galima atsispausdinti Informacinėje sistemoje meniu „Kampanijos dalyviai“ pasirinkus VRK sprendimai ir pažymos;“.</text:p>
      <text:p text:style-name="P35">4. Buvusį 43.9.1 papunktį laikyti 43.10 papunkčiu.</text:p>
      <text:p text:style-name="P36">5. Pakeisti 62 punktą ir jį išdėstyti taip:</text:p>
      <text:p text:style-name="P37">„62. Bylų (dokumentų) perėmimas iš jas sudariusių iždininkų ar kitų perdavusių asmenų įforminamas aktu (Aprašo 4 priedas), kuriame surašomos perimamos bylos ir lapų skaičius bylose.“</text:p>
      <text:p text:style-name="P38">6. Papildyti 63 punktu:</text:p>
      <text:p text:style-name="P39">„63. Ataskaita laikoma pateikta, kai pateikti visi šio aprašo 43.3–43.9 papunkčiuose nurodyti dokumentai.<text:s/><text:span text:style-name="T40">Ataskaitos pateikimo data yra laikoma jos gavimo data Vyriausiojoje rinkimų komisijoje arba išsiuntimo data (nustatoma pagal pašto spaudą), jeigu ataskaita su dokumentais buvo siųsta paštu.</text:span>“</text:p>
      <text:p text:style-name="P41">7. Buvusius 63 ir 64 punktus laikyti atitinkamai 64 ir 65 punktais.</text:p>
      <text:p text:style-name="P42"/>
      <text:p text:style-name="P43"/>
      <text:p text:style-name="P44"/>
      <text:p text:style-name="P45"><text:span text:style-name="T46">Pirmininkė<text:s/></text:span><text:span text:style-name="T47"><text:tab/></text:span><text:span text:style-name="T48"><text:tab/></text:span><text:span text:style-name="T49"><text:tab/></text:span><text:span text:style-name="T50"><text:tab/></text:span><text:span text:style-name="T51"><text:tab/></text:span><text:span text:style-name="T52"><text:tab/>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LATVIENĖ</meta:initial-creator>
    <dc:creator>adlibuser</dc:creator>
    <meta:creation-date>2022-11-30T11:05:00Z</meta:creation-date>
    <dc:date>2022-11-30T11:05:00Z</dc:date>
    <meta:template xlink:href="Normal.dotm" xlink:type="simple"/>
    <meta:editing-cycles>2</meta:editing-cycles>
    <meta:editing-duration>PT0S</meta:editing-duration>
    <meta:document-statistic meta:page-count="3" meta:paragraph-count="33" meta:word-count="375" meta:character-count="2850" meta:row-count="78" meta:non-whitespace-character-count="2508"/>
  </office:meta>
</office:document-meta>
</file>