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tab-stops>
          <style:tab-stop style:type="left" style:position="2.5361in"/>
          <style:tab-stop style:type="left" style:position="4.5618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15 M. BIRŽELIO 23 D. SPRENDIMO NR. T-62 „DĖL RADVILIŠKIO RAJONO SAVIVALDYBĖS ETIKOS KOMISIJOS SUDARYMO IR KOMISIJOS VEIKLOS NUOSTATŲ PATVIRTINIMO“ PAKEITIMO</text:span></text:p>
      <text:p text:style-name="P9"/>
      <text:p text:style-name="P10">2017 m. gruodžio 21 d. Nr. T-744</text:p>
      <text:p text:style-name="P11">Radviliškis</text:p>
      <text:p text:style-name="P12"/>
      <text:p text:style-name="P13"/>
      <text:p text:style-name="P14"><text:span text:style-name="T15">Vadovaudamasi Lietuvos Respublikos vietos savivaldos įstatymo 15 straipsnio 1 ir 3 dalimis, 16 straipsnio 2 dalies 6 punktu, 18 straipsnio 1 dalimi, Lietuvos Respublikos valstybės politikų elgesio kodekso 6 straipsnio 1 dalies 2 punktu ir 3 dalimi, Radviliškio rajono savivaldybės tarybos veiklos reglamento 180 punktu bei atsižvelgdama į LSDP Radviliškio skyriaus seniūno 2017-12-05 raštą, Radviliškio rajono savivaldybės taryba<text:s/></text:span><text:span text:style-name="T16">nusprendžia</text:span><text:span text:style-name="T17"><text:s/>pakeisti Radviliškio rajono savivaldybės tarybos 2015 m. birželio 23 d. sprendimu Nr. T-62 „Dėl Radviliškio rajono savivaldybės Etikos komisijos sudarymo ir komisijos veiklos nuostatų patvirtinimo“ patvirtintą komisijos sudėtį ir vietoje komisijos nario Eduardo Martynkino įrašyti komisijos narę Eglę Ivanauskytę, Radviliškio rajono savivaldybės tarybos narę.</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pan><text:span text:style-name="T25"><text:tab/></text:span><text:span text:style-name="T26"><text:tab/></text:span><text:span text:style-name="T27">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9-09-03T07:32:00Z</meta:creation-date>
    <dc:date>2019-09-03T07:32:00Z</dc:date>
    <meta:print-date>2017-12-14T08:54:00Z</meta:print-date>
    <meta:template xlink:href="Normal.dotm" xlink:type="simple"/>
    <meta:editing-cycles>2</meta:editing-cycles>
    <meta:editing-duration>PT0S</meta:editing-duration>
    <meta:document-statistic meta:page-count="1" meta:paragraph-count="6" meta:word-count="165" meta:character-count="1295" meta:row-count="27" meta:non-whitespace-character-count="1136"/>
  </office:meta>
</office:document-meta>
</file>