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20 m. gegužės 29 d. įsakymo Nr. 1K-164 „DĖL KOMPENSACINIŲ PRIEDŲ UŽ BRANGIUOSIUS TYRIMUS IR PROCEDŪRAS MOKĖJIMO ATASKAITOS FORMOS PATVIRTINIMO“ <text:s/>PRIPAŽINIMO NETEKUSIU GALIOS</text:p>
      <text:p text:style-name="P10"/>
      <text:p text:style-name="P11">2020 m. lapkričio 12 d. <text:s text:c="2"/>Nr.<text:s/>1K-338</text:p>
      <text:p text:style-name="P12">Vilnius</text:p>
      <text:p text:style-name="P13"/>
      <text:p text:style-name="P14"/>
      <text:p text:style-name="P15"><text:span text:style-name="T16">1</text:span><text:span text:style-name="T17">. P r i p a ž į s t u <text:s/>netekusiu galios Valstybinės ligonių kasos prie Sveikatos apsaugos ministerijos direktoriaus 2020 m. gegužės 29 d. įsakymą Nr. 1K-164 „Dėl Kompensacinių priedų už brangiuosius tyrimus ir procedūras mokėjimo ataskaitos formos patvirtinimo“.</text:span></text:p>
      <text:p text:style-name="P18"><text:span text:style-name="T19">2</text:span><text:span text:style-name="T20">. S k e l b i u <text:s/>šį įsakymą Teisės aktų registre.</text:span></text:p>
      <text:p text:style-name="P21"/>
      <text:p text:style-name="P22"/>
      <text:p text:style-name="P23"/>
      <text:p text:style-name="P24"/>
      <text:p text:style-name="P25"><text:span text:style-name="T26">Direktorius <text:s text:c="38"/></text:span><text:span text:style-name="T27"><text:tab/>Gintaras Ka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1-12T15:04:00Z</meta:creation-date>
    <dc:date>2020-11-12T15:0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88" meta:row-count="14" meta:non-whitespace-character-count="701"/>
  </office:meta>
</office:document-meta>
</file>