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1 M. GEGUŽĖS 19 D. ĮSAKYMO NR. V-504 „DĖL VISUOMENĖS SVEIKATOS PRIEŽIŪROS SPECIALISTO, VYKDANČIO SVEIKATOS PRIEŽIŪRĄ IKIMOKYKLINIO UGDYMO ĮSTAIGOJE, KVALIFIKACINIŲ REIKALAVIMŲ APRAŠO PATVIRTINIMO“ PAKEITIMO</text:p>
      <text:p text:style-name="P14"/>
      <text:p text:style-name="P15">2015 m. rugsėjo 28 <text:s/>d. Nr. <text:s/>V- 1083</text:p>
      <text:p text:style-name="P16">Vilnius</text:p>
      <text:p text:style-name="P17"/>
      <text:p text:style-name="P18"/>
      <text:p text:style-name="P19"><text:span text:style-name="T20">P a k e i č i u V</text:span><text:span text:style-name="T21">isuomenės sveikatos priežiūros specialisto, vykdančio sveikatos priežiūrą ikimokyklinio ugdymo įstaigoje, kvalifikacinių reikalavimų aprašą, patvirtintą Lietuvos Respublikos sveikatos apsaugos ministro 2011 m. gegužės 19 d. įsakymu Nr. V-504 „Dėl Visuomenės sveikatos priežiūros specialisto, vykdančio sveikatos priežiūrą ikimokyklinio ugdymo įstaigoje, kvalifikacinių reikalavimų aprašo patvirtinimo“, ir <text:s/>9.2 papunktį išdėstau taip:</text:span></text:p>
      <text:p text:style-name="P22"><text:span text:style-name="T23">„</text:span><text:span text:style-name="T24">9.2</text:span><text:span text:style-name="T25">. medicinos felčerio, felčerio-laboranto, sanitarijos felčerio, higienos felčerio, higienisto (išskyrus burnos higienisto), felčerio, vaikų įstaigų medicinos sesers, medicinos sesers, akušerio, bendrosios praktikos slaugytojo, ir turi atitinkamos profesinės kvalifikacijos diplomą, yra papildomai pasirinktinai baigęs 1 priede nurodytų temų visuomenės sveikatos priežiūros kvalifikacijos tobulinimo kursus, suderintus su Sveikatos apsaugos ministerija, kurių bendra trukmė ne mažiau kaip 36 val., ir iki 2014 metų sausio 1 d. dirbęs ne mažiau kaip vienus metus specialistu. Toks asmuo specialistu gali dirbti iki 2018 m. sausio 1 d.;“.</text:span></text:p>
      <text:p text:style-name="Normal"/>
      <text:p text:style-name="Normal"/>
      <text:p text:style-name="Normal"/>
      <text:p text:style-name="P26"><text:span text:style-name="T27">Sveikatos apsaugos ministrė<text:s/></text:span><text:span text:style-name="T28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10-08T14:01:00Z</meta:creation-date>
    <dc:date>2015-10-08T14:01:00Z</dc:date>
    <meta:print-date>2015-09-18T11:50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195" meta:character-count="1527" meta:row-count="90" meta:non-whitespace-character-count="1360"/>
  </office:meta>
</office:document-meta>
</file>