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line-height="150%" fo:margin-left="0.2479in">
        <style:tab-stops>
          <style:tab-stop style:type="left" style:position="0.377in"/>
          <style:tab-stop style:type="left" style:position="0.502in"/>
        </style:tab-stops>
      </style:paragraph-properties>
      <style:text-properties style:font-size-complex="12pt" style:language-asian="lt" style:country-asian="LT"/>
    </style:style>
    <style:style style:name="P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margin-left="0.5in" fo:text-indent="0.0909in">
        <style:tab-stops>
          <style:tab-stop style:type="left" style:position="0.125in"/>
          <style:tab-stop style:type="left" style:position="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style:tab-stops>
          <style:tab-stop style:type="left" style:position="4.725in"/>
        </style:tab-stops>
      </style:paragraph-properties>
    </style:style>
    <style:style style:name="P150" style:parent-style-name="Normal" style:family="paragraph">
      <style:paragraph-properties fo:widows="0" fo:orphans="0" fo:text-align="justify" fo:line-height="150%">
        <style:tab-stops>
          <style:tab-stop style:type="left" style:position="4.725in"/>
        </style:tab-stops>
      </style:paragraph-properties>
    </style:style>
    <style:style style:name="P151" style:parent-style-name="Normal" style:family="paragraph">
      <style:paragraph-properties fo:widows="0" fo:orphans="0" fo:text-align="justify" fo:line-height="150%">
        <style:tab-stops>
          <style:tab-stop style:type="left" style:position="4.725in"/>
        </style:tab-stops>
      </style:paragraph-properties>
    </style:style>
    <style:style style:name="P152" style:parent-style-name="Normal" style:family="paragraph">
      <style:paragraph-properties fo:widows="0" fo:orphans="0" fo:text-align="justify" fo:line-height="150%">
        <style:tab-stops>
          <style:tab-stop style:type="left" style:position="4.7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7">LIETUVOS RESPUBLIKOS SPECIALIŲJŲ TYRIMŲ TARNYBOS</text:p>
      <text:p text:style-name="P8">DIREKTORIUS</text:p>
      <text:p text:style-name="P9"/>
      <text:p text:style-name="P10">ĮSAKYMAS</text:p>
      <text:p text:style-name="P11">DĖL LIETUVOS RESPUBLIKOS SPECIALIŲJŲ TYRIMŲ TARNYBOS DIREKTORIAUS 2011 M. BIRŽELIO 28 D. ĮSAKYMO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TVIRTINIMO“ PAKEITIMO</text:p>
      <text:p text:style-name="P12"/>
      <text:p text:style-name="P13">2016 m. sausio 13 d. Nr. 2-14</text:p>
      <text:p text:style-name="P14">Vilnius</text:p>
      <text:p text:style-name="P15"/>
      <text:p text:style-name="P16"/>
      <text:p text:style-name="P17"><text:span text:style-name="T18">1</text:span><text:span text:style-name="T19">.</text:span><text:span text:style-name="T20"><text:tab/>P a k e i č i u Lietuvos Respublikos specialiųjų tyrimų tarnybos direktoriaus 2011 m. birželio 28 d. įsakymą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keitimo“ ir preambulę išdėstau taip:</text:span></text:p>
      <text:p text:style-name="P21"><text:span text:style-name="T22">„Vadovaudamasis Lietuvos Respublikos specialiųjų tyrimų tarnybos įstatymo 22 straipsnio 3 dalimi ir Lietuvos Respublikos specialiųjų tyrimų tarnybos statuto 32 straipsnio 6 dalimi:“.<text:s/></text:span></text:p>
      <text:p text:style-name="P23"><text:span text:style-name="T24">2</text:span><text:span text:style-name="T25">. P a k e i č i u Neigiamos informacijos apie Lietuvos Respublikos specialiųjų tyrimų tarnybos pareigūnus tikrinimo tvarkos aprašą, patvirtintą Lietuvos Respublikos specialiųjų tyrimų tarnybos direktoriaus 2011 m. birželio 28 d. įsakymu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keitimo“, ir 15 punktą išdėstau taip:</text:span></text:p>
      <text:p text:style-name="P26"><text:span text:style-name="T27">„</text:span><text:span text:style-name="T28">15</text:span><text:span text:style-name="T29">.</text:span><text:span text:style-name="T30"><text:s/></text:span><text:span text:style-name="T31">Šio Aprašo nuostatos taikomos ir tuo atveju, jei gauta neigiama informacija yra susijusi su STT darbuotojų, dirbančių pagal darbo sutartį, galimai padarytais teisės aktų pažeidimais.“<text:s/></text:span></text:p>
      <text:p text:style-name="P32"><text:span text:style-name="T33">3</text:span><text:span text:style-name="T34">. P a k e i č i u Tarnybinių nusižengimų tyrimo ir tarnybinių nuobaudų skyrimo Lietuvos Respublikos specialiųjų tyrimų tarnybos pareigūnams tvarkos aprašą, patvirtintą Lietuvos Respublikos specialiųjų tyrimų tarnybos direktoriaus 2011 m. birželio 28 d. įsakymu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keitimo“:</text:span></text:p>
      <text:p text:style-name="P35"><text:span text:style-name="T36">3.1</text:span><text:span text:style-name="T37">.</text:span><text:span text:style-name="T38"><text:tab/>Išdėstau 3 punktą taip:</text:span></text:p>
      <text:p text:style-name="P39"><text:span text:style-name="T40">„</text:span><text:span text:style-name="T41">3</text:span><text:span text:style-name="T42">. Aprašo nuostatos gali būti taikomos ir tuo atveju, jei yra pagrindo manyti, kad pareigūnas gali būti atleistas iš tarnybos pagal Lietuvos Respublikos specialiųjų tyrimų tarnybos statuto (toliau – Statutas) 23 straipsnio 1 dalies 5, 8, 11 ir 13 punktų nuostatas.“</text:span></text:p>
      <text:p text:style-name="P43"><text:span text:style-name="T44">3.2</text:span><text:span text:style-name="T45">.</text:span><text:span text:style-name="T46"><text:tab/>Išdėstau 4 punktą taip:</text:span></text:p>
      <text:p text:style-name="P47"><text:span text:style-name="T48">„</text:span><text:span text:style-name="T49">4</text:span><text:span text:style-name="T50">. Pagrindas pradėti tarnybinio nusižengimo tyrimą – STT pareigūno veika, turinti įstatymo pažeidimo, tarnybinio nusižengimo požymių ar Statuto 23 straipsnio 1 dalies 5, 8, 11 ir 13 punktuose nurodytų požymių.“</text:span></text:p>
      <text:p text:style-name="P51"><text:span text:style-name="T52">3.3</text:span><text:span text:style-name="T53">.</text:span><text:span text:style-name="T54"><text:tab/>Išdėstau 6.1 papunktį taip:</text:span></text:p>
      <text:p text:style-name="P55"><text:span text:style-name="T56">„</text:span><text:span text:style-name="T57">6.1</text:span><text:span text:style-name="T58">.<text:s/></text:span><text:span text:style-name="T59">Tarnybinis nusižengimas</text:span><text:span text:style-name="T60"><text:s/>– STT statuto ir kitų teisės aktų nustatytos tarnybos tvarkos pažeidimas arba pareigūno pareigų neatlikimas ar netinkamas atlikimas dėl paties pareigūno kaltės.“</text:span></text:p>
      <text:p text:style-name="P61"><text:span text:style-name="T62">3.4</text:span><text:span text:style-name="T63">.</text:span><text:span text:style-name="T64"><text:tab/>Pripažįstu netekusiu galios 6.4 papunktį.</text:span></text:p>
      <text:p text:style-name="P65"><text:span text:style-name="T66">3.5</text:span><text:span text:style-name="T67">.</text:span><text:span text:style-name="T68"><text:tab/>Išdėstau 9 punktą taip:</text:span></text:p>
      <text:p text:style-name="P69"><text:span text:style-name="T70">„</text:span><text:span text:style-name="T71">9</text:span><text:span text:style-name="T72">. Komisija sudaroma iš ne mažiau kaip 3 narių, kurių nors vienas turi būti STT Saugumo skyriaus pareigūnas.“</text:span></text:p>
      <text:p text:style-name="P73"><text:span text:style-name="T74">3.6</text:span><text:span text:style-name="T75">.</text:span><text:span text:style-name="T76"><text:tab/>Išdėstau 12.3 papunktį taip:</text:span></text:p>
      <text:p text:style-name="P77"><text:span text:style-name="T78">„</text:span><text:span text:style-name="T79">12.3</text:span><text:span text:style-name="T80">. suėjus šio Aprašo 33 punkte nustatytiems tarnybinių nuobaudų skyrimo terminams“.</text:span></text:p>
      <text:p text:style-name="P81"><text:span text:style-name="T82">3.7</text:span><text:span text:style-name="T83">.</text:span><text:span text:style-name="T84"><text:tab/>Išdėstau 13 punktą taip:</text:span></text:p>
      <text:p text:style-name="P85"><text:span text:style-name="T86">„</text:span><text:span text:style-name="T87">13</text:span><text:span text:style-name="T88">. Jei atliekant tarnybinio nusižengimo tyrimą paaiškėja, kad STT pareigūno galimai padarytas tarnybinis nusižengimas turi nusikalstamos veikos ar administracinio teisės pažeidimo (nusižengimo) požymių, tarnybinės nuobaudos skyrimo procedūra sustabdoma ir tarnybinio tyrimo medžiaga perduodama tirti kompetentingai institucijai. Tarnybinio nusižengimo tyrimas sustabdomas ir paaiškėjus, kad dėl šios pareigūno veikos yra pradėtas baudžiamasis procesas ar bylos dėl administracinio teisės pažeidimo (nusižengimo) teisena. Jei atsisakoma pradėti ikiteisminį tyrimą ar bylos dėl administracinio teisės pažeidimo (nusižengimo) teiseną arba pasibaigia baudžiamasis procesas ar bylos dėl administracinio teisės pažeidimo (nusižengimo) teisena, tarnybinės nuobaudos skyrimo procedūra tęsiama ir tarnybinė nuobauda turi būti skirta ne vėliau kaip per vieną mėnesį nuo šių sąlygų atsiradimo. Kai pareigūno veika turi savarankiško tarnybinio nusižengimo požymių, pagal kuriuos akivaizdžiai galima šį tarnybinį nusižengimą atskirti nuo nusikalstamos veikos ar administracinio teisės pažeidimo (nusižengimo), tarnybinio nusižengimo tyrimas tęsiamas neatsižvelgiant į baudžiamojo proceso ar bylos dėl administracinio teisės pažeidimo (nusižengimo) teisenos eigą.“</text:span></text:p>
      <text:p text:style-name="P89"><text:span text:style-name="T90">3.8</text:span><text:span text:style-name="T91">.</text:span><text:span text:style-name="T92"><text:tab/>Išdėstau 23 punktą taip:</text:span></text:p>
      <text:p text:style-name="P93"><text:span text:style-name="T94">„</text:span><text:span text:style-name="T95">23</text:span><text:span text:style-name="T96">. Atliekant tarnybinio nusižengimo tyrimą Statuto 22 straipsnio nustatyta tvarka ir<text:s/></text:span><text:soft-page-break/><text:span text:style-name="T97">pagrindais, STT direktorius, STT direktoriaus pirmasis pavaduotojas ir pavaduotojas turi teisę nušalinti STT pareigūną, įtariamą padariusį tarnybinį nusižengimą, nuo pareigų. STT pareigūnas nuo pareigų nušalinimas STT direktoriaus įsakymu, STT direktoriaus pirmojo pavaduotojo ar pavaduotojo potvarkiu.“</text:span></text:p>
      <text:p text:style-name="P98"><text:span text:style-name="T99">3.9</text:span><text:span text:style-name="T100">.</text:span><text:span text:style-name="T101"><text:tab/>Išdėstau 25 punktą taip:</text:span></text:p>
      <text:p text:style-name="P102"><text:span text:style-name="T103">„</text:span><text:span text:style-name="T104">25</text:span><text:span text:style-name="T105">. Nušalintas nuo pareigų STT pareigūnas nuo nušalinimo momento grąžina tarnybinį pažymėjimą, tarnybinį ženklą, tarnybinį ginklą, specialiąsias priemones, visus jam patikėtus dokumentus ir kitas darbo priemones, kurias turėjo eidamas tarnybines pareigas, tiesioginiam vadovui ar įgaliotam STT pareigūnui.“</text:span></text:p>
      <text:p text:style-name="P106"><text:span text:style-name="T107">3.10</text:span><text:span text:style-name="T108">.</text:span><text:span text:style-name="T109"><text:tab/>Išdėstau 28 punktą taip:</text:span></text:p>
      <text:p text:style-name="P110"><text:span text:style-name="T111">„</text:span><text:span text:style-name="T112">28</text:span><text:span text:style-name="T113">. Jei atliekant tarnybinį nusižengimą STT pareigūnas buvo nušalintas nuo pareigų, STT direktorius, tvirtindamas tarnybinio nusižengimo tyrimo išvadą, išsprendžia nušalinimo nuo pareigų atšaukimo ir grąžinimo į pareigas bei apmokėjimo už nušalinimo laikotarpį klausimą, vadovaudamasis Statuto 22 straipsnio 5 dalies nuostatomis.“</text:span></text:p>
      <text:p text:style-name="P114"><text:span text:style-name="T115">3.11</text:span><text:span text:style-name="T116">.</text:span><text:span text:style-name="T117"><text:tab/>Išdėstau 30.1 papunktį taip:</text:span></text:p>
      <text:p text:style-name="P118"><text:span text:style-name="T119">„</text:span><text:span text:style-name="T120">30.1</text:span><text:span text:style-name="T121">. Skirti tarnybinę nuobaudą, nurodytą Statuto 31 straipsnyje.“</text:span></text:p>
      <text:p text:style-name="P122"><text:span text:style-name="T123">3.12</text:span><text:span text:style-name="T124">.</text:span><text:span text:style-name="T125"><text:tab/>Išdėstau 32 punktą taip:</text:span></text:p>
      <text:p text:style-name="P126"><text:span text:style-name="T127">„</text:span><text:span text:style-name="T128">32</text:span><text:span text:style-name="T129">. Tarnybinė nuobauda turi būti skirta ne vėliau kaip per vieną mėnesį nuo tarnybinio nusižengimo paaiškėjimo dienos, neįskaitant laiko, kai STT pareigūnas nebuvo tarnyboje dėl laikinojo nedarbingumo, atostogų arba buvo išvykęs į tarnybinę komandiruotę ar stažuotę užsienyje.“</text:span></text:p>
      <text:p text:style-name="P130"><text:span text:style-name="T131">3.13</text:span><text:span text:style-name="T132">.</text:span><text:span text:style-name="T133"><text:tab/>Išdėstau 33 punktą taip:</text:span></text:p>
      <text:p text:style-name="P134"><text:span text:style-name="T135">„</text:span><text:span text:style-name="T136">33</text:span><text:span text:style-name="T137">. Negalima skirti tarnybinės nuobaudos praėjus vieneriems metams nuo nusižengimo padarymo dienos, išskyrus atvejus, kai tarnybinio nusižengimo tyrimas stabdomas Statuto 32 straipsnio 4 dalyje nurodytais atvejais, arba kai tarnybinis nusižengimas nustatomas atliekant auditą, piniginių ar kitokių vertybių inventorizaciją, arba kompetentingai institucijai atliekant tarnybinį ar kitą patikrinimą. Šiais atvejais tarnybinė nuobauda turi būti skirta ne vėliau kaip per 3 metus nuo tarnybinio nusižengimo padarymo dienos ir ne vėliau kaip per 2 mėnesius nuo kompetentingos institucijos atlikto tyrimo pabaigos dienos.“</text:span></text:p>
      <text:p text:style-name="P138"><text:span text:style-name="T139">3.14</text:span><text:span text:style-name="T140">.</text:span><text:span text:style-name="T141"><text:tab/>Išdėstau 38 punktą taip:</text:span></text:p>
      <text:p text:style-name="P142"><text:span text:style-name="T143">„</text:span><text:span text:style-name="T144">38</text:span><text:span text:style-name="T145">. STT pareigūnui paskirtą tarnybinę nuobaudą (išskyrus atleidimą iš tarnybos) tiesioginio vadovo siūlymu STT direktorius įsakymu gali panaikinti ankščiau laiko, bet praėjus ne mažiau kaip 3 mėnesiams nuo jos skyrimo, jei per šį laikotarpį STT pareigūnas pavyzdingai ėjo savo pareigas ar pasižymėjo tarnyboje. Tarnybinė nuobauda taip pat gali būti panaikinta, jei pareigūnas gauna valstybės apdovanojimą.“</text:span></text:p>
      <text:p text:style-name="P146"><text:span text:style-name="T147">4</text:span><text:span text:style-name="T148">. P a v e d u Lietuvos Respublikos specialiųjų tyrimų tarnybos (toliau – STT) Administravimo valdybos Bendrajam skyriui šį įsakymą paskelbti Teisės aktų registre, o STT Viešųjų ryšių skyriui – STT interneto svetainėje.</text:span></text:p>
      <text:p text:style-name="P149"/>
      <text:p text:style-name="P150"/>
      <text:p text:style-name="P151"/>
      <text:p text:style-name="P152"><text:span text:style-name="T153">Direktorius</text:span><text:span text:style-name="T154"><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 User</dc:creator>
    <meta:creation-date>2016-01-14T14:56:00Z</meta:creation-date>
    <dc:date>2016-01-14T14:56:00Z</dc:date>
    <meta:print-date>2016-01-11T09:39:00Z</meta:print-date>
    <meta:template xlink:href="Normal" xlink:type="simple"/>
    <meta:editing-cycles>2</meta:editing-cycles>
    <meta:editing-duration>PT0S</meta:editing-duration>
    <meta:document-statistic meta:page-count="4" meta:paragraph-count="77" meta:word-count="954" meta:character-count="7704" meta:row-count="262" meta:non-whitespace-character-count="6827"/>
  </office:meta>
</office:document-meta>
</file>