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LT"/>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left" style:position="0.62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0.625in"/>
          <style:tab-stop style:type="left" style:position="0.787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olumn181" style:family="table-column">
      <style:table-column-properties style:column-width="0.4333in" style:use-optimal-column-width="false"/>
    </style:style>
    <style:style style:name="TableColumn182" style:family="table-column">
      <style:table-column-properties style:column-width="6.159in" style:use-optimal-column-width="false"/>
    </style:style>
    <style:style style:name="Table180" style:family="table">
      <style:table-properties style:width="6.5923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style:tab-stops>
          <style:tab-stop style:type="left" style:position="5.2173in"/>
        </style:tab-stops>
      </style:paragraph-properties>
    </style:style>
    <style:style style:name="P189" style:parent-style-name="Normal" style:family="paragraph">
      <style:paragraph-properties>
        <style:tab-stops>
          <style:tab-stop style:type="left" style:position="5.2173in"/>
        </style:tab-stops>
      </style:paragraph-properties>
    </style:style>
    <style:style style:name="P190"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12 M. RUGPJŪČIO 21 D. ĮSAKYMO NR. V-788 „</text:span><text:span text:style-name="T17">DĖL PSICHOSOCIALINĖS REABILITACIJOS PASLAUGŲ PSICHIKOS SUTRIKIMŲ TURINTIEMS ASMENIMS TEIKIMO TVARKOS APRAŠO PATVIRTINIMO</text:span><text:span text:style-name="T18">“<text:s/></text:span><text:span text:style-name="T19">PAKEITIMO</text:span></text:p>
      <text:p text:style-name="P20"/>
      <text:p text:style-name="P21"><text:span text:style-name="T22">20</text:span><text:span text:style-name="T23">23</text:span><text:span text:style-name="T24"><text:s/>m. sausio 20 d. Nr.<text:s/></text:span><text:span text:style-name="T25">V-70</text:span></text:p>
      <text:p text:style-name="P26">Vilnius</text:p>
      <text:p text:style-name="P27"/>
      <text:p text:style-name="P28"/>
      <text:p text:style-name="P29"><text:span text:style-name="T30">P a k e i č i u<text:s/></text:span><text:span text:style-name="T31">Lietuvos Respublikos sveikatos apsaugos ministro 2012 m. rugpjūčio 21 d. įsakymą Nr. V-788 „Dėl Psichosocialinės reabilitacijos paslaugų psichikos sutrikimų turintiems asmenims teikimo tvarkos aprašo patvirtinimo“</text:span><text:span text:style-name="T32">:</text:span></text:p>
      <text:p text:style-name="P33"><text:span text:style-name="T34">1</text:span><text:span text:style-name="T35">. Pakeičiu preambulę ir ją išdėstau taip:<text:s/></text:span></text:p>
      <text:p text:style-name="P36"><text:span text:style-name="T37">„Vadovaudamasis Lietuvos Respublikos sveikatos priežiūros įstaigų įstatymo 10 straipsnio 6 punktu:“.</text:span></text:p>
      <text:p text:style-name="P38"><text:span text:style-name="T39">2</text:span><text:span text:style-name="T40">. Pakeičiu nurodytu įsakymu patvirtintą<text:s/></text:span><text:span text:style-name="T41">Psichosocialinės reabilitacijos paslaugų psichikos sutrikimų turintiems asmenims teikimo tvarkos aprašą</text:span><text:span text:style-name="T42">:</text:span></text:p>
      <text:p text:style-name="P43"><text:span text:style-name="T44">2.1</text:span><text:span text:style-name="T45">. Pakeičiu 5.1 papunkčio pirmąją pastraipą ir ją išdėstau taip:</text:span></text:p>
      <text:p text:style-name="P46"><text:span text:style-name="T47">„</text:span><text:span text:style-name="T48">5.1</text:span><text:span text:style-name="T49">. psichosocialinės reabilitacijos paslaugos skiriamos asmenims, kuriems nustatyta vienas ar daugiau iš šių psichikos ir elgesio sutrikimų pagal Tarptautinės statistinės ligų ir<text:s/></text:span><text:soft-page-break/><text:span text:style-name="T50">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pan></text:p>
      <text:p text:style-name="P51"><text:span text:style-name="T52">2.2</text:span><text:span text:style-name="T53">. Pakeičiu 5.1.6 papunktį ir jį išdėstau taip:</text:span></text:p>
      <text:p text:style-name="P54"><text:span text:style-name="T55">„</text:span><text:span text:style-name="T56">5.1.6</text:span><text:span text:style-name="T57">. elgesio sindromai, susiję su fiziologiniais sutrikimais ir somatiniais veiksniais (F50–F51, F53.1–F53.9);“.</text:span></text:p>
      <text:p text:style-name="P58"><text:span text:style-name="T59">2.3</text:span><text:span text:style-name="T60">. Papildau 5.1.7 papunkčiu:</text:span></text:p>
      <text:p text:style-name="P61"><text:span text:style-name="T62">„</text:span><text:span text:style-name="T63">5.1.7</text:span><text:span text:style-name="T64">. suaugusiųjų asmenybės ir elgesio sutrikimai (F62);“.</text:span></text:p>
      <text:p text:style-name="P65"><text:span text:style-name="T66">2.4</text:span><text:span text:style-name="T67">. Pakeičiu 10 punktą ir jį išdėstau taip:</text:span></text:p>
      <text:p text:style-name="P68"><text:span text:style-name="T69">„</text:span><text:span text:style-name="T70">10</text:span><text:span text:style-name="T71">. Psichosocialinės reabilitacijos paslaugų skyrimo tvarka:</text:span></text:p>
      <text:p text:style-name="P72"><text:span text:style-name="T73">10.1</text:span><text:span text:style-name="T74">. gydantis gydytojas psichiatras pacientą, kuris atitinka aprašo 5 ir 5</text:span><text:span text:style-name="T75">1</text:span><text:span text:style-name="T76"><text:s/>punktų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esių po paskutinio tokio vertinimo (kai nebuvo siųsta psichosocialinės reabilitacijos) arba paskutinio psichosocialinės reabilitacijos etapo pabaigos;</text:span></text:p>
      <text:p text:style-name="P77"><text:span text:style-name="T78">10.2</text:span><text:span text:style-name="T79">. gydantis gydytojas psichiatras įvertina paciento psichosocialinės reabilitacijos poreikius, užpildo Bendro veiklos vertinimo skalę (aprašo 1 priedas) ir, atsižvelgdamas į šio tyrimo rezultatus, paciento psichikos būklę, nustato:</text:span></text:p>
      <text:p text:style-name="P80"><text:span text:style-name="T81">10.2.1</text:span><text:span text:style-name="T82">. ar yra poreikis skirti psichosocialinės reabilitacijos paslaugas;</text:span></text:p>
      <text:p text:style-name="P83"><text:span text:style-name="T84">10.2.2</text:span><text:span text:style-name="T85">. ar rekomenduojama stacionarinė, ar ambulatorinė psichosocialinė reabilitacija:</text:span></text:p>
      <text:p text:style-name="P86"><text:span text:style-name="T87">10.2.2.1</text:span><text:span text:style-name="T88">. stacionarinė psichosocialinė reabilitacija skiriama tik po stacionarinio gydymo, kai aprašo 5 punkte nurodytiems pacientams pagal Bendro veiklos vertinimo skalę skiriama nuo 21 iki 40 balų, aprašo 5</text:span><text:span text:style-name="T89">1</text:span><text:span text:style-name="T90"> punkte nurodytiems pacientams – 31–50 balų ir aprašo 5 punkte<text:s/></text:span><text:soft-page-break/><text:span text:style-name="T91">nurodytų</text:span><text:span text:style-name="T92"> </text:span><text:span text:style-name="T93">pacientų psichikos būklė nėra pakankamai stabili, kad pacientas galėtų savarankiškai atvykti į psichosocialinės reabilitacijos paslaugas teikiančią įstaigą, bei reikalinga aktyvi priežiūra visą parą stacionare;</text:span></text:p>
      <text:p text:style-name="P94"><text:span text:style-name="T95">10.2.2.2</text:span><text:span text:style-name="T96">. trumpalaikė ambulatorinė psichosocialinė reabilitacija skiriama po stacionarinės psichosocialinės reabilitacijos arba iš karto po stacionarinio gydymo ar ambulatorinio gydymo metu, kai aprašo<text:s/></text:span><text:span text:style-name="T97">5 punkte nurodytiems pacientams pagal<text:s/></text:span><text:span text:style-name="T98">Bendro veiklos vertinimo skalę skiriama</text:span><text:span text:style-name="T99"><text:s/>nuo 41 iki 60 balų, o aprašo 5</text:span><text:span text:style-name="T100">1</text:span><text:span text:style-name="T101"> punkte nurodytiems pacientams – 51–70 balų;</text:span></text:p>
      <text:p text:style-name="P102"><text:span text:style-name="T103">10.2.2.3</text:span><text:span text:style-name="T104">. ilgalaikė ambulatorinė psichosocialinė reabilitacija skiriama po trumpalaikės psichosocialinės reabilitacijos, kai per trumpalaikę psichosocialinę reabilitaciją pasiekta mažiau kaip 70 proc. pacientui iškeltų psichosocialinės reabilitacijos tikslų, kurie buvo nustatyti trumpalaikės reabilitacijos pradinio įvertinimo metu pagal Kembervelo poreikių įvertinimo sutrumpintą formą (aprašo 2 priedas);</text:span></text:p>
      <text:p text:style-name="P105"><text:span text:style-name="T106">10.2.2.4</text:span><text:span text:style-name="T107">. siunčiant pacientą psichosocialinės reabilitacijos paslaugų pageidautina atlikti psichologinį ištyrimą, kurio apimtis nustatoma individualiai (apima dėmesio, atminties, mąstymo, kitų pažintinių funkcijų, asmenybės vertinimą, esant poreikiui – intelekto, emocinės būklės ar kt. psichikos funkcijų bei savybių vertinimą, atliktą pusės metų laikotarpiu);</text:span></text:p>
      <text:p text:style-name="P108"><text:span text:style-name="T109">10.3</text:span><text:span text:style-name="T110">. stacionarinė psichosocialinė reabilitacija skiriama iš karto po gydymo stacionarinėje asmens sveikatos priežiūros įstaigoje. Teritorinė ligonių kasa (toliau – TLK) dešimčiai dienų išduoda pažymą, patvirtinančią teisę į kompensaciją už psichosocialinę reabilitaciją;</text:span></text:p>
      <text:p text:style-name="P111"><text:span text:style-name="T112">10.4</text:span><text:span text:style-name="T113">. skyrus stacionarines ar ambulatorines psichosocialinės reabilitacijos paslaugas, gydytojas psichiatras pildo siuntimą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os patvirtinimo“, arba<text:s/></text:span>formą<text:s/><text:span text:style-name="T114">E027 „Siuntimas konsultacijai, tyrimams, gydymui“ Elektroninėje sveikatos paslaugų<text:s/></text:span><text:span text:style-name="T115">ir bendradarbiavimo infrastruktūros informacinėje sistemoje) ir</text:span><text:span text:style-name="T116"><text:s/>suteikia informaciją apie atitinkamo profilio paslaugas teikiančias įstaigas<text:s/></text:span><text:soft-page-break/><text:span text:style-name="T117">(padalinius).</text:span><text:s/><text:span text:style-name="T118">Kartu pildoma pažyma psichosocialinės reabilitacijos paslaugai gauti, kurios forma patvirtinta Lietuvos Respublikos sveikatos apsaugos ministro 2012 m. rugsėjo 20 d. įsakymu Nr. V-878 „Dėl Medicininės apskaitos formos Nr. 070/a-LK „Pažyma medicininės reabilitacijos paslaugai gauti“ ir Medicininės apskaitos formos Nr. 070/a-LK „Pažyma medicininės reabilitacijos paslaugai gauti“ pildymo taisyklių patvirtinimo“ (toliau – forma Nr. 070/a-LK). Forma Nr. 070/a-LK elektroniniu būdu per informacinę sistemą pateikiama TLK;</text:span></text:p>
      <text:p text:style-name="P119"><text:span text:style-name="T120">10.5</text:span><text:span text:style-name="T121">. per informacinę sistemą gavusi formą Nr. 070/a-LK, TLK šią pažymą parengusiai asmens sveikatos priežiūros įstaigai (toliau – ASP įstaiga) pateikia pranešimą apie sutikimą kompensuoti psichosocialinės reabilitacijos išlaidas (forma Nr. 2011T) arba pranešimą apie atsisakymą kompensuoti psichosocialinės reabilitacijos išlaidas (forma Nr. 2011N);</text:span></text:p>
      <text:p text:style-name="P122"><text:span text:style-name="T123">10.6</text:span><text:span text:style-name="T124">. į stacionarines psichosocialinės reabilitacijos paslaugas teikiančias ASP įstaigas pacientai privalo atvykti ne vėliau kaip per 5 darbo dienas nuo stacionarinio gydymo pabaigos, t. y. nuo siuntimo ir (ar) epikrizės išrašymo dienos;</text:span></text:p>
      <text:p text:style-name="P125"><text:span text:style-name="T126">10.7</text:span><text:span text:style-name="T127">. priklausomybės ligomis sergantys asmenys į stacionarines psichosocialinės reabilitacijos paslaugas teikiančias ASP įstaigas privalo atvykti ne vėliau kaip per 14 dienų nuo siuntimo ir (ar) epikrizės išrašymo dienos;</text:span></text:p>
      <text:p text:style-name="P128"><text:span text:style-name="T129">10.8</text:span><text:span text:style-name="T130">. priimdama pacientą ASP įstaiga turi patikrinti asmens tapatybę ir siuntimą. Jei pacientui turi būti teikiamos stacionarinės psichosocialinės reabilitacijos paslaugos, ASP įstaiga turi patikrinti, ar TLK dėl šio asmens per informacinę sistemą pateikė pažymą, patvirtinančią paciento teisę į psichosocialinės reabilitacijos išlaidų kompensavimą Privalomojo sveikatos draudimo fondo biudžeto lėšomis (forma Nr. 2011T), ir informacinėje sistemoje ją susieti su forma Nr. 066/a-LK „Stacionare gydomo asmens statistinė kortelė“, kuri patvirtinta Lietuvos Respublikos sveikatos apsaugos ministro 1998 m. lapkričio 26 d. įsakymu Nr. 687 „Dėl medicininės apskaitos dokumentų formų tvirtinimo“</text:span><text:span text:style-name="T131">;</text:span></text:p>
      <text:p text:style-name="P132"><text:span text:style-name="T133">10.9</text:span><text:span text:style-name="T134">. dėl paciento perkėlimo iš vienos psichosocialinės reabilitacijos įstaigos (padalinio) ar specializuoto reabilitacijos stacionarinio skyriaus į kitą derinama su TLK.“</text:span></text:p>
      <text:p text:style-name="P135"><text:span text:style-name="T136">2.5</text:span><text:span text:style-name="T137">.<text:s/></text:span><text:span text:style-name="T138">Pripažįstu netekusiais galios 20 ir 21 punktus.</text:span></text:p>
      <text:p text:style-name="P139"><text:span text:style-name="T140">2.6</text:span><text:span text:style-name="T141">. Pakeičiu VI skyriaus pavadinimą ir jį išdėstau taip:</text:span></text:p>
      <text:p text:style-name="P142"><text:span text:style-name="T143">„</text:span><text:span text:style-name="T144">VI</text:span><text:span text:style-name="T145"><text:s/>SKYRIUS</text:span></text:p>
      <text:p text:style-name="P146"><text:span text:style-name="T147">PSICHOSOCIALINĖS REABILITACIJOS PASLAUGŲ APMOKĖJIMO PRIVALOMOJO SVEIKATOS DRAUDIMO FONDO BIUDŽETO LĖŠOMIS TVARKA</text:span><text:span text:style-name="T148">“.</text:span></text:p>
      <text:p text:style-name="P149"><text:span text:style-name="T150">2.7</text:span><text:span text:style-name="T151">. Pakeičiu 32 punktą ir jį išdėstau taip:</text:span></text:p>
      <text:p text:style-name="P152"><text:span text:style-name="T153">„</text:span><text:span text:style-name="T154">32</text:span><text:span text:style-name="T155">. Asmenims, Sveikatos apsaugos ministerijos nustatyta tvarka siunčiamiems į psichosocialinės reabilitacijos įstaigas, su kuriomis TLK yra sudariusios sutartis, suteiktos psichosocialinės reabilitacijos<text:s/></text:span><text:span text:style-name="T156">paslaugos apmokamos PSDF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span text:style-name="T157">“</text:span></text:p>
      <text:p text:style-name="P158"><text:span text:style-name="T159">2.8</text:span><text:span text:style-name="T160">. Pakeičiu 33 punktą ir jį išdėstau taip:</text:span></text:p>
      <text:p text:style-name="P161"><text:span text:style-name="T162">„</text:span><text:span text:style-name="T163">33</text:span><text:span text:style-name="T164">. Suaugusiųjų psichosocialinės reabilitacijos paslaugos, apmokamos Privalomojo sveikatos draudimo fondo biudžeto lėšomis:</text:span></text:p>
      <text:p text:style-name="P165"><text:span text:style-name="T166">33.1</text:span><text:span text:style-name="T167">. stacionarinė psichosocialinė reabilitacija;</text:span></text:p>
      <text:p text:style-name="P168"><text:span text:style-name="T169">33.2</text:span><text:span text:style-name="T170">. ambulatorinė trumpalaikė psichosocialinė reabilitacija;</text:span></text:p>
      <text:p text:style-name="P171"><text:span text:style-name="T172">33.3</text:span><text:span text:style-name="T173">. ambulatorinė ilgalaikė psichosocialinė reabilitacija.“</text:span></text:p>
      <text:p text:style-name="P174"><text:span text:style-name="T175">2.9</text:span><text:span text:style-name="T176">.</text:span><text:span text:style-name="T177"><text:s/></text:span><text:span text:style-name="T178">Pakeičiu<text:s/></text:span><text:span text:style-name="T179">3 priedą ir 2 punkto pirmąją pastraipą išdėstau taip:</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2.<text:s/></text:p>
          </table:table-cell>
          <table:table-cell table:style-name="TableCell186">
            <text:p text:style-name="P187">Intervencijos etapas (33 val.): kiekvienas specialistas teikia atitinkamas paslaugas, remdamasis pradinio vertinimo metu gautais duomenimis ir jų pagrindu sudarytu reabilitacijos planu.“ <text:s/></text:p>
          </table:table-cell>
        </table:table-row>
      </table:table>
      <text:p text:style-name="Normal"/>
      <text:p text:style-name="P188"/>
      <text:p text:style-name="P189"/>
      <text:p text:style-name="P190">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20T07:43:00Z</meta:creation-date>
    <dc:date>2023-01-20T07:4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6" meta:paragraph-count="67" meta:word-count="1158" meta:character-count="9408" meta:row-count="332" meta:non-whitespace-character-count="8317"/>
  </office:meta>
</office:document-meta>
</file>