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color="#000000" style:font-size-complex="12pt" fo:background-color="#FFFFFF"/>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color="#000000" style:font-size-complex="12pt" fo:background-color="#FFFFFF"/>
    </style:style>
    <style:style style:name="T19" style:parent-style-name="DefaultParagraphFont" style:family="text">
      <style:text-properties fo:font-weight="bold" style:font-weight-asian="bold" style:font-weight-complex="bold" fo:color="#000000" style:font-size-complex="12pt" fo:background-color="#FFFFFF"/>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text-position="super 62.5%"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fo:background-color="#FFFFFF"/>
    </style:style>
    <style:style style:name="P41" style:parent-style-name="Normal" style:family="paragraph">
      <style:paragraph-properties>
        <style:tab-stops>
          <style:tab-stop style:type="left" style:position="3.5131in"/>
        </style:tab-stops>
      </style:paragraph-properties>
      <style:text-properties fo:color="#000000" style:font-size-complex="12pt"/>
    </style:style>
    <style:style style:name="P42" style:parent-style-name="Normal" style:family="paragraph">
      <style:paragraph-properties>
        <style:tab-stops>
          <style:tab-stop style:type="left" style:position="3.5131in"/>
        </style:tab-stops>
      </style:paragraph-properties>
    </style:style>
    <style:style style:name="P43" style:parent-style-name="Normal" style:family="paragraph">
      <style:paragraph-properties>
        <style:tab-stops>
          <style:tab-stop style:type="left" style:position="3.5131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office:automatic-styles>
  <office:body>
    <office:text text:use-soft-page-breaks="true">
      <text:p text:style-name="P1"/>
      <text:p text:style-name="P9"><text:span text:style-name="T10">LIETUVOS RESPUBLIKOS SVEIKATOS APSAUGOS MINISTRAS<text:s/></text:span><text:span text:style-name="T11">–</text:span></text:p>
      <text:p text:style-name="P12"><text:span text:style-name="T13">VALSTYBĖS LYGIO EKSTREMALIOSIOS SITUACIJOS VALSTYBĖS OPERACIJŲ VADOVAS</text:span></text:p>
      <text:p text:style-name="P14"/>
      <text:p text:style-name="P15">SPRENDIMAS</text:p>
      <text:p text:style-name="P16"><text:span text:style-name="T17">DĖL LIETUVOS RESPUBLIKOS SVEIKATOS APSAUGOS MINISTRO –<text:s/></text:span><text:span text:style-name="T18">VALSTYBĖS LYGIO EKSTREMALIOSIOS SITUACIJOS VALSTYBĖS OPERACIJŲ VADOVO<text:s/></text:span><text:span text:style-name="T19"><text:line-break/></text:span><text:span text:style-name="T20">2020 M. LAPKRIČIO 6 D. SPRENDIMO NR. V-2506 „DĖL BIBLIOTEKŲ DARBO ORGANIZAVIMO BŪTINŲJŲ SĄLYGŲ“ PAKEITIMO</text:span></text:p>
      <text:p text:style-name="P21"/>
      <text:p text:style-name="P22">2020 m. lapkričio 11 d. Nr. V-2595</text:p>
      <text:p text:style-name="P23">Vilnius</text:p>
      <text:p text:style-name="P24"/>
      <text:p text:style-name="P25"><text:span text:style-name="T26">P a k e i č i u <text:s/>Lietuvos Respublikos sveikatos apsaugos ministro –<text:s/></text:span><text:span text:style-name="T27">valstybės lygio ekstremaliosios situacijos valstybės operacijų vadovo<text:s/></text:span><text:span text:style-name="T28">2020 m. lapkričio 6 d. sprendimą Nr. V-2506 „Dėl bibliotekų darbo organizavimo būtinųjų sąlygų“ ir preambulę išdėstau taip:</text:span></text:p>
      <text:p text:style-name="P29"><text:span text:style-name="T30">„Vadovaudamasis<text:s/></text:span><text:span text:style-name="T31">Lietuvos Respublikos civilinės saugos įstatymo 15 straipsnio 2 dalies 1 ir 4 punktais, Lietuvos Respublikos žmonių užkrečiamųjų ligų profilaktikos ir kontrolės įstatymo 37 straipsnio 2 dalies 1 punktu,<text:s/></text:span><text:span text:style-name="T32">Lietuvos Respublikos Vyriausybės 2020 m. lapkričio 4 d. nutarimo<text:s/></text:span><text:span text:style-name="T33"><text:line-break/>Nr. 1226 „Dėl karantino Lietuvos Respublikos teritorijoje paskelbimo“<text:s/></text:span><text:span text:style-name="T34">2.2.6</text:span><text:span text:style-name="T35">1<text:s/></text:span><text:span text:style-name="T36">papunkčiu,</text:span><text:span text:style-name="T37"><text:s/>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bei siekdamas užtikrinti COVID-19 ligos (koronaviruso infekcijos) plitimo prevenciją,</text:span><text:span text:style-name="T38"><text:s/></text:span><text:span text:style-name="T39"><text:s/></text:span><text:span text:style-name="T40">n u s p r e n d ž i u:“.</text:span></text:p>
      <text:p text:style-name="P41"/>
      <text:p text:style-name="P42"/>
      <text:p text:style-name="P43"><text:span text:style-name="T44">Sveikatos apsaugos ministras –<text:s/></text:span><text:span text:style-name="T45">valstybės lygio</text:span><text:span text:style-name="T46"><text:tab/></text:span></text:p>
      <text:p text:style-name="Normal"><text:span text:style-name="T47">ekstremaliosios situacijos valstybės operacijų vadovas<text:s/></text:span><text:span text:style-name="T48"><text:tab/></text:span><text:span text:style-name="T49"><text:tab/></text:span><text:span text:style-name="T50"><text:s text:c="24"/>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15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11-11T15:29:00Z</meta:creation-date>
    <dc:date>2020-11-11T15:29:00Z</dc:date>
    <meta:print-date>2020-11-06T07:55:00Z</meta:print-date>
    <meta:template xlink:href="Normal.dotm" xlink:type="simple"/>
    <meta:editing-cycles>2</meta:editing-cycles>
    <meta:editing-duration>PT0S</meta:editing-duration>
    <meta:document-statistic meta:page-count="1" meta:paragraph-count="7" meta:word-count="231" meta:character-count="1814" meta:row-count="31" meta:non-whitespace-character-count="1590"/>
  </office:meta>
</office:document-meta>
</file>