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indent="3.8395in">
        <style:tab-stops>
          <style:tab-stop style:type="center" style:position="2.884in"/>
          <style:tab-stop style:type="right" style:position="7.0625in"/>
        </style:tab-stops>
      </style:paragraph-properties>
      <style:text-properties style:font-size-complex="12pt"/>
    </style:style>
    <style:style style:name="P9" style:parent-style-name="Normal" style:family="paragraph">
      <style:paragraph-properties fo:widows="0" fo:orphans="0"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0" style:parent-style-name="Normal" style:family="paragraph">
      <style:paragraph-properties fo:widows="0" fo:orphans="0" fo:text-indent="3.8826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1" style:parent-style-name="Normal" style:family="paragraph">
      <style:paragraph-properties fo:widows="0" fo:orphans="0" fo:text-indent="3.8395in">
        <style:tab-stops>
          <style:tab-stop style:type="center" style:position="2.884in"/>
          <style:tab-stop style:type="right" style:position="5.768in"/>
          <style:tab-stop style:type="right" style:position="7.0625in"/>
        </style:tab-stops>
      </style:paragraph-properties>
      <style:text-properties style:font-weight-complex="bold" fo:color="#000000" fo:font-size="10pt" style:font-size-asian="10p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fo:font-size="10pt" style:font-size-asian="10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style:text-properties style:font-weight-complex="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1pt" style:language-asian="lt" style:country-asian="LT" style:language-complex="lt" style:country-complex="LT"/>
    </style:style>
    <style:style style:name="T38" style:parent-style-name="DefaultParagraphFont" style:family="text">
      <style:text-properties style:font-size-complex="11pt" style:language-asian="lt" style:country-asian="LT" style:language-complex="lt" style:country-complex="LT"/>
    </style:style>
    <style:style style:name="T39" style:parent-style-name="DefaultParagraphFont" style:family="text">
      <style:text-properties fo:color="#000000" style:font-size-complex="11pt" style:language-asian="lt" style:country-asian="LT" style:language-complex="lt" style:country-complex="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1pt" style:language-asian="lt" style:country-asian="LT" style:language-complex="lt" style:country-complex="LT"/>
    </style:style>
    <style:style style:name="T43" style:parent-style-name="DefaultParagraphFont" style:family="text">
      <style:text-properties fo:color="#000000" style:font-size-complex="11pt" style:language-asian="lt" style:country-asian="LT" style:language-complex="lt" style:country-complex="LT"/>
    </style:style>
    <style:style style:name="T44" style:parent-style-name="DefaultParagraphFont" style:family="text">
      <style:text-properties fo:color="#000000" style:font-size-complex="11pt" style:language-asian="lt" style:country-asian="LT" style:language-complex="lt" style:country-complex="LT"/>
    </style:style>
    <style:style style:name="P45" style:parent-style-name="Normal" style:family="paragraph">
      <style:paragraph-properties fo:widows="0" fo:orphans="0" fo:text-align="justify" fo:text-indent="0.5in"/>
      <style:text-properties style:font-size-complex="12pt"/>
    </style:style>
    <style:style style:name="P46" style:parent-style-name="Normal" style:family="paragraph">
      <style:paragraph-properties fo:widows="0" fo:orphans="0" fo:text-align="justify" fo:text-indent="0.5in"/>
      <style:text-properties style:font-size-complex="12pt"/>
    </style:style>
    <style:style style:name="P47" style:parent-style-name="Normal" style:family="paragraph">
      <style:paragraph-properties fo:widows="0" fo:orphans="0" fo:text-align="justify" fo:text-indent="0.5in"/>
      <style:text-properties style:font-size-complex="12pt"/>
    </style:style>
    <style:style style:name="P48" style:parent-style-name="Normal" style:family="paragraph">
      <style:paragraph-properties fo:widows="0" fo:orphans="0" fo:text-align="justify" fo:text-indent="0.5in"/>
      <style:text-properties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P55" style:parent-style-name="Normal" style:family="paragraph">
      <style:paragraph-properties fo:widows="0" fo:orphans="0" fo:text-align="justify" fo:text-indent="0.5in"/>
    </style:style>
    <style:style style:name="P56" style:parent-style-name="Normal" style:family="paragraph">
      <style:paragraph-properties fo:widows="0" fo:orphans="0" fo:text-align="justify" fo:text-indent="0.5in"/>
      <style:text-properties style:font-size-complex="12pt"/>
    </style:style>
    <style:style style:name="P57" style:parent-style-name="Normal" style:family="paragraph">
      <style:paragraph-properties fo:widows="0" fo:orphans="0" fo:text-align="justify" fo:text-indent="0.5in"/>
      <style:text-properties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style>
    <style:style style:name="T62" style:parent-style-name="DefaultParagraphFont" style:family="text">
      <style:text-properties style:font-weight-complex="bold" style:font-size-complex="12pt"/>
    </style:style>
    <style:style style:name="P63" style:parent-style-name="Normal" style:family="paragraph">
      <style:paragraph-properties fo:widows="0" fo:orphans="0" fo:text-align="justify" fo:text-indent="0.5in"/>
      <style:text-properties style:font-weight-complex="bold" style:font-size-complex="12pt"/>
    </style:style>
    <style:style style:name="P64"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5"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6" style:parent-style-name="Normal" style:family="paragraph">
      <style:paragraph-properties fo:widows="0" fo:orphans="0" fo:text-align="justify" fo:text-indent="0.4923in"/>
      <style:text-properties style:font-weight-complex="bold" style:font-size-complex="12pt"/>
    </style:style>
    <style:style style:name="P67" style:parent-style-name="Normal" style:family="paragraph">
      <style:paragraph-properties fo:widows="0" fo:orphans="0">
        <style:tab-stops>
          <style:tab-stop style:type="left" style:position="5.2173in"/>
        </style:tab-stops>
      </style:paragraph-properties>
      <style:text-properties style:font-size-complex="12pt"/>
    </style:style>
    <style:style style:name="P68" style:parent-style-name="Normal" style:family="paragraph">
      <style:paragraph-properties fo:widows="0" fo:orphans="0" fo:text-indent="0.4923in">
        <style:tab-stops>
          <style:tab-stop style:type="left" style:position="4.528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indent="0.5in">
        <style:tab-stops>
          <style:tab-stop style:type="left" style:position="4.5284in"/>
        </style:tab-stops>
      </style:paragraph-properties>
      <style:text-properties style:font-size-complex="12pt"/>
    </style:style>
    <style:style style:name="P72" style:parent-style-name="Normal" style:family="paragraph">
      <style:paragraph-properties fo:widows="0" fo:orphans="0" fo:text-indent="4.5284in">
        <style:tab-stops>
          <style:tab-stop style:type="left" style:position="4.5284in"/>
        </style:tab-stops>
      </style:paragraph-properties>
    </style:style>
    <style:style style:name="P73" style:parent-style-name="Normal" style:family="paragraph">
      <style:paragraph-properties fo:widows="0" fo:orphans="0" fo:text-indent="0.5in">
        <style:tab-stops>
          <style:tab-stop style:type="left" style:position="4.5284in"/>
        </style:tab-stops>
      </style:paragraph-properties>
      <style:text-properties style:font-size-complex="12pt"/>
    </style:style>
    <style:style style:name="P74" style:parent-style-name="Normal" style:family="paragraph">
      <style:paragraph-properties fo:widows="0" fo:orphans="0" fo:text-indent="4.5284in">
        <style:tab-stops>
          <style:tab-stop style:type="left" style:position="4.5284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Nr. DOK-4084</text:p>
      <text:p text:style-name="P9">Teisminio proceso Nr. 2-69-3-09704-2020-4</text:p>
      <text:p text:style-name="P10">(S)<text:s/></text:p>
      <text:p text:style-name="P11"/>
      <text:p text:style-name="P12"><text:span text:style-name="T13"><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AUKŠČIAUSIASIS TEISMAS</text:p>
      <text:p text:style-name="P16"/>
      <text:p text:style-name="P17"><text:span text:style-name="T18">NUTARTIS</text:span></text:p>
      <text:p text:style-name="P19"/>
      <text:p text:style-name="P20">2021 m. liepos 22 d.</text:p>
      <text:p text:style-name="P21">Vilnius</text:p>
      <text:p text:style-name="P22"/>
      <text:p text:style-name="P23"><text:span text:style-name="T24">Lietuvos Aukščiausiojo Teismo Civilinių bylų skyriaus atrankos kolegija, susidedanti iš<text:s/></text:span><text:span text:style-name="T25">teisėjų</text:span><text:s/>Danguolės Bublienės (kolegijos pirmininkė), Artūro Driuko ir Egidijos Tamošiūnienės<text:span text:style-name="T26">,<text:s/></text:span></text:p>
      <text:p text:style-name="P27"><text:span text:style-name="T28">susipažinusi su 2021 m. liepos 15 d. paduotu<text:s/></text:span><text:span text:style-name="T29">ieškovo K. S.<text:s/></text:span><text:span text:style-name="T30">kasaciniu skundu dėl Kauno apygardos teismo Civilinių bylų skyriaus teisėjų kolegijos 2021 m. birželi</text:span><text:span text:style-name="T31">o 16 d. nutarties peržiūrėjimo ir prašymu taikyti laikinąsias apsaugos priemones,</text:span></text:p>
      <text:p text:style-name="P32"/>
      <text:p text:style-name="P33"><text:span text:style-name="T34">n u s t a t ė :<text:s/></text:span></text:p>
      <text:p text:style-name="P35"/>
      <text:p text:style-name="P36"><text:span text:style-name="T37">Ieškovas<text:s/></text:span><text:span text:style-name="T38">K. S.<text:s/></text:span><text:span text:style-name="T39">padavė kasacinį skundą dėl<text:s/></text:span><text:span text:style-name="T40">Kauno apygardos teismo Civilinių bylų skyriaus teisėjų kolegijos 2021 m. birželio 16 d. nutarties peržiūrėjim</text:span><text:span text:style-name="T41">o</text:span><text:span text:style-name="T42"><text:s/>civilinėje byloje pagal ieškovo ieškinį atsakovui R. M. dėl sutarties modifikavimo, dalyvaujant trečiajam asmeniui, nepareiškiančiam savarankiškų reikalavimų, notarei Ramutei Siliūnienei. Kasacine tvarka skundžiama nutartimi, be kita ko, paliktas nepakei</text:span><text:span text:style-name="T43">stas Kauno apylinkės teismo 2020 m. gruodžio 28 d. sprendimas atmesti ieškovo ieškinį dėl žemės ūkio bendrovės „Kilova“ ir bylos šalių 1996 m. rugpjūčio 23 d. sudarytos sutarties pakeitimo. Kasacinis skundas paduodamas Lietuvos Respublikos civilinio proces</text:span><text:span text:style-name="T44">o kodekso (toliau – ir CPK) 346 straipsnio 2 dalies 1 ir 2 punktuose įtvirtintais kasacijos pagrindais.</text:span></text:p>
      <text:p text:style-name="P45">Atrankos kolegija pažymi, kad kasacinis teismas tikrina žemesnės instancijos teismų sprendimų (nutarčių) teisėtumą tik išimtinais atvejais, kai yra bent<text:s/>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46">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47">Kai kasacinis skundas paduodamas CPK 346 straipsnio 2 dalies 2 punkto pagrindu, kasaciniame skunde būtina nurodyti konkrečią Lietuvos Aukščiausiojo Teismo teisės aiškinimo ir taikymo praktiką,<text:s/>suformuotą bylose, kurių faktinės aplinkybės yra analogiškos ar iš esmės panašios į bylos, kurioje<text:s/><text:soft-page-break/>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8">Ieškovas kasaciniame skunde nurodo, kad: 1) teismai, netinkamai taikydami materialiosios teisės normas, reglamentuojančias ieškinio senaties taikymą, neteisingai nustatė ieškinio senaties pradžios terminą ir ieškinio senaties taikymo pagrindus, todėl nepagrįstai nusprendė, kad ieškovas apie savo teisių pažeidimą sužinojo tik 2018 metais, ir tokiu būdu atsisakė ginti ieškovo teises formaliais pagrindais; 2) teismas neatsižvelgė į Lietuvos Respublikos civilinio kodekso (toliau – CK) nustatytus nuosavybės teisių įgijimo pagrindus ir netinkamai aiškino CK 6.305 straipsnio 1 dalies nuostatos prasmę, nes būtent sandoris, kurio pagrindu atsiranda nuosavybės teisės realizavimas, suteikia galimybę ginti savo teises; 3) teismai neatsižvelgė į teisės normose įtvirtintą proporcingumo<text:s/>principą bendrosios dalinės nuosavybės teisės subjektų tarpusavio santykiuose bei nukrypo nuo teismų praktikoje panašiose bylose sprendžiamų klausimų; 4) bylą nagrinėję teismai pažeidė proceso teisės normas, reglamentuojančias įrodinėjimo pareigos paskirstymą, įrodymų vertinimo tvarką (CPK 176, 178, 185 straipsniai); apeliacinės instancijos teismas priėmė kardinaliai skirtingą sprendimą nei pirmosios instancijos teismas, nes vertino įrodymus ne kaip visetą, kaip tai darė pirmosios instancijos teismas, o pasirinktinai kai kuriuos įrodymus.</text:p>
      <text:p text:style-name="P49"><text:span text:style-name="T50">Atrankos kolegija, susipažinusi su kasacinio skundo argumentais, teismų<text:s/></text:span><text:span text:style-name="T51">procesinių sprendimų motyvais ir jų pagrindu padarytomis išvadomis, sprendžia, kad kasacinio skundo argumentai dėl materialiosios ir proceso teisės no</text:span><text:span text:style-name="T52">rmų taikymo nepatvirtina CPK 346 straipsnio 2 dalies 1 punkte nustatytų kriterijų kasacijai, t. y. kad egzistuoja teisinis pagrindas peržiūrėti bylą kasacine tvarka.<text:s/></text:span>Kasacinio skundo argumentais taip pat nepagrindžiamas nukrypimas nuo Lietuvos Aukščiausiojo Teismo suformuotos teisės taikymo ir aiškinimo praktikos<text:span text:style-name="T53"><text:s/>bei CPK 346 straipsnio 2 dalies 2 punkte nurodyto kasacijos pagrindo egzistavimas.</text:span><text:s/>Dėl šių priežasčių darytina išvada, kad kasaciniame skunde nekeliama tokių teisės klausimų, kurie atitiktų nors vieną CPK 346 straipsnio 2 dalyje nurodytą bylos peržiūrėjimo kasacine tvarka pagrindą.</text:p>
      <text:p text:style-name="P54">Atrankos kolegija konstatuoja, kad pateiktas kasacinis skundas neatitinka CPK 346 straipsnyje ir 347 straipsnio 1 dalies 3 punkte įtvirtintų reikalavimų, todėl jį atsisakytina priimti (CPK 350 straipsnio 2 dalies 3, 4 punktai).</text:p>
      <text:p text:style-name="P55">Atsisakius priimti kasacinį skundą, nenagrinėtinas ieškovo prašymas taikyti laikinąsias apsaugos priemones.</text:p>
      <text:p text:style-name="P56">Grąžintinas už kasacinį skundą ir prašymą taikyti laikinąsias apsaugos priemones sumokėtas<text:s/>žyminis mokestis (CPK 87 straipsnio 1 dalies 3 punktas, 340 straipsnio 5 dalis).</text:p>
      <text:p text:style-name="P57"/>
      <text:p text:style-name="P58"><text:span text:style-name="T59">Atrankos kolegija, vadovaudamasi Lietuvos Respublikos civilinio proceso kodekso 350 straipsnio 2 dalies 3, 4 punktais ir 4 dalimi,<text:s/></text:span></text:p>
      <text:p text:style-name="P60"/>
      <text:p text:style-name="P61"><text:span text:style-name="T62">n u t a r i a :<text:s/></text:span></text:p>
      <text:p text:style-name="P63"/>
      <text:p text:style-name="P64">Kasacinį skundą atsisakyti priimti.</text:p>
      <text:p text:style-name="P65">Grąžinti K. S. (a. k. (duomenys neskelbtini)) 297 (du šimtus devyniasdešimt septynis) Eur žyminį mokestį, sumokėtą 2021 m. liepos 9 d. „Perlas“ terminalu (mokėjimo užduoties kodai (ID): ZJ75419 ir ZJ75421).</text:p>
      <text:p text:style-name="P66">Ši nutartis yra galutinė ir neskundžiama.<text:s/></text:p>
      <text:p text:style-name="P67"/>
      <text:p text:style-name="P68"><text:span text:style-name="T69">Teisėjai</text:span><text:span text:style-name="T70"><text:tab/></text:span>Danguolė Bublienė</text:p>
      <text:p text:style-name="P71"/>
      <text:soft-page-break/>
      <text:p text:style-name="P72">Artūras Driukas</text:p>
      <text:p text:style-name="P73"/>
      <text:p text:style-name="P74">Egidija Tamošiū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ndiene</meta:initial-creator>
    <dc:creator>adlibuser</dc:creator>
    <meta:creation-date>2021-08-02T16:02:00Z</meta:creation-date>
    <dc:date>2021-08-02T16:02:00Z</dc:date>
    <meta:print-date>2021-03-31T08:13:00Z</meta:print-date>
    <meta:template xlink:href="Normal.dotm" xlink:type="simple"/>
    <meta:editing-cycles>2</meta:editing-cycles>
    <meta:editing-duration>PT0S</meta:editing-duration>
    <meta:user-defined meta:name="PBuk_1">,/)(,(/(*)(!</meta:user-defined>
    <meta:user-defined meta:name="PBuk_10">NqlYmlmaJYřcYmkcma</meta:user-defined>
    <meta:user-defined meta:name="PBuk_11">N&amp;JYřcYmkcma</meta:user-defined>
    <meta:user-defined meta:name="PBuk_2">=_dďkJYřcYmkca]fďk</meta:user-defined>
    <meta:user-defined meta:name="PBuk_3">=&amp;JYřcYmkca]fď</meta:user-defined>
    <meta:user-defined meta:name="PBuk_4">+-0(.(.(*-(!</meta:user-defined>
    <meta:user-defined meta:name="PBuk_5">C&amp;Kn]ąamdak</meta:user-defined>
    <meta:user-defined meta:name="PBuk_6">CđklmąagKn]ąamdag</meta:user-defined>
    <meta:user-defined meta:name="PBuk_7">N&amp;JYřcYmkcYk</meta:user-defined>
    <meta:user-defined meta:name="PBuk_8">N&amp;JYřcYmkcg</meta:user-defined>
    <meta:user-defined meta:name="PBuk_9">N&amp;JYřcYmkcg</meta:user-defined>
    <meta:document-statistic meta:page-count="3" meta:paragraph-count="29" meta:word-count="828" meta:character-count="6441" meta:row-count="102" meta:non-whitespace-character-count="5642"/>
  </office:meta>
</office:document-meta>
</file>