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159in"/>
        </style:tab-stops>
      </style:paragraph-properties>
      <style:text-properties style:font-size-complex="12pt"/>
    </style:style>
    <style:style style:name="P32" style:parent-style-name="Normal" style:family="paragraph">
      <style:paragraph-properties>
        <style:tab-stops>
          <style:tab-stop style:type="left" style:position="3.2159in"/>
        </style:tab-stops>
      </style:paragraph-properties>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line-height="150%" fo:margin-left="3.7409in">
        <style:tab-stops/>
      </style:paragraph-properties>
      <style:text-properties style:font-size-complex="12pt"/>
    </style:style>
    <style:style style:name="P5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57"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7"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style:font-weight-complex="bold" style:font-style-complex="italic" style:letter-kerning="true" style:font-size-complex="12pt"/>
    </style:style>
    <style:style style:name="P136"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6895in">
        <style:tab-stops>
          <style:tab-stop style:type="left" style:position="-0.6895in"/>
          <style:tab-stop style:type="left" style:position="-0.0986in"/>
          <style:tab-stop style:type="left" style:position="0.1965in"/>
          <style:tab-stop style:type="left" style:position="0.295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6895in">
        <style:tab-stops>
          <style:tab-stop style:type="left" style:position="-0.6895in"/>
          <style:tab-stop style:type="left" style:position="-0.0986in"/>
          <style:tab-stop style:type="left" style:position="0.1965in"/>
          <style:tab-stop style:type="left" style:position="0.2951in"/>
          <style:tab-stop style:type="left" style:position="0.4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9395in" fo:text-indent="-0.25in">
        <style:tab-stops>
          <style:tab-stop style:type="left" style:position="-0.9395in"/>
          <style:tab-stop style:type="left" style:position="-0.3486in"/>
          <style:tab-stop style:type="left" style:position="-0.0534in"/>
          <style:tab-stop style:type="left" style:position="0.0451in"/>
          <style:tab-stop style:type="left" style:position="0.241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tab-stops>
          <style:tab-stop style:type="left" style:position="0.5909in"/>
        </style:tab-stops>
      </style:paragraph-properties>
    </style:style>
    <style:style style:name="P226" style:parent-style-name="Normal" style:family="paragraph">
      <style:paragraph-properties fo:text-align="center" fo:line-height="150%">
        <style:tab-stops>
          <style:tab-stop style:type="left" style:position="0.5909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style:tab-stops>
          <style:tab-stop style:type="left" style:position="0.3937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fo:margin-left="0.5909in">
        <style:tab-stops>
          <style:tab-stop style:type="left" style:position="0in"/>
        </style:tab-stops>
      </style:paragraph-properties>
      <style:text-properties fo:font-weight="bold" style:font-weight-asian="bold" style:font-size-complex="12pt"/>
    </style:style>
    <style:style style:name="P232"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fo:font-size="14pt" style:font-size-asian="14pt" style:font-size-complex="14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1.1812in" fo:text-indent="-0.3937in">
        <style:tab-stops>
          <style:tab-stop style:type="left" style:position="-0.5902in"/>
          <style:tab-stop style:type="left" style:position="-0.1965in"/>
          <style:tab-stop style:type="left" style:position="-0.0979in"/>
          <style:tab-stop style:type="left" style:position="0in"/>
          <style:tab-stop style:type="left" style:position="0.098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3881in" fo:text-indent="-0.6006in">
        <style:tab-stops>
          <style:tab-stop style:type="left" style:position="-0.7972in"/>
          <style:tab-stop style:type="left" style:position="-0.4034in"/>
          <style:tab-stop style:type="left" style:position="-0.3048in"/>
          <style:tab-stop style:type="left" style:position="-0.2069in"/>
          <style:tab-stop style:type="left" style:position="-0.108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1.3881in" fo:text-indent="-0.6006in">
        <style:tab-stops>
          <style:tab-stop style:type="left" style:position="-0.7972in"/>
          <style:tab-stop style:type="left" style:position="-0.4034in"/>
          <style:tab-stop style:type="left" style:position="-0.3048in"/>
          <style:tab-stop style:type="left" style:position="-0.2069in"/>
          <style:tab-stop style:type="left" style:position="-0.108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P324" style:parent-style-name="Normal" style:family="paragraph">
      <style:paragraph-properties fo:text-align="center" fo:line-height="150%">
        <style:tab-stops>
          <style:tab-stop style:type="left" style:position="0.5909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style:font-size-complex="12pt"/>
    </style:style>
    <style:style style:name="P33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125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7875in">
        <style:tab-stops>
          <style:tab-stop style:type="left" style:position="0.8861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7875in">
        <style:tab-stops>
          <style:tab-stop style:type="left" style:position="0.8861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7875in">
        <style:tab-stops>
          <style:tab-stop style:type="left" style:position="0.8861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50%">
        <style:tab-stops>
          <style:tab-stop style:type="left" style:position="0.5909in"/>
        </style:tab-stops>
      </style:paragraph-properties>
    </style:style>
    <style:style style:name="P353" style:parent-style-name="Normal" style:family="paragraph">
      <style:paragraph-properties fo:text-align="center" fo:line-height="150%">
        <style:tab-stops>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tab-stops>
          <style:tab-stop style:type="left" style:position="0.5909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59" style:parent-style-name="Normal" style:family="paragraph">
      <style:paragraph-properties fo:text-align="justify" fo:line-height="150%" fo:text-indent="0.7881in">
        <style:tab-stops>
          <style:tab-stop style:type="left" style:position="0.2958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fo:font-size="14pt" style:font-size-asian="14pt" style:font-size-complex="14pt"/>
    </style:style>
    <style:style style:name="P365" style:parent-style-name="Normal" style:family="paragraph">
      <style:paragraph-properties fo:text-align="justify" fo:line-height="150%" fo:text-indent="0.7881in">
        <style:tab-stops>
          <style:tab-stop style:type="left" style:position="0.2958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881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881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1.2798in" fo:text-indent="-0.4923in">
        <style:tab-stops>
          <style:tab-stop style:type="left" style:position="-0.3937in"/>
          <style:tab-stop style:type="left" style:position="-0.196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1.2798in" fo:text-indent="-0.4923in">
        <style:tab-stops>
          <style:tab-stop style:type="left" style:position="-0.3937in"/>
          <style:tab-stop style:type="left" style:position="-0.196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font-weight="bold" style:font-weight-asian="bold" fo:font-variant="small-cap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7881in">
        <style:tab-stops>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7881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7881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7881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9847in">
        <style:tab-stops>
          <style:tab-stop style:type="left" style:position="1.0833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line-height="150%">
        <style:tab-stops>
          <style:tab-stop style:type="left" style:position="0.5909in"/>
        </style:tab-stops>
      </style:paragraph-properties>
    </style:style>
    <style:style style:name="P560" style:parent-style-name="Normal" style:family="paragraph">
      <style:paragraph-properties fo:text-align="center" fo:line-height="150%">
        <style:tab-stops>
          <style:tab-stop style:type="left" style:position="0.5909in"/>
        </style:tab-stops>
      </style:paragraph-properties>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text-align="center" fo:line-height="150%">
        <style:tab-stops>
          <style:tab-stop style:type="left" style:position="0.5909in"/>
        </style:tab-stops>
      </style:paragraph-properties>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text-align="center" fo:line-height="150%">
        <style:tab-stops>
          <style:tab-stop style:type="left" style:position="0.5909in"/>
        </style:tab-stops>
      </style:paragraph-properties>
      <style:text-properties fo:font-weight="bold" style:font-weight-asian="bold" fo:text-transform="uppercase" style:font-size-complex="12pt"/>
    </style:style>
    <style:style style:name="P566" style:parent-style-name="Normal" style:family="paragraph">
      <style:paragraph-properties fo:widows="0" fo:orphans="0" fo:text-align="justify" fo:line-height="150%" fo:text-indent="0.8861in">
        <style:tab-stops>
          <style:tab-stop style:type="left" style:position="0.9847in"/>
          <style:tab-stop style:type="left" style:position="1.181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8861in">
        <style:tab-stops>
          <style:tab-stop style:type="left" style:position="1.0833in"/>
          <style:tab-stop style:type="left" style:position="1.2798in"/>
          <style:tab-stop style:type="left" style:position="1.3784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8861in">
        <style:tab-stops>
          <style:tab-stop style:type="left" style:position="1.0833in"/>
          <style:tab-stop style:type="left" style:position="1.2798in"/>
          <style:tab-stop style:type="left" style:position="1.3784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8861in">
        <style:tab-stops>
          <style:tab-stop style:type="left" style:position="1.0833in"/>
          <style:tab-stop style:type="left" style:position="1.2798in"/>
          <style:tab-stop style:type="left" style:position="1.3784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8861in">
        <style:tab-stops>
          <style:tab-stop style:type="left" style:position="0.8861in"/>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8861in">
        <style:tab-stops>
          <style:tab-stop style:type="left" style:position="0.8861in"/>
          <style:tab-stop style:type="left" style:position="1.1812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8861in">
        <style:tab-stops>
          <style:tab-stop style:type="left" style:position="0.8861in"/>
          <style:tab-stop style:type="left" style:position="1.1812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 style:type="left" style:position="1.47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8861in">
        <style:tab-stops>
          <style:tab-stop style:type="left" style:position="0.8861in"/>
          <style:tab-stop style:type="left" style:position="1.279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8861in">
        <style:tab-stops>
          <style:tab-stop style:type="left" style:position="0.8861in"/>
          <style:tab-stop style:type="left" style:position="1.2798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8861in">
        <style:tab-stops>
          <style:tab-stop style:type="left" style:position="0.8861in"/>
          <style:tab-stop style:type="left" style:position="1.2798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margin-left="0.8861in">
        <style:tab-stops>
          <style:tab-stop style:type="left" style:position="0in"/>
          <style:tab-stop style:type="left" style:position="0.3937in"/>
        </style:tab-stops>
      </style:paragraph-properties>
      <style:text-properties fo:hyphenate="false"/>
    </style:style>
    <style:style style:name="P706" style:parent-style-name="Normal" style:family="paragraph">
      <style:paragraph-properties fo:text-align="center" fo:line-height="150%">
        <style:tab-stops>
          <style:tab-stop style:type="left" style:position="0.5909in"/>
        </style:tab-stops>
      </style:paragraph-properties>
    </style:style>
    <style:style style:name="T707" style:parent-style-name="DefaultParagraphFont" style:family="text">
      <style:text-properties fo:font-weight="bold" style:font-weight-asian="bold" fo:text-transform="uppercase" style:font-size-complex="12pt"/>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align="center" fo:line-height="150%">
        <style:tab-stops>
          <style:tab-stop style:type="left" style:position="0.5909in"/>
        </style:tab-stops>
      </style:paragraph-properties>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text-properties style:font-size-complex="12pt"/>
    </style:style>
    <style:style style:name="P712"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language-asian="ar" style:country-asian="SA"/>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788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8312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line-height="150%" fo:text-indent="0.7881in">
        <style:tab-stops>
          <style:tab-stop style:type="left" style:position="1.083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7881in">
        <style:tab-stops>
          <style:tab-stop style:type="left" style:position="1.083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7881in">
        <style:tab-stops>
          <style:tab-stop style:type="left" style:position="0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FF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7881in">
        <style:tab-stops>
          <style:tab-stop style:type="left" style:position="0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text-position="sub 62.5%"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text-position="sub 62.5%"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text-position="sub 62.5%"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text-position="sub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weight-complex="bold" style:text-position="sub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text-position="sub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787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7881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7881in">
        <style:tab-stops>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name-asian="MS Mincho"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MS Mincho" style:font-style-complex="italic" style:font-size-complex="12pt"/>
    </style:style>
    <style:style style:name="P90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MS Mincho" style:font-style-complex="italic" style:font-size-complex="12pt"/>
    </style:style>
    <style:style style:name="P93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name-asian="MS Mincho"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margin-left="0.7875in">
        <style:tab-stops>
          <style:tab-stop style:type="left" style:position="-0.7875in"/>
          <style:tab-stop style:type="left" style:position="0.2958in"/>
          <style:tab-stop style:type="left" style:position="0.3937in"/>
        </style:tab-stops>
      </style:paragraph-properties>
    </style:style>
    <style:style style:name="P992" style:parent-style-name="Normal" style:family="paragraph">
      <style:paragraph-properties fo:text-align="center" fo:line-height="150%">
        <style:tab-stops>
          <style:tab-stop style:type="left" style:position="0.5909in"/>
        </style:tab-stops>
      </style:paragraph-properties>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center" fo:line-height="150%">
        <style:tab-stops>
          <style:tab-stop style:type="left" style:position="0.5909in"/>
        </style:tab-stops>
      </style:paragraph-properties>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98"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text-underline-type="single" style:text-underline-style="solid" style:text-underline-width="auto" style:text-underline-mode="continuous"/>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margin-left="0.9395in" fo:text-indent="-0.25in">
        <style:tab-stops>
          <style:tab-stop style:type="left" style:position="-0.9395in"/>
          <style:tab-stop style:type="left" style:position="-0.8409in"/>
          <style:tab-stop style:type="left" style:position="-0.25in"/>
          <style:tab-stop style:type="left" style:position="-0.0534in"/>
          <style:tab-stop style:type="left" style:position="0.14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rial" style:font-name-complex="Arial" fo:font-size="10.5pt" style:font-size-asian="10.5pt" style:font-size-complex="10.5pt"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FF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395" style:parent-style-name="Normal" style:family="paragraph">
      <style:paragraph-properties fo:text-align="center" fo:line-height="150%">
        <style:tab-stops>
          <style:tab-stop style:type="left" style:position="0.5909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01"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text-position="sub 62.5%"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b 62.5%"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b 62.5%"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b 62.5%"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2.5%"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text-position="sub 62.5%"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2.5%"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2.5%"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text-position="sub 62.5%"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2.5%"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text-position="sub 62.5%"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text-position="sub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text-position="sub 62.5%"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0.7875in" fo:text-indent="-0.1965in">
        <style:tab-stops>
          <style:tab-stop style:type="left" style:position="0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text-position="sub 62.5%"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text-position="sub 62.5%"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margin-left="0.5909in" fo:text-indent="0.4923in">
        <style:tab-stops>
          <style:tab-stop style:type="left" style:position="-0.098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2.5%" style:font-size-complex="12pt"/>
    </style:style>
    <style:style style:name="P147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text-position="sub 62.5%"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text-position="sub 62.5%"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text-position="sub 62.5%"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style:style>
    <style:style style:name="T1492" style:parent-style-name="DefaultParagraphFont" style:family="text">
      <style:text-properties style:font-size-complex="12pt"/>
    </style:style>
    <style:style style:name="T1493" style:parent-style-name="DefaultParagraphFont" style:family="text">
      <style:text-properties style:text-position="sub 62.5%" style:font-size-complex="12pt"/>
    </style:style>
    <style:style style:name="T1494" style:parent-style-name="DefaultParagraphFont" style:family="text">
      <style:text-properties style:font-size-complex="12pt"/>
    </style:style>
    <style:style style:name="P1495" style:parent-style-name="Normal" style:family="paragraph">
      <style:paragraph-properties fo:line-height="150%" fo:margin-left="0.5909in">
        <style:tab-stops/>
      </style:paragraph-properties>
      <style:text-properties style:font-size-complex="12pt"/>
    </style:style>
    <style:style style:name="P1496" style:parent-style-name="Normal" style:family="paragraph">
      <style:paragraph-properties fo:text-align="justify" fo:line-height="150%">
        <style:tab-stops>
          <style:tab-stop style:type="left" style:position="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b 62.5%"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501"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08"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09"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10"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7875in" fo:text-indent="-0.4916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2.5%" style:font-size-complex="12pt"/>
    </style:style>
    <style:style style:name="P1519" style:parent-style-name="Normal" style:family="paragraph">
      <style:paragraph-properties fo:text-align="justify" fo:margin-left="0.4722in" fo:text-indent="-0.491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b 62.5%"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1in" fo:text-indent="-0.4916in">
        <style:tab-stops>
          <style:tab-stop style:type="left" style:position="-0.0277in"/>
        </style:tab-stops>
      </style:paragraph-properties>
      <style:text-properties style:font-size-complex="12pt"/>
    </style:style>
    <style:style style:name="P1524"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text-position="sub 62.5%"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29" style:parent-style-name="Normal" style:family="paragraph">
      <style:paragraph-properties fo:text-align="justify" fo:line-height="150%">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text-position="sub 62.5%"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6895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6895in">
        <style:tab-stops>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6895in">
        <style:tab-stops>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6895in">
        <style:tab-stops>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6895in">
        <style:tab-stops>
          <style:tab-stop style:type="left" style:position="1.0833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6895in">
        <style:tab-stops>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7881in">
        <style:tab-stops>
          <style:tab-stop style:type="left" style:position="0.4923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line-height="150%">
        <style:tab-stops>
          <style:tab-stop style:type="left" style:position="0in"/>
        </style:tab-stops>
      </style:paragraph-properties>
    </style:style>
    <style:style style:name="P1615" style:parent-style-name="Normal" style:family="paragraph">
      <style:paragraph-properties fo:text-align="center" fo:line-height="150%">
        <style:tab-stops>
          <style:tab-stop style:type="left" style:position="0in"/>
        </style:tab-stops>
      </style:paragraph-properties>
    </style:style>
    <style:style style:name="T1616" style:parent-style-name="DefaultParagraphFont" style:family="text">
      <style:text-properties fo:font-weight="bold" style:font-weight-asian="bold" fo:text-transform="uppercase" style:font-size-complex="12pt"/>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center" fo:line-height="150%">
        <style:tab-stops>
          <style:tab-stop style:type="left" style:position="0in"/>
        </style:tab-stops>
      </style:paragraph-properties>
    </style:style>
    <style:style style:name="T1619" style:parent-style-name="DefaultParagraphFont" style:family="text">
      <style:text-properties fo:font-weight="bold" style:font-weight-asian="bold" fo:text-transform="uppercase" style:font-size-complex="12pt"/>
    </style:style>
    <style:style style:name="P1620" style:parent-style-name="Normal" style:family="paragraph">
      <style:paragraph-properties fo:text-align="justify" fo:line-height="150%" fo:text-indent="0.5909in">
        <style:tab-stops>
          <style:tab-stop style:type="left" style:position="0.4097in"/>
        </style:tab-stops>
      </style:paragraph-properties>
      <style:text-properties style:font-size-complex="12pt"/>
    </style:style>
    <style:style style:name="P1621"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fo:line-height="150%">
        <style:tab-stops>
          <style:tab-stop style:type="left" style:position="0.5909in"/>
        </style:tab-stops>
      </style:paragraph-properties>
    </style:style>
    <style:style style:name="T1678" style:parent-style-name="DefaultParagraphFont" style:family="text">
      <style:text-properties style:font-size-complex="12pt"/>
    </style:style>
  </office:automatic-styles>
  <office:body>
    <office:text text:use-soft-page-breaks="true">
      <text:p text:style-name="P1"/>
      <text:p text:style-name="P13">LIETUVOS RESPUBLIKOS</text:p>
      <text:p text:style-name="P14"><text:span text:style-name="T15">SOCIALINĖS APSAUGOS IR DARBO MINISTRAS</text:span></text:p>
      <text:p text:style-name="P16"/>
      <text:p text:style-name="P17">ĮSAKYMAS</text:p>
      <text:p text:style-name="P18">DĖL SOCIALINĖS REABILITACIJOS PASLAUGŲ NEĮGALIESIEMS BENDRUOMENĖJE 2021 METŲ PROJEKTŲ ATRANKOS KONKURSO ORGANIZAVIMO NUOSTATŲ PATVIRTINIMO<text:s/></text:p>
      <text:p text:style-name="P19"/>
      <text:p text:style-name="P20">2020 m. rugsėjo 30 d. Nr. A1-906</text:p>
      <text:p text:style-name="P21">Vilnius</text:p>
      <text:p text:style-name="P22"/>
      <text:p text:style-name="P23"><text:span text:style-name="T24">Įgyvendindamas<text:s/></text:span>Neįgaliųjų socialinės integracijos 2021–2023 metų veiksmų plano, patvirtinto Lietuvos Respublikos socialinės apsaugos ir darbo ministro 2020 m. rugsėjo 8 d. įsakymu Nr. A1‑817 „Dėl Neįgaliųjų socialinės integracijos 2021–2023 metų veiksmų plano patvirtinimo“, II skyriaus lentelės 1.1.1 papunktyje nurodytą priemonę:</text:p>
      <text:p text:style-name="P25"><text:span text:style-name="T26">1</text:span><text:span text:style-name="T27">. T v i r t i n u Socialinės reabilitacijos paslaugų neįgaliesiems bendruomenėje 2021 metų projektų atrankos konkurso organizavimo nuostatus (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text:span text:style-name="T35">Socialinės apsaugos ir darbo ministras</text:span><text:span text:style-name="T36"><text:tab/></text:span><text:span text:style-name="T37"><text:tab/></text:span><text:span text:style-name="T38"><text:tab/>Linas Kukuraitis</text:span></text:p>
      <text:p text:style-name="P39"/>
      <text:soft-page-break/>
      <text:p text:style-name="P40"><text:span text:style-name="T52">PATVIRTINTA</text:span></text:p>
      <text:p text:style-name="P53">Lietuvos Respublikos socialinės<text:s/></text:p>
      <text:p text:style-name="P54">apsaugos ir darbo ministro<text:s/></text:p>
      <text:p text:style-name="P55">2020 m. rugsėjo 30 d. įsakymu Nr. A1-906</text:p>
      <text:p text:style-name="P56"/>
      <text:p text:style-name="P57"/>
      <text:p text:style-name="P58"><text:span text:style-name="T59">Socialinės reabilitacijos paslaugų neįgaliesiems bendruomenėje 2021 MetŲ PROjektų ATRANKOS KONKURSO ORGANIZAVIMO NUOSTATAI<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ocialinės reabilitacijos paslaugų neįgaliesiems bendruomenėje 2021 metų projektų atrankos konkurso organizavimo nuostatai (toliau – Nuostatai) nustato savivaldybėse 2021 metais vykdomo Socialinės reabilitacijos paslaugų neįgaliesiems bendruomenėje projektų atrankos konkurso (toliau – konkursas) organizavimo tvarką, pagal socialinės reabilitacijos paslaugų neįgaliesiems bendruomenėje 2021 metų projektus (toliau – projektai) finansuotinas paslaugas ir tikslines asmenų grupes, projektų finansavimo prioritetus, reikalavimus paraišką dalyvauti socialinės reabilitacijos paslaugų neįgaliesiems bendruomenėje 2021 metų projektų atrankos konkurse (toliau – paraiška) teikiančiai nevyriausybinei organizacijai (toliau – pareiškėjas) ir paraiškų teikimo reikalavimus, projektų atitikties formaliesiems kriterijams vertinimo, paraiškų atmetimo tvarką ir pagrindus, projektų vertinimą, projektų vykdymą ir kontrolę, lėšų projektams finansuoti planavimą.</text:span></text:p>
      <text:p text:style-name="P71"><text:span text:style-name="T72">2</text:span><text:span text:style-name="T73">.</text:span><text:span text:style-name="T74"><text:tab/>Finansavimas projektams skiriamas iš Lietuvos Respublikos valstybės biudžeto lėšų ir savivaldybių biudžetų lėšų. Konkursus organizuoja savivaldybių administracijos. Konkursas laikomas įvykusiu, jei pateikiama bent viena paraiška. <text:s/></text:span></text:p>
      <text:p text:style-name="P75"><text:span text:style-name="T76">3</text:span><text:span text:style-name="T77">.</text:span><text:span text:style-name="T78"><text:tab/></text:span><text:span text:style-name="T79">Konkurso tikslas – gerinti neįgaliųjų socialinę integraciją į visuomenę, įtraukiant į organizacinius projektų atrankos, finansavimo bei administravimo procesus savivaldybių administracijas ir skatinant neįgaliųjų socialinės integracijos srityje veikiančias nevyriausybines organizacijas teikti neįgaliesiems reikalingas socialinės reabilitacijos paslaugas, kurios padėtų atkurti ar palaikyti neįgaliųjų socialinius, savarankiško gyvenimo įgūdžius, didinti jų užimtumą, galimybes savarankiškai dalyvauti bendruomenės gyvenime ir darbo rinkoje.</text:span></text:p>
      <text:p text:style-name="P80"><text:span text:style-name="T81">4</text:span><text:span text:style-name="T82">.</text:span><text:span text:style-name="T83"><text:tab/>Projektų vykdymo trukmė – nuo 9 mėnesių iki 12 mėnesių. Konkretaus projekto vykdymo trukmę numato pareiškėjas. Projektų įgyvendinimo laikotarpis – nuo 2021 m. sausio 1 d. iki 2021 m. gruodžio 31 d.</text:span></text:p>
      <text:p text:style-name="P84"><text:span text:style-name="T85">5</text:span><text:span text:style-name="T86">.</text:span><text:span text:style-name="T87"><text:tab/></text:span><text:span text:style-name="T88">Konkursas skelbiamas viešai<text:s/></text:span><text:span text:style-name="T89">iki 2020 m. spalio 5 d.<text:s/></text:span><text:span text:style-name="T90">kiekvienos savivaldybės<text:s/></text:span><text:span text:style-name="T91">interneto svetainėje.<text:s/></text:span><text:span text:style-name="T92">Skelbime nurodoma:</text:span></text:p>
      <text:p text:style-name="P93"><text:span text:style-name="T94">5.1</text:span><text:span text:style-name="T95">.</text:span><text:span text:style-name="T96"><text:tab/>projektų<text:s/></text:span><text:span text:style-name="T97">priėmimo pradžia ir pabaiga.</text:span><text:span text:style-name="T98"><text:s/>Projektų priėmimo terminas turi būti ne trumpesnis kaip vienas mėnuo nuo konkurso paskelbimo dienos</text:span><text:span text:style-name="T99">;</text:span></text:p>
      <text:p text:style-name="P100"><text:span text:style-name="T101">5.2</text:span><text:span text:style-name="T102">.</text:span><text:span text:style-name="T103"><text:tab/>informacija apie tai, kad projektai savivaldybei turi būti siunčiami elektroniniu paštu, bei elektroninio pašto adresas</text:span><text:span text:style-name="T104"><text:s/>(prie kurio prieigą turi tik savivaldybių administracijų paskirti darbuotojai)</text:span><text:span text:style-name="T105">, kuriuo turi būti pateiktas projektas;<text:s/></text:span></text:p>
      <text:p text:style-name="P106"><text:span text:style-name="T107">5.3</text:span><text:span text:style-name="T108">.</text:span><text:span text:style-name="T109"><text:tab/></text:span><text:span text:style-name="T110"><text:s/>kontaktinis asmuo ir jį pavaduojantis asmuo (nurodant jų pareigas, vardus ir pavardes), teikiantys konsultacijas pareiškėjams su konkursu susijusiais klausimais, telefono numeris, elektroninio pašto adresas ir laikas pasiteirauti;</text:span></text:p>
      <text:p text:style-name="P111"><text:span text:style-name="T112">5.4</text:span><text:span text:style-name="T113">.</text:span><text:span text:style-name="T114"><text:tab/>projekto paraiškos (Nuostatų 1 priedas), detalios projekto įgyvendinimo sąmatos (toliau – projekto sąmata) (Nuostatų 2 priedas)</text:span><text:span text:style-name="T115"><text:s/></text:span><text:span text:style-name="T116">bei Nuostatų 17.3 papunktyje nurodytos deklaracijos (toliau – deklaracija) formos;</text:span></text:p>
      <text:p text:style-name="P117"><text:span text:style-name="T118">5.5</text:span><text:span text:style-name="T119">.</text:span><text:span text:style-name="T120"><text:tab/>bendra<text:s/></text:span><text:span text:style-name="T121">konkrečios savivaldybės 2021 metais projektams įgyvendinti planuojama skirti lėšų suma;</text:span></text:p>
      <text:p text:style-name="P122"><text:span text:style-name="T123">5.6</text:span><text:span text:style-name="T124">.</text:span><text:span text:style-name="T125"><text:tab/>didžiausia vienam projektui planuojama skirti lėšų suma;</text:span></text:p>
      <text:p text:style-name="P126"><text:span text:style-name="T127">5.7</text:span><text:span text:style-name="T128">. finansavimo prioritetai.</text:span></text:p>
      <text:p text:style-name="P129"><text:span text:style-name="T130">6</text:span><text:span text:style-name="T131">.</text:span><text:span text:style-name="T132"><text:tab/>Konkursus<text:s/></text:span><text:span text:style-name="T133">savivaldybių administracijos<text:s/></text:span><text:span text:style-name="T134">organizuoja 2020 m. spalio–gruodžio mėnesiais</text:span><text:span text:style-name="T135">.</text:span></text:p>
      <text:p text:style-name="P136"><text:span text:style-name="T137">7</text:span><text:span text:style-name="T138">.</text:span><text:span text:style-name="T139"><text:tab/>Paraiškas teikti gali</text:span><text:s/>pareiškėjas,<text:s/><text:span text:style-name="T140">įregistruotas<text:s/></text:span>Juridinių asmenų registre<text:span text:style-name="T141">, teikiantis</text:span><text:span text:style-name="T142"><text:s/></text:span><text:span text:style-name="T143">paslaugas ir (ar) organizuojantis veiklas tos savivaldybės, kurioje teikiama paraiška, teritorijoje gyvenantiems neįgaliesiems ir atitinkantis visus šiuos reikalavimus:</text:span></text:p>
      <text:p text:style-name="P144"><text:span text:style-name="T145">7.1</text:span><text:span text:style-name="T146">.</text:span><text:span text:style-name="T147"><text:tab/>pagal teisinę formą ir veiklos pobūdį:</text:span></text:p>
      <text:p text:style-name="P148"><text:span text:style-name="T149">7.1.1</text:span><text:span text:style-name="T150">.</text:span><text:span text:style-name="T151"><text:tab/>jis yra neįgaliųjų socialinės integracijos srityje veikianti nevyriausybinė organizacija, kaip ji apibrėžta Lietuvos Respublikos nevyriausybinių organizacijų plėtros įstatyme;<text:s/></text:span></text:p>
      <text:p text:style-name="P152"><text:span text:style-name="T153">7.1.2</text:span><text:span text:style-name="T154">.</text:span><text:span text:style-name="T155"><text:tab/>paraiškos pateikimo dieną veikia neįgaliųjų socialinės integracijos srityje ne trumpiau nei vienus metus nuo pareiškėjo įregistravimo Juridinių asmenų registre dienos ir teikia (</text:span><text:span text:style-name="T156">‑ė) paslaugą (-as) arba vykdo (-ė) veiklą (-as), skirtas neįgaliesiems;</text:span></text:p>
      <text:p text:style-name="P157"><text:span text:style-name="T158">7.2</text:span><text:span text:style-name="T159">.</text:span><text:span text:style-name="T160"><text:tab/><text:s/>planuoja teikti paslaugas ne mažiau kaip 10 neįgaliųjų per mėnesį;</text:span></text:p>
      <text:p text:style-name="P161"><text:span text:style-name="T162">7.3</text:span><text:span text:style-name="T163">.</text:span><text:span text:style-name="T164"><text:tab/>projektui vykdyti turi patalpas, pritaikytas specialiesiems neįgaliųjų poreikiams (išskyrus Nuostatų 10.2 papunktyje nurodytas paslaugas, kurioms teikti nebūtinos konkrečios patalpos, pvz., neįgaliojo palydėjimą, pavėžėjimą į<text:s/></text:span>užimtumo, ugdymo, reabilitacijos<text:span text:style-name="T165"><text:s/>įstaigas ir kt.), paslaugoms teikti reikalingą įrangą (kompiuterį, telefoną, internetą ir kt.).</text:span></text:p>
      <text:p text:style-name="P166"><text:span text:style-name="T167">8</text:span><text:span text:style-name="T168">.</text:span><text:span text:style-name="T169"><text:tab/>Pareiškėjas projektui vykdyti gali pasitelkti partnerį (-ius). Partneris turi būti įregistruotas Juridinių asmenų registre, teikti ar planuoti teikti paslaugas ir (ar) organizuoti veiklas tos savivaldybės, kurioje teikiama paraiška, teritorijoje gyvenantiems neįgaliesiems ir atitikti<text:s/></text:span><text:soft-page-break/><text:span text:style-name="T170">Nuostatų 7.1.1 papunktyje pareiškėjams keliamus reikalavimus. Partneris negali būti pareiškėjas konkurse.</text:span></text:p>
      <text:p text:style-name="P171"><text:span text:style-name="T172">9</text:span><text:span text:style-name="T173">.</text:span><text:span text:style-name="T174"><text:tab/><text:s/>Nuostatuose vartojamos sąvokos:</text:span></text:p>
      <text:p text:style-name="P175"><text:span text:style-name="T176">9.1</text:span><text:span text:style-name="T177">.</text:span><text:span text:style-name="T178"><text:tab/></text:span><text:span text:style-name="T179"><text:s/>neįgaliojo šeimos nariai</text:span><text:span text:style-name="T180"><text:s/>–<text:s/></text:span><text:span text:style-name="T181">kartu su neįgaliuoju gyvenantys tėvai (įtėviai, globėjai), seneliai, vaikai (įvaikiai), broliai, seserys, neįgaliojo sutuoktinis arba asmuo, su kuriuo neįgalusis gyvena ir Lietuvos Respublikos civilinio kodekso nustatyta tvarka susitarė</text:span><text:span text:style-name="T182"><text:s/>sudaryti santuoką arba</text:span><text:span text:style-name="T183"><text:s/>bendrai gyvena ne mažiau kaip vienus metus neįregistravęs santuokos (sugyventiniai);</text:span></text:p>
      <text:p text:style-name="P184"><text:span text:style-name="T185">9.2</text:span><text:span text:style-name="T186">.</text:span><text:span text:style-name="T187"><text:tab/></text:span><text:span text:style-name="T188">nuolatinio, periodinio pobūdžio paslaugos</text:span><text:span text:style-name="T189"><text:s/>– pareiškėjo nustatytu laiku ir Nuostatų 10.1–10.6 papunkčiuose nustatytu periodiškumu teikiamos paslaugos;</text:span></text:p>
      <text:p text:style-name="P190"><text:span text:style-name="T191">9.3</text:span><text:span text:style-name="T192">.</text:span><text:span text:style-name="T193"><text:tab/></text:span><text:span text:style-name="T194">partneris </text:span><text:span text:style-name="T195">– viešasis juridinis asmuo, su kuriuo pareiškėjas</text:span><text:span text:style-name="T196"><text:s/></text:span><text:span text:style-name="T197">kartu teiks paslaugas ir (ar) organizuos veiklas</text:span><text:span text:style-name="T198">.</text:span><text:span text:style-name="T199"><text:s/></text:span><text:span text:style-name="T200">Partneriais nelaikomi<text:s/></text:span><text:span text:style-name="T201">pareiškėjo<text:s/></text:span>padaliniai,<text:s/><text:span text:style-name="T202">skyriai, filialai, jo vienijami juridiniai asmenys, asmenys, prisidedantys prie projekto įgyvendinimo finansiškai, ir (ar) vykdant projektą įsigyjamų paslaugų teikėjai, prekių ar daiktų tiekėjai (pvz., rėmėjai);</text:span></text:p>
      <text:p text:style-name="P203"><text:span text:style-name="T204">9.4</text:span><text:span text:style-name="T205">.</text:span><text:span text:style-name="T206"><text:tab/></text:span><text:span text:style-name="T207">projekto vykdytojai<text:s/></text:span><text:span text:style-name="T208">– fiziniai asmenys, tiesiogiai nuolat prisidedantys prie projekto įgyvendinimo, konkrečiai atsakingi už viso projekto ar jo dalies įgyvendinimą. Projekto vykdytojais nelaikomi fiziniai asmenys, kurie laikinai prisideda prie projekto įgyvendinimo savo žiniomis, įgūdžiais ir veikla (pvz., lektoriai, meno atlikėjai ir kt.);</text:span></text:p>
      <text:p text:style-name="P209"><text:span text:style-name="T210">9.5</text:span><text:span text:style-name="T211">.</text:span><text:span text:style-name="T212"><text:tab/></text:span><text:span text:style-name="T213">socialinės reabilitacijos paslaugos neįgaliesiems</text:span><text:span text:style-name="T214"><text:s/>(toliau – paslaugos) – neįgaliems asmenims teikiamos paslaugos, siekiant suformuoti arba atkurti jų socialinius,</text:span><text:span text:style-name="T215"><text:s/></text:span><text:span text:style-name="T216">savarankiško gyvenimo įgūdžius,</text:span><text:span text:style-name="T217"><text:s/>didinti jų užimtumą, galimybes savarankiškai dalyvauti bendruomenės gyvenime ir darbo rinkoje</text:span><text:span text:style-name="T218">;</text:span></text:p>
      <text:p text:style-name="P219"><text:span text:style-name="T220">9.6</text:span><text:span text:style-name="T221">.</text:span><text:span text:style-name="T222"><text:tab/>kitos Nuostatuose vartojamos sąvokos atitinka Lietuvos Respublikos neįgaliųjų socialinės integracijos įstatyme, Lietuvos Respublikos nevyriausybinių organizacijų plėtros įstatyme, Lietuvos Respublikos civiliniame kodekse, Lietuvos Respublikos savanoriškos veiklos įstatyme, Lietuvos Respublikos viešųjų įstaigų įstatyme, Lietuvos Respublikos asociacijų įstatyme, Lietuvos Respublikos labdaros ir paramos fondų įstatyme, Lietuvos Respublikos religinių bendruomenių ir bendrijų įstatyme, Lietuvos Respublikos užimtumo įstatyme, Lietuvos Respublikos statybos įstatyme, Lietuvos Respublikos administracinių vienetų ir jų ribų įstatyme bei Socialinių paslaugų kataloge, patvirtintame Lietuvos Respublikos socialinės apsaugos ir darbo ministro<text:s/></text:span>2006 m. balandžio 5 d. įsakymu Nr. A1-93<text:span text:style-name="T223"><text:s/>„Dėl Socialinių paslaugų katalogo patvirtinimo“,<text:s/></text:span><text:span text:style-name="T224">apibrėžtas sąvokas.</text:span></text:p>
      <text:p text:style-name="P225"/>
      <text:p text:style-name="P226"><text:span text:style-name="T227">II</text:span><text:span text:style-name="T228"><text:s/>SKYRIUS</text:span></text:p>
      <text:p text:style-name="P229"><text:span text:style-name="T230">FINANSUOTINOS PASLAUGOS IR TIKSLINĖS ASMENŲ GRUPĖS</text:span></text:p>
      <text:p text:style-name="P231"/>
      <text:p text:style-name="P232"><text:span text:style-name="T233">10</text:span><text:span text:style-name="T234">.</text:span><text:span text:style-name="T235"><text:tab/></text:span><text:span text:style-name="T236">Konkurso būdu finansuotina (-os) ši (šios)<text:s/></text:span><text:span text:style-name="T237">pagal negalios pobūdį ir specifiką pareiškėjo teikiama (-os) nuolatinio, periodinio pobūdžio paslauga (-os), kuri (-ios) turi būti teikiama (-os) tik Lietuvos Respublikos teritorijoje:<text:s/></text:span></text:p>
      <text:p text:style-name="P238"><text:span text:style-name="T239">10.1</text:span><text:span text:style-name="T240">.</text:span><text:span text:style-name="T241"><text:tab/></text:span><text:span text:style-name="T242">neįgaliųjų dienos užimtumo paslauga. Ši paslauga turi būti teikiama ne neįgaliojo namuose ne rečiau kaip 8 kartus per mėnesį ir ne trumpiau kaip 4 valandas per dieną, o neįgaliems vaikams iki 14 metų – ne rečiau kaip 8 kartus per mėnesį ir ne trumpiau kaip 2 valandas per dieną. Dienos užimtumo paslauga kasdien turi būti suteikiama ne mažiau kaip 20 procentų planuojamo šios paslaugos metinio paslaugų gavėjų skaičiaus, nurodyto laukiamuose rezultatuose.</text:span><text:span text:style-name="T243"><text:s/></text:span><text:span text:style-name="T244">Dienos užimtumo paslaugą sudaro:<text:s/></text:span></text:p>
      <text:p text:style-name="P245"><text:span text:style-name="T246">10.1.1</text:span><text:span text:style-name="T247">.</text:span><text:span text:style-name="T248"><text:tab/></text:span><text:span text:style-name="T249">neįgaliųjų savarankiškumo kasdienėje veikloje įgūdžių (savitvarka, asmens higiena, namų ruošos darbai, maisto ruošimas, elgesys prie stalo, biudžeto planavimas, naudojimasis banko paslaugomis, apsipirkimas maisto prekių parduotuvėse, naudojimasis viešuoju transportu, orientavimasis ir judėjimas aplinkoje bei naudojimasis techninės pagalbos priemonėmis, mokymasis pažinti ir valdyti ligą ar negalią ir pan.) formavimas ir (ar) atkūrimas;<text:s/></text:span></text:p>
      <text:p text:style-name="P250"><text:span text:style-name="T251">10.1.2</text:span><text:span text:style-name="T252">.</text:span><text:span text:style-name="T253"><text:tab/></text:span><text:span text:style-name="T254">socialinių įgūdžių (gebėjimas ieškoti pagalbos, prisitaikyti prie naujų situacijų, įsitraukimas į bendruomenės veiklas, ryšio su artima aplinka užmezgimas ir palaikymas, dalyvavimas bendruomenės gyvenime ir pan.) stiprinimas, ugdymas ir (ar) atkūrimas individualiai ir (ar) pagalbos sau grupėse. Skatinant neįgaliuosius aktyviau dalyvauti bendruomenės gyvenime, mažinant socialinę jų atskirtį, jiems gali būti organizuojami renginiai, kurie yra<text:s/></text:span><text:span text:style-name="T255">priemonė projekto tikslams pasiekti, tačiau ne pagrindinis projekto tikslas, uždavinys ir (ar) rezultatas</text:span><text:span text:style-name="T256">;</text:span></text:p>
      <text:p text:style-name="P257"><text:span text:style-name="T258">10.1.3</text:span><text:span text:style-name="T259">.</text:span><text:span text:style-name="T260"><text:tab/><text:s/></text:span><text:span text:style-name="T261">pažintinių funkcijų formavimas – bendrųjų žinių (</text:span><text:span text:style-name="T262">rašymas, skaitymas ir skaičiavimas, kompiuterinis raštingumas, orientavimasis laike ir aplinkoje, dėmesio valdymas, atminties lavinimas ir pan.),</text:span><text:span text:style-name="T263"><text:s/>taikomų praktiškai, suteikimas;</text:span></text:p>
      <text:p text:style-name="P264"><text:span text:style-name="T265">10.1.4</text:span><text:span text:style-name="T266">.</text:span><text:span text:style-name="T267"><text:tab/></text:span><text:span text:style-name="T268">saviraiškos įgūdžių (meninė raiška, estetinis skonis, kūrybiškumas, gebėjimas atsipalaiduoti ir pan.) lavinimas ir (ar) palaikymas;</text:span></text:p>
      <text:p text:style-name="P269"><text:span text:style-name="T270">10.2</text:span><text:span text:style-name="T271">.</text:span><text:span text:style-name="T272"><text:tab/></text:span><text:span text:style-name="T273">individuali pagalba neįgaliajam. Ši paslauga turi būti teikiama ne rečiau kaip 8 kartus per mėnesį. Individualią pagalbą neįgaliajam sudaro: pagalba neįgaliajam lankantis užimtumo, ugdymo, reabilitacijos, sveikatos priežiūros, teisėsaugos ir kitose įstaigose (neįgaliojo palydėjimas, pavėžėjimas, pagalba sprendžiant kylančias problemas); informacijos teikimas jam prieinama forma ir technologijomis, kurios atitinka jo negalios pobūdį; pagalba sprendžiant įsidarbinimo, palaikymo darbo vietoje klausimus; asmens, kuriam nustatytas sunkus ar vidutinis neįgalumo lygis arba 0–40 procentų darbingumo lygis, arba didelių ar vidutinių specialiųjų poreikių lygis, mokymai spręsti dėl jo negalios buityje kylančias problemas (mokymas sveikai gyventi, apsitarnauti kasdienėje veikloje, orientuotis ir judėti aplinkoje, naudotis techninės pagalbos priemonėmis, pažinti ir valdyti ligą ar negalią, savarankiškai spręsti kasdienes problemas).<text:s/></text:span><text:soft-page-break/><text:span text:style-name="T274">Individualios pagalbos paslaugą, suderinus su savivaldybe, kurioje bus teikiama ši paslauga, galima teikti ir neįgaliesiems, laikinai atvykusiems iš kitos savivaldybės teritorijos;</text:span></text:p>
      <text:p text:style-name="P275"><text:span text:style-name="T276">10.3</text:span><text:span text:style-name="T277">.</text:span><text:span text:style-name="T278"><text:tab/></text:span><text:span text:style-name="T279"><text:s/>pagalba<text:s/></text:span>atkuriant ar stiprinant darbo įgūdžius.<text:s/><text:span text:style-name="T280">Ši paslauga turi būti teikiama ne rečiau kaip 8 kartus per mėnesį.</text:span><text:s/><text:span text:style-name="T281">Pagalbą<text:s/></text:span>atkuriant ar stiprinant darbo įgūdžius sudaro<text:span text:style-name="T282">: profesinis konsultavimas ir orientavimas (profesinių interesų, polinkių, lūkesčių, individualių savybių bei privalumų įvertinimas, informacijos apie darbo rinką suteikimas, supažindinimas su mokymosi, užimtumo ar įsidarbinimo galimybėmis, konsultavimas profesinio tinkamumo, darbo paieškos bei karjeros planavimo, motyvacijos dirbti ir dalyvauti profesinėje reabilitacijoje didinimo klausimais ir pan.); bendrųjų darbo įgūdžių (bendradarbiavimas, darbas komandoje, darbo saugos instrukcijų laikymasis, gebėjimas planuoti savo darbo krūvį ir organizuoti darbo laiką, darbo užduoties atlikimas iki pabaigos, planavimas, problemų sprendimas ir pan.), kurių ateityje gali prireikti darbo veikloje, formavimas, ugdymas ir įtvirtinimas; užimtumas amatų būreliuose ar klubuose, kuriuose<text:s/></text:span><text:span text:style-name="T283">mokomasi gaminti įvairius dirbinius,<text:s/></text:span><text:span text:style-name="T284">suteikiama galimybė išbandyti ir įvertinti savo gebėjimus, tinkamumą užsiimti amatu;</text:span></text:p>
      <text:p text:style-name="P285"><text:span text:style-name="T286">10.4</text:span><text:span text:style-name="T287">.</text:span><text:span text:style-name="T288"><text:tab/></text:span><text:span text:style-name="T289">neįgaliųjų meninių gebėjimų lavinimas būreliuose, kolektyvuose, klubuose. Ši paslauga turi būti teikiama ne rečiau kaip 4 kartus per mėnesį</text:span><text:span text:style-name="T290">.</text:span><text:span text:style-name="T291"><text:s/></text:span><text:span text:style-name="T292">Kultūros ir meno renginių bei renginių, skirtų būrelių, kolektyvų ir klubų veiklai pristatyti, organizavimas toje pačioje ar kitoje savivaldybėje gali būti tik priemonė projekto tikslams pasiekti, tačiau ne pagrindinis projekto tikslas, uždavinys ir (ar) rezultatas;</text:span></text:p>
      <text:p text:style-name="P293"><text:span text:style-name="T294">10.5</text:span><text:span text:style-name="T295">.</text:span><text:span text:style-name="T296"><text:tab/>neįgaliųjų<text:s/></text:span><text:span text:style-name="T297">aktyvios ir sveikos gyvensenos skatinimas bei populiarinimas, aktyviai dalyvaujant kūno kultūros ir fizinio aktyvumo užsiėmimuose. Ši paslauga turi būti teikiama ne rečiau kaip 8 kartus per mėnesį.</text:span><text:s/>Dalyvavimas sveikatingumo, fiziškai aktyvaus laisvalaikio bei parodomuosiuose kūno kultūros ir fizinio aktyvumo renginiuose toje pačioje ar kitoje savivaldybėje gali būti organizuojamas tik kaip priemonė projekto tikslams pasiekti, tačiau ne pagrindinis projekto tikslas, uždavinys ir (ar) rezultatas;</text:p>
      <text:p text:style-name="P298"><text:span text:style-name="T299">10.6</text:span><text:span text:style-name="T300">.</text:span><text:span text:style-name="T301"><text:tab/></text:span><text:span text:style-name="T302">pagalba neįgaliųjų šeimos nariams. Ši paslauga turi būti teikiama ne rečiau kaip 1 kartą per mėnesį, jeigu planuojama teikti bent vieną iš Nuostatų 10.1–10.5 papunkčiuose nurodytų paslaugų. Pagalbą neįgaliųjų šeimos nariams sudaro: individuali emocinė, informacinė pagalba šeimos nariams, pagalbos sau ir šeimos paramos grupių veiklos organizavimas, mokant pasirūpinti neįgaliaisiais šeimoje, buityje, visuomeniniame gyvenime, pažinti ir valdyti neįgalių asmenų ligą ar negalią, sprendžiant kylančias neįgaliųjų šeimos narių emocines, kitas problemas.</text:span></text:p>
      <text:p text:style-name="P303"><text:span text:style-name="T304">11</text:span><text:span text:style-name="T305">.</text:span><text:span text:style-name="T306"><text:tab/></text:span><text:span text:style-name="T307">Projektų tikslinės asmenų grupės – tiesioginiai naudos gavėjai:<text:s/></text:span></text:p>
      <text:p text:style-name="P308"><text:span text:style-name="T309">11.1</text:span><text:span text:style-name="T310">.</text:span><text:span text:style-name="T311"><text:tab/></text:span><text:span text:style-name="T312">neįgalieji;</text:span></text:p>
      <text:p text:style-name="P313"><text:span text:style-name="T314">11.2</text:span><text:span text:style-name="T315">.</text:span><text:span text:style-name="T316"><text:tab/></text:span><text:span text:style-name="T317">neįgaliųjų šeimos nariai.</text:span></text:p>
      <text:p text:style-name="P318"><text:span text:style-name="T319">12</text:span><text:span text:style-name="T320">.</text:span><text:span text:style-name="T321"><text:tab/></text:span><text:span text:style-name="T322">Nuostatų 10.1.1–10.1.3, 10.2 ir 10.3 papunkčiuose nurodytos paslaugos gali būti teikiamos, jei neįgaliesiems nustatytas bent vienos iš šiuose Nuostatų papunkčiuose nurodytų paslaugų poreikis. Šių paslaugų poreikį turi nustatyti projekto vykdytojas, pildydamas Paslaugų poreikio vertinimo aktą (toliau – Vertinimo aktas) (Nuostatų 6 priedas). Jei asmuo turi Neįgalumo ir darbingumo nustatymo tarnybos prie Socialinės apsaugos ir darbo ministerijos išduotą rekomendaciją dėl pagalbos poreikio (toliau – Rekomendacija), pildant Vertinimo aktą, gali būti vadovaujamasi šia Rekomendacija. Vertinimo akte turi būti pateiktas asmens savarankiškumo, gebėjimų, kuriuos reikia formuoti ir (ar) ugdyti, ir (ar) stiprinti, ir (ar) atkurti, bei teikiamos paslaugos pobūdžio įvertinimas, o baigus teikti paslaugas atitinkamai turi būti pateiktas asmens savarankiškumo ir socialinių gebėjimų pažangos įvertinimas.</text:span></text:p>
      <text:p text:style-name="P323"/>
      <text:p text:style-name="P324"><text:span text:style-name="T325">III</text:span><text:span text:style-name="T326"><text:s/>SKYRIUS</text:span></text:p>
      <text:p text:style-name="P327"><text:span text:style-name="T328">FINANSAVIMO PRIORITETAI</text:span></text:p>
      <text:p text:style-name="P329"/>
      <text:p text:style-name="P330"><text:span text:style-name="T331">13</text:span><text:span text:style-name="T332">.</text:span><text:span text:style-name="T333"><text:tab/>Finansavimo prioritetus, už kuriuos vertinant projektus skiriami papildomi balai, nustato ir konkurso skelbime nurodo savivaldybės. Iš viso turi būti nustatyti 3 finansavimo prioritetai: ne mažiau kaip du finansavimo prioritetus savivaldybės privalo parinkti iš Nuostatų 13.1–13.3 papunkčiuose rekomenduojamų prioritetų, vieną gali nustatyti pačios, atsižvelgdamos į konkrečios savivaldybės paslaugų poreikius ir Nuostatų 10 punkte reglamentuotas paslaugas. Rekomenduojami finansavimo prioritetai:</text:span></text:p>
      <text:p text:style-name="P334"><text:span text:style-name="T335">13.1</text:span><text:span text:style-name="T336">.</text:span><text:span text:style-name="T337"><text:tab/></text:span><text:span text:style-name="T338">pareiškėjas<text:s/></text:span><text:span text:style-name="T339">Nuostatų 10.1–10.5 papunkčiuose nurodytą (-as) paslaugą (-as) teiks neįgaliesiems, išėjusiems iš globos namų gyventi į grupinio gyvenimo namus, savarankiško gyvenimo namus, apsaugotą būstą, savarankiškai gyventi bendruomenėje, vykdant institucinės globos įstaigų pertvarką;</text:span></text:p>
      <text:p text:style-name="P340"><text:span text:style-name="T341">13.2</text:span><text:span text:style-name="T342">.</text:span><text:span text:style-name="T343"><text:tab/></text:span><text:span text:style-name="T344">pareiškėjas teiks Nuostatų 10.3 papunktyje nurodytą<text:s/></text:span><text:span text:style-name="T345">pagalbos atkuriant ar stiprinant darbo įgūdžius paslaugą;</text:span></text:p>
      <text:p text:style-name="P346"><text:span text:style-name="T347">13.3</text:span><text:span text:style-name="T348">.</text:span><text:span text:style-name="T349"><text:tab/></text:span><text:span text:style-name="T350">pareiškėjas teiks paslaugas negalią turintiems<text:s/></text:span><text:span text:style-name="T351">vaikams ir jaunuoliams iki 29 metų, kurie sudarys ne mažiau kaip 10 procentų projekto tikslinės asmenų grupės skaičiaus.</text:span></text:p>
      <text:p text:style-name="P352"/>
      <text:p text:style-name="P353"><text:span text:style-name="T354">IV</text:span><text:span text:style-name="T355"><text:s/>SKYRIUS</text:span></text:p>
      <text:p text:style-name="P356"><text:span text:style-name="T357">PARAIŠKŲ TURINIO REIKALAVIMAI IR PARAIŠKŲ TEIKIMAS</text:span></text:p>
      <text:p text:style-name="P358"/>
      <text:p text:style-name="P359"><text:span text:style-name="T360">14</text:span><text:span text:style-name="T361">.</text:span><text:span text:style-name="T362"><text:tab/><text:s/>Projektai aprašomi užpildant paraišką, kurią sudaro užpildyta paraiškos forma (Nuostatų 1 priedas) ir projekto sąmata (Nuostatų 2 priedas) (toliau kartu – paraiška). Paraiška turi<text:s/></text:span><text:soft-page-break/><text:span text:style-name="T363">būti užpildyta lietuvių kalba, pasirašyta pareiškėjo vadovo arba jo įgalioto asmens, turinčio teisę veikti pareiškėjo vardu, nurodant vardą, pavardę bei pareigas</text:span><text:span text:style-name="T364">.</text:span></text:p>
      <text:p text:style-name="P365"><text:span text:style-name="T366">Paraiška turi būti užpildyta kompiuteriu ir pateikta savivaldybės administracijai<text:s/></text:span><text:span text:style-name="T367">.pdf</text:span><text:span text:style-name="T368"><text:s/>formatu ar kitu formatu, kurį galima būtų peržiūrėti naudojant Microsoft Office programinę įrangą.</text:span></text:p>
      <text:p text:style-name="P369"><text:span text:style-name="T370">15</text:span><text:span text:style-name="T371">.</text:span><text:span text:style-name="T372"><text:tab/>Pareiškėjas konkursui gali pateikti tik vieną paraišką. Siekiant užtikrinti projektų vertinimo skaidrumą ir pareiškėjų lygiateisiškumą, pateikus paraišką savivaldybės administracijai, ją taisyti, tikslinti, pildyti ar teikti papildomus dokumentus pareiškėjo iniciatyva negalima.</text:span></text:p>
      <text:p text:style-name="P373"><text:span text:style-name="T374">16</text:span><text:span text:style-name="T375">.</text:span><text:span text:style-name="T376"><text:tab/></text:span><text:span text:style-name="T377">Projekto<text:s/></text:span><text:span text:style-name="T378">paraiškoje nurodoma:</text:span></text:p>
      <text:p text:style-name="P379"><text:span text:style-name="T380">16.1</text:span><text:span text:style-name="T381">.</text:span><text:span text:style-name="T382"><text:tab/>paraiškos užpildymo data ir vieta;</text:span></text:p>
      <text:p text:style-name="P383"><text:span text:style-name="T384">16.2</text:span><text:span text:style-name="T385">.</text:span><text:span text:style-name="T386"><text:tab/>bendra informacija apie projektą ir pareiškėją;</text:span></text:p>
      <text:p text:style-name="P387"><text:span text:style-name="T388">16.3</text:span><text:span text:style-name="T389">.</text:span><text:span text:style-name="T390"><text:tab/>informacija</text:span><text:span text:style-name="T391"><text:s/>apie pareiškėjo atitiktį Nuostatų 7 punkto reikalavimams ir partnerio (jei projektas bus vykdomas kartu su partneriu) atitiktį Nuostatų 8 punkto reikalavimams;</text:span></text:p>
      <text:p text:style-name="P392"><text:span text:style-name="T393">16.4</text:span><text:span text:style-name="T394">.</text:span><text:span text:style-name="T395"><text:tab/>informacija apie pareiškėjo atitiktį savivaldybės skelbime nurodytam (-iems) finansavimo prioritetui (-ams) (jei pareiškėjas pretenduoja atitikti savivaldybės skelbime nurodytą (</text:span><text:span text:style-name="T396">‑us) finansavimo prioritetą (-us);<text:s/></text:span></text:p>
      <text:p text:style-name="P397"><text:span text:style-name="T398">16.5</text:span><text:span text:style-name="T399">.</text:span><text:span text:style-name="T400"><text:tab/>informacija apie projekto partnerį (-ius) (jei projektas bus vykdomas kartu su partneriu (-iais)) (partnerio (-ių) pavadinimas, juridinio asmens kodas, buveinės adresas, telefono ryšio numeris,<text:s/></text:span>partnerystės pagrindas<text:span text:style-name="T401">, pareiškėjo prašomos lėšos partnerio (-ių) paslaugoms teikti, partnerio (-ių) pasirinkimo priežastys ir konkretus (-ūs) jo (jų) vaidmuo (-enys) įgyvendinant projektą);</text:span></text:p>
      <text:p text:style-name="P402"><text:span text:style-name="T403">16.6</text:span><text:span text:style-name="T404">.</text:span><text:span text:style-name="T405"><text:tab/>projekto pavadinimas;</text:span></text:p>
      <text:p text:style-name="P406"><text:span text:style-name="T407">16.7</text:span><text:span text:style-name="T408">.</text:span><text:span text:style-name="T409"><text:tab/>trumpas projekto aprašymas (santrauka);<text:s/></text:span></text:p>
      <text:p text:style-name="P410"><text:span text:style-name="T411">16.8</text:span><text:span text:style-name="T412">.</text:span><text:span text:style-name="T413"><text:tab/>problemos iškėlimas ir pagrindimas;</text:span></text:p>
      <text:p text:style-name="P414"><text:span text:style-name="T415">16.9</text:span><text:span text:style-name="T416">.</text:span><text:span text:style-name="T417"><text:tab/>projekto tikslas (-ai) ir uždaviniai;</text:span></text:p>
      <text:p text:style-name="P418"><text:span text:style-name="T419">16.10</text:span><text:span text:style-name="T420">.</text:span><text:span text:style-name="T421"><text:tab/>projekto tikslinė (-ės) asmenų grupė (-ės);</text:span></text:p>
      <text:p text:style-name="P422"><text:span text:style-name="T423">16.11</text:span><text:span text:style-name="T424">.</text:span><text:span text:style-name="T425"><text:tab/>projekto įgyvendinimo trukmė;</text:span></text:p>
      <text:p text:style-name="P426"><text:span text:style-name="T427">16.12</text:span><text:span text:style-name="T428">.</text:span><text:span text:style-name="T429"><text:tab/>projekto įgyvendinimo planas, kuriame turi būti nurodyta įgyvendinant projektą teikiama (-os) paslauga (-os) ir trumpas (-i) jos (jų) aprašymas (-ai), prašoma skirti suma, paslaugos (-ų) teikimo laikotarpiai mėnesiais, paslaugos (-ų) periodiškumas ir trukmė (kiek kartų per mėnesį bus teikiama paslauga ir kokia bus jos teikimo trukmė valandomis), paslaugos (-ų) teikimo vieta, tiesioginių naudos gavėjų skaičius;<text:s/></text:span></text:p>
      <text:p text:style-name="P430"><text:span text:style-name="T431">16.13</text:span><text:span text:style-name="T432">.</text:span><text:span text:style-name="T433"><text:tab/>informacija apie<text:s/></text:span><text:span text:style-name="T434">projekto vadovo bei kito (-ų)</text:span><text:span text:style-name="T435"><text:s/>projekte dirbančio (-ių) darbuotojo (-ų) projekte vykdomas funkcijas, patirtį ir gebėjimus įgyvendinti planuojamą projektą,</text:span><text:span text:style-name="T436"><text:s/>turimus žmogiškuosius išteklius (nurodomas projekto darbuotojų ir numatomų įtraukti savanorių<text:s/></text:span><text:span text:style-name="T437">(savanorišką veiklą vykdysiančių ilgiau nei 1 mėnesį) skaičius</text:span><text:span text:style-name="T438">);</text:span></text:p>
      <text:p text:style-name="P439"><text:span text:style-name="T440">16.14</text:span><text:span text:style-name="T441">.</text:span><text:span text:style-name="T442"><text:tab/>informacija apie turimus materialinius išteklius (projektui vykdyti turimą (-as) patalpą (-as), atsižvelgiant į Nuostatų 7.3 papunktyje nustatytus reikalavimus (išskyrus atvejį, kai teikiamos Nuostatų 10.2 papunktyje nurodytos paslaugos, kurioms teikti nebūtinos konkrečios patalpos), turimą įrangą paslaugoms teikti</text:span><text:span text:style-name="T443">, ryšio, transporto priemones ir kt.</text:span><text:span text:style-name="T444">);</text:span><text:span text:style-name="T445"><text:s/></text:span></text:p>
      <text:p text:style-name="P446"><text:span text:style-name="T447">16.15</text:span><text:span text:style-name="T448">.</text:span><text:span text:style-name="T449"><text:tab/>informacija apie planuojamą projekto viešinimą (numatant, kur bus galima susipažinti su projekto vykdymo eiga, pasiektais rezultatais);</text:span></text:p>
      <text:p text:style-name="P450"><text:span text:style-name="T451">16.16</text:span><text:span text:style-name="T452">.</text:span><text:span text:style-name="T453"><text:tab/>laukiami kiekybiniai (</text:span><text:span text:style-name="T454">įgyvendinant projektą</text:span><text:span text:style-name="T455"><text:s/></text:span><text:span text:style-name="T456">paslaugas gausiančių tiesioginių naudos gavėjų skaičius</text:span><text:span text:style-name="T457"><text:s/>pagal teikiamas paslaugas,<text:s/></text:span><text:span text:style-name="T458">bendras paslaugas gausiančių tiesioginių naudos gavėjų skaičius)</text:span><text:span text:style-name="T459"><text:s/></text:span><text:span text:style-name="T460">bei kokybiniai (</text:span>koks pokytis<text:s/><text:span text:style-name="T461">ir nauda</text:span><text:s/>bus<text:s/><text:span text:style-name="T462">tiesioginiams naudos gavėjams,</text:span><text:s/>suteikus konkrečias paslaugas<text:span text:style-name="T463">) rezultatai</text:span><text:span text:style-name="T464">;<text:s/></text:span></text:p>
      <text:p text:style-name="P465"><text:span text:style-name="T466">16.17</text:span><text:span text:style-name="T467">.</text:span><text:span text:style-name="T468"><text:tab/>kita papildoma informacija, susijusi su projektu ir teikiama pareiškėjo nuožiūra;<text:s/></text:span></text:p>
      <text:p text:style-name="P469"><text:span text:style-name="T470">16.18</text:span><text:span text:style-name="T471">.</text:span><text:span text:style-name="T472"><text:tab/>pridedamų dokumentų sąrašas;</text:span></text:p>
      <text:p text:style-name="P473"><text:span text:style-name="T474">16.19</text:span><text:span text:style-name="T475">.</text:span><text:span text:style-name="T476"><text:tab/>projekto sąmata (Nuostatų 2 priedas), nurodant projektui įgyvendinti reikalingą sumą, projektui įgyvendinti prašomą sumą ir iš kitų finansavimo šaltinių skiriamą sumą, planuojamų išlaidų ir jų skaičiavimo detalizavimą, pagrindimą bei sąsają su konkrečiomis paslaugomis, teikiamomis įgyvendinant projektą.</text:span></text:p>
      <text:p text:style-name="P477"><text:span text:style-name="T478">17</text:span><text:span text:style-name="T479">.</text:span><text:span text:style-name="T480"><text:tab/>Pareiškėjas kartu su paraiška privalo pateikti šių lietuvių kalba surašytų dokumentų (ar jų vertimų, patvirtintų vertėjo arba pareiškėjo vadovo ar jo įgalioto asmens, kaip numatyta Nuostatų 14 punkte)<text:s/></text:span><text:span text:style-name="T481">elektronines kopijas:</text:span></text:p>
      <text:p text:style-name="P482"><text:span text:style-name="T483">17.1</text:span><text:span text:style-name="T484">.</text:span><text:span text:style-name="T485"><text:tab/>pareiškėjo ir partnerio (jei projektą vykdys kartu su partneriu) steigimo dokumentą (pvz.: nuostatai, įstatai, steigimo sutartis; religinės bendruomenės ir bendrijos, neturinčios</text:span><text:span text:style-name="T486"><text:s/>savo statuto ar įstatų, turi pateikti savo kompetentingos vadovybės raštą, patvirtinantį, kad ši religinė bendruomenė pagal religinės bendrijos kanonus ar statutus turi teisę teikti atitinkamas paslaugas</text:span><text:span text:style-name="T487">);</text:span></text:p>
      <text:p text:style-name="P488"><text:span text:style-name="T489">17.2</text:span><text:span text:style-name="T490">.</text:span><text:span text:style-name="T491"><text:tab/>jei pareiškėjui atstovauja ne jo vadovas, – dokumentą, patvirtinantį asmens teisę veikti pareiškėjo vardu;</text:span></text:p>
      <text:p text:style-name="P492"><text:span text:style-name="T493">17.3</text:span><text:span text:style-name="T494">.</text:span><text:span text:style-name="T495"><text:tab/>asmens, turinčio teisę veikti pareiškėjo vardu, pasirašytą deklaraciją (Nuostatų 5 priedas);<text:s/></text:span></text:p>
      <text:p text:style-name="P496"><text:span text:style-name="T497">17.4</text:span><text:span text:style-name="T498">.</text:span><text:span text:style-name="T499"><text:tab/>pareiškėjo teisę naudotis nekilnojamuoju turtu patvirtinančius dokumentus (šių dokumentų pateikti neprivaloma, jei pareiškėjas numato teikti tik Nuostatų 10.2 papunktyje nurodytą paslaugą, kuriai teikti nebūtinos konkrečios patalpos);</text:span></text:p>
      <text:p text:style-name="P500"><text:span text:style-name="T501">17.5</text:span><text:span text:style-name="T502">.</text:span><text:span text:style-name="T503"><text:tab/>pareiškėjo garantinį raštą, įrodantį, kad jis<text:s/></text:span>atitinka Nuostatų 7.2 papunkčio reikalavimą, jame nurodant konkretų paslaugas gausiančių tikslinės (-ių) grupės (-ių) asmenų skaičių, ir kad jis atitinka savivaldybės skelbime nurodytą (-us) finansavimo prioritetą (-us) (jei pareiškėjas pretenduoja į nustatytus finansavimo prioritetus);<text:s/></text:p>
      <text:p text:style-name="P504"><text:span text:style-name="T505">17.6</text:span><text:span text:style-name="T506">.</text:span><text:span text:style-name="T507"><text:tab/>partnerystę<text:s/></text:span><text:span text:style-name="T508">projekte patvirtinantį (-čius) dokumentą (-us) (ketinimo (-ų) protokolas (-ai), bendradarbiavimo sutartis (-ys) ir pan.);</text:span><text:span text:style-name="T509"><text:s/></text:span></text:p>
      <text:p text:style-name="P510"><text:span text:style-name="T511">17.7</text:span><text:span text:style-name="T512">.</text:span><text:span text:style-name="T513"><text:tab/>leidimą-higienos pasą, jeigu vykdomos Lietuvos Respublikos visuomenės sveikatos priežiūros įstatymo 21 straipsnio 4 dalyje nurodytos veiklos, kurioms būtinas leidimas-higienos pasas. Priešingu atveju veiklos, kurioms būtinas leidimas-higienos pasas, nefinansuojamos;</text:span></text:p>
      <text:p text:style-name="P514"><text:span text:style-name="T515">17.8</text:span><text:span text:style-name="T516">.</text:span><text:span text:style-name="T517"><text:tab/>Valstybinės mokesčių inspekcijos prie Lietuvos Respublikos finansų ministerijos pažymą ar valstybės įmonės Registrų centro jungtinę pažymą, išduotą ne anksčiau kaip likus 15 darbo dienų iki paraiškos pateikimo konkursui dienos, patvirtinančią, kad pareiškėjas neturi mokesčių (išskyrus valstybinio socialinio draudimo įmokas) mokėjimo įsipareigojimų (skolų), viršijančių 150 Eur, jei projektui įgyvendinti prašoma suma viršija 30 000 Eur</text:span><text:span text:style-name="T518">;</text:span></text:p>
      <text:p text:style-name="P519"><text:span text:style-name="T520">17.9</text:span><text:span text:style-name="T521">.</text:span><text:span text:style-name="T522"><text:tab/>dokumentus, patvirtinančius, kad pareiškėjas atitinka Nuostatų 7.1.2 papunktyje nustatytus reikalavimus (vykdytų projektų sutarčių kopijas ar projektų sąrašą, kuriame nurodytos teikiamos (-tos) paslaugos arba vykdomos (-ytos) veiklos, pasirašytą pareiškėjo vadovo ar jo įgalioto asmens);</text:span></text:p>
      <text:p text:style-name="P523"><text:span text:style-name="T524">17.10</text:span><text:span text:style-name="T525">.</text:span><text:span text:style-name="T526"><text:tab/>dokumentus, įrodančius pareiškėjo teisę naudoti suremontuotas patalpas ne trumpiau kaip 3 metus nuo projekto įgyvendinimo pabaigos (jeigu numatomos išlaidos patalpų, skirtų projekto veiklai vykdyti, paprastojo remonto darbams). Priešingu atveju nurodytos išlaidos nefinansuojamos;</text:span></text:p>
      <text:p text:style-name="P527"><text:span text:style-name="T528">17.11</text:span><text:span text:style-name="T529">.</text:span><text:span text:style-name="T530"><text:tab/></text:span><text:span text:style-name="T531">dokumentą, patvirtinantį pareiškėjo veiklos pradžią (išrašas iš Juridinių asmenų registro ir pan.);</text:span><text:span text:style-name="T532"><text:s/></text:span></text:p>
      <text:p text:style-name="P533"><text:span text:style-name="T534">17.12</text:span><text:span text:style-name="T535">.</text:span><text:span text:style-name="T536"><text:tab/>kitus dokumentus, kuriuos, pareiškėjo nuomone, tikslinga pateikti.<text:s/></text:span></text:p>
      <text:p text:style-name="P537"><text:span text:style-name="T538">18</text:span><text:span text:style-name="T539">.</text:span><text:span text:style-name="T540"><text:tab/>Pareiškėjai vienu elektroniniu laišku paraišką ir Nuostatų 17 punkte nurodytus dokumentus pateikia konkurso skelbime nurodytu</text:span><text:span text:style-name="T541"><text:s/>elektroninio pašto adresu.<text:s/></text:span><text:span text:style-name="T542">Paraiška ir prie jos pridedami dokumentai gali būti pateikiami naudojant specialias didelės apimties byloms siųsti pritaikytas programas ir (ar) mainavietes internete, kur paraiška prieinama ne trumpiau kaip 5 darbo dienas po projekto paraiškos pateikimo dienos.<text:s/></text:span></text:p>
      <text:p text:style-name="P543"><text:span text:style-name="T544">19</text:span><text:span text:style-name="T545">.</text:span><text:span text:style-name="T546"><text:tab/>Paraiška kartu su Nuostatų 17 punkte nurodytais dokumentais turi būti išsiųsta elektroninio pašto adresu iki konkurso skelbime nurodytos paskutinės projektų pateikimo dienos 23.59 val.<text:s/></text:span></text:p>
      <text:p text:style-name="P547"><text:span text:style-name="T548">20</text:span><text:span text:style-name="T549">.</text:span><text:span text:style-name="T550"><text:tab/>Paraiškos, pateiktos kitu nei konkurso skelbime nurodytu būdu ir (ar) adresu, konkurso paraiškų registre neregistruojamos ir nevertinamos. Apie tai, kad paraiška gauta ir kad jai suteiktas numeris, pareiškėjas informuojamas elektroniniu paštu per 3 darbo dienas nuo paraiškos gavimo savivaldybės administracijos elektroniniame pašte dienos. Pasibaigus šiame punkte nurodytam terminui ir pareiškėjui negavus paraiškos gavimo fakto patvirtinimo, t. y. kad paraiška<text:s/></text:span><text:soft-page-break/><text:span text:style-name="T551">gauta ir jai suteiktas numeris, jis per 3 darbo dienas nuo šiame punkte nurodyto termino pabaigos privalo elektroniniu pašt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3 darbo dienas nuo savivaldybės prašymo pateikti dokumentus gavimo dienos pakartotinai pateikia paraišką ir Nuostatų 17 punkte nurodytus dokumentus. Pareiškėjui nepateikus paraiškos bei išsiuntimo faktą įrodančių duomenų, paraiškos neregistruojamos ir nevertinamos.</text:span></text:p>
      <text:p text:style-name="P552"><text:span text:style-name="T553">21</text:span><text:span text:style-name="T554">.</text:span><text:span text:style-name="T555"><text:tab/>Pareiškėjai, rengdami projektus, turi teisę gauti informaciją ir konsultacijas su konkursu susijusiais klausimais, kurios teikiamos konkurso skelbime nurodytu<text:s/></text:span><text:span text:style-name="T556">elektroninio pašto adresu ir telefono<text:s/></text:span>ryšio<text:span text:style-name="T557"><text:s/>numeriu.</text:span><text:span text:style-name="T558"><text:s/>Informacija pareiškėjams teikiama iki paskutinės projektų pateikimo darbo dienos pabaigos.</text:span></text:p>
      <text:p text:style-name="P559"/>
      <text:p text:style-name="P560"><text:span text:style-name="T561">V</text:span><text:span text:style-name="T562"><text:s/>SKYRIUS</text:span></text:p>
      <text:p text:style-name="P563"><text:span text:style-name="T564">PROJEKTŲ ATITIKTIES FORMALIESIEMS KRITERIJAMS VERTINIMAS, PARAIŠKŲ ATMETIMO TVARKA IR PAGRINDAI<text:s/></text:span></text:p>
      <text:p text:style-name="P565"/>
      <text:p text:style-name="P566"><text:span text:style-name="T567">22</text:span><text:span text:style-name="T568">.</text:span><text:span text:style-name="T569"><text:tab/>Savivaldybių administracijos paskirti darbuotojai ne vėliau kaip per 7 darbo dienas nuo paskutinės paraiškų pateikimo dienos įvertina jų atitiktį formaliesiems kriterijams, patikrindami, ar:<text:s/></text:span></text:p>
      <text:p text:style-name="P570"><text:span text:style-name="T571">22.1</text:span><text:span text:style-name="T572">.</text:span><text:span text:style-name="T573"><text:tab/>paraišką pateikė pareiškėjas, kuris patenka į subjektų, turinčių teisę teikti projektus, grupę;</text:span></text:p>
      <text:p text:style-name="P574"><text:span text:style-name="T575">22.2</text:span><text:span text:style-name="T576">.</text:span><text:span text:style-name="T577"><text:tab/>paraiška pateikta iki konkurso skelbime nurodytos paskutinės projektų pateikimo dienos ir valandos;</text:span></text:p>
      <text:p text:style-name="P578"><text:span text:style-name="T579">22.3</text:span><text:span text:style-name="T580">.</text:span><text:span text:style-name="T581"><text:tab/>paraiška atitinka Nuostatų 14 punkte nustatytus reikalavimus;</text:span><text:span text:style-name="T582"><text:tab/></text:span></text:p>
      <text:p text:style-name="P583"><text:span text:style-name="T584">22.4</text:span><text:span text:style-name="T585">.</text:span><text:span text:style-name="T586"><text:tab/>pareiškėjas nėra likviduojamas (pagal viešus Juridinių asmenų registro duomenis);</text:span></text:p>
      <text:p text:style-name="P587"><text:span text:style-name="T588">22.5</text:span><text:span text:style-name="T589">.</text:span><text:span text:style-name="T590"><text:tab/>pareiškėjas nėra skolingas Lietuvos Respublikos valstybinio socialinio draudimo fondo biudžetui (pagal viešus Valstybinio socialinio draudimo fondo valdybos prie Socialinės apsaugos ir darbo ministerijos duomenis) daugiau nei 150 Eur;<text:s/></text:span></text:p>
      <text:p text:style-name="P591"><text:span text:style-name="T592">22.6</text:span><text:span text:style-name="T593">.</text:span><text:span text:style-name="T594"><text:tab/>pareiškėjas yra įvykdęs mokesčių, išskyrus valstybinio socialinio draudimo įmokas, mokėjimo įsipareigojimus, viršijančius 150 Eur (tikrinama, jei teikiama Nuostatų 17.8 papunktyje nurodyta pažyma);</text:span></text:p>
      <text:p text:style-name="P595"><text:span text:style-name="T596">22.7</text:span><text:span text:style-name="T597">.</text:span><text:span text:style-name="T598"><text:tab/>pareiškėjas pateikė visus Nuostatų 17 punkte nurodytus dokumentus;</text:span></text:p>
      <text:p text:style-name="P599"><text:span text:style-name="T600">22.8</text:span><text:span text:style-name="T601">.</text:span><text:span text:style-name="T602"><text:tab/>deklaracija užpildyta pagal nustatytą formą (Nuostatų 5 priedas);</text:span></text:p>
      <text:p text:style-name="P603"><text:span text:style-name="T604">22.9</text:span><text:span text:style-name="T605">.</text:span><text:span text:style-name="T606"><text:tab/>projekto vykdymo trukmė – nuo 9 mėnesių iki 12 mėnesių;</text:span></text:p>
      <text:p text:style-name="P607"><text:span text:style-name="T608">22.10</text:span><text:span text:style-name="T609">.</text:span><text:span text:style-name="T610"><text:tab/>nėra įsiteisėjusio teismo sprendimo, kad iš Neįgaliųjų reikalų departamento prie Socialinės apsaugos ir darbo ministerijos (toliau – Neįgaliųjų reikalų departamentas) ir (ar) savivaldybės administracijos gautas lėšas pareiškėjas yra panaudojęs ne pagal tikslinę paskirtį, ir (ar) yra pasibaigęs Nuostatų 76 punkte numatytas 3 metų terminas;</text:span></text:p>
      <text:p text:style-name="P611"><text:span text:style-name="T612">22.11</text:span><text:span text:style-name="T613">.</text:span><text:span text:style-name="T614"><text:tab/>tas pats pareiškėjas konkursui nėra pateikęs kelių paraiškų;</text:span></text:p>
      <text:p text:style-name="P615"><text:span text:style-name="T616">22.12</text:span><text:span text:style-name="T617">.</text:span><text:span text:style-name="T618"><text:tab/>partneris (jei projektą vykdys kartu su partneriu) atitinka Nuostatų 8 punkte keliamus reikalavimus.</text:span></text:p>
      <text:p text:style-name="P619"><text:span text:style-name="T620">23</text:span><text:span text:style-name="T621">.</text:span><text:span text:style-name="T622"><text:tab/>Jeigu kartu su paraiška nepateikti visi Nuostatų 17 punkte nurodyti privalomi pateikti dokumentai, savivaldybių administracijos paskirti darbuotojai raštu kreipiasi į pareiškėją, nurodydami jam pateikti privalomus dokumentus per 3 darbo dienas nuo nurodymo gavimo dienos. Savivaldybių administracijos prašo pareiškėjo pateikti trūkstamus dokumentus vieną kartą.<text:s/></text:span></text:p>
      <text:p text:style-name="P623"><text:span text:style-name="T624">24</text:span><text:span text:style-name="T625">.</text:span><text:span text:style-name="T626"><text:tab/>Savivaldybės administracijos paskirti darbuotojai, nustatę, kad:</text:span></text:p>
      <text:p text:style-name="P627"><text:span text:style-name="T628">24.1</text:span><text:span text:style-name="T629">.</text:span><text:span text:style-name="T630"><text:tab/>tas pats pareiškėjas konkursui pateikė kelias paraiškas,<text:s/></text:span><text:span text:style-name="T631">kreipiasi į pareiškėją ir nurodo per 3 darbo dienas nuo nurodymo gavimo dienos informuoti, kuri paraiška turėtų būti vertinama. Per nustatytą terminą pareiškėjui neinformavus</text:span><text:span text:style-name="T632"><text:s/>savivaldybių administracijos paskirto darbuotojo,<text:s/></text:span><text:span text:style-name="T633">vertinama ta paraiška, kuri pateikta vėliausiai. Paraiška, kurios nevertinti nurodė pareiškėjas, arba paraiška, kuri buvo pateikta anksčiau (jei pareiškėjas neinformavo, kurią paraišką vertinti), atmetama vadovaujantis Nuostatų 25.10 papunkčiu;<text:s/></text:span></text:p>
      <text:p text:style-name="P634"><text:span text:style-name="T635">24.2</text:span><text:span text:style-name="T636">.</text:span><text:span text:style-name="T637"><text:tab/>partneris neatitinka Nuostatų 8 punkte keliamų reikalavimų, raštu kreipiasi į pareiškėją, kurio partneris pastarasis yra, ir nurodo per 3 darbo dienas nuo nurodymo išsiuntimo dienos atsisakyti ir (ar) pakeisti partnerį (-ius) bei informuoti savivaldybės administraciją, kas teiks paslaugas, kurias turėjo teikti partneris (-iai), kuris (-ie) yra ir pareiškėjas (-ai) šiame konkurse. Per nustatytą terminą pareiškėjui neinformavus savivaldybės administracijos apie partnerio (-ių) pakeitimą, jo paraiška atmetama Nuostatų 25.3 papunktyje nustatyta tvarka.</text:span></text:p>
      <text:p text:style-name="P638"><text:span text:style-name="T639">25</text:span><text:span text:style-name="T640">.</text:span><text:span text:style-name="T641"><text:tab/>Paraiška atmetama, nevertinama ir lėšos projektui neskiriamos, jeigu paraiška ar pareiškėjas atitinka bent vieną iš šių kriterijų:</text:span></text:p>
      <text:p text:style-name="P642"><text:span text:style-name="T643">25.1</text:span><text:span text:style-name="T644">.</text:span><text:span text:style-name="T645"><text:tab/>paraišką pateikė pareiškėjas, kuris nepatenka į subjektų, turinčių teisę teikti paraiškas, grupę;</text:span></text:p>
      <text:p text:style-name="P646"><text:span text:style-name="T647">25.2</text:span><text:span text:style-name="T648">.</text:span><text:span text:style-name="T649"><text:tab/>paraiška pateikta po paskutinės projektų pateikimo dienos ir valandos;</text:span></text:p>
      <text:p text:style-name="P650"><text:span text:style-name="T651">25.3</text:span><text:span text:style-name="T652">.</text:span><text:span text:style-name="T653"><text:tab/>pareiškėjas per Nuostatų 23 punkte nustatytą terminą nepateikė visų reikalaujamų dokumentų ir (ar) nepateikė paaiškinimų bei patikslinimų;</text:span></text:p>
      <text:p text:style-name="P654"><text:span text:style-name="T655">25.4</text:span><text:span text:style-name="T656">.</text:span><text:span text:style-name="T657"><text:tab/>paraiška neatitinka Nuostatų 14 punkte nustatytų reikalavimų;</text:span></text:p>
      <text:p text:style-name="P658"><text:span text:style-name="T659">25.5</text:span><text:span text:style-name="T660">.</text:span><text:span text:style-name="T661"><text:tab/>projekto vykdymo trukmė neatitinka Nuostatų 4 punkte nustatytų reikalavimų;</text:span></text:p>
      <text:p text:style-name="P662"><text:span text:style-name="T663">25.6</text:span><text:span text:style-name="T664">.</text:span><text:span text:style-name="T665"><text:tab/>pareiškėjas likviduojamas;</text:span></text:p>
      <text:p text:style-name="P666"><text:span text:style-name="T667">25.7</text:span><text:span text:style-name="T668">.</text:span><text:span text:style-name="T669"><text:tab/>yra įsiteisėjęs teismo sprendimas, kad iš Neįgaliųjų reikalų departamento ir (ar) savivaldybės administracijos gautas lėšas pareiškėjas yra panaudojęs ne pagal tikslinę paskirtį, ir nėra pasibaigęs Nuostatų 76 punkte numatytas 3 metų terminas;</text:span></text:p>
      <text:p text:style-name="P670"><text:span text:style-name="T671">25.8</text:span><text:span text:style-name="T672">.</text:span><text:span text:style-name="T673"><text:tab/>pareiškėjas yra skolingas Lietuvos Respublikos valstybinio socialinio draudimo fondo biudžetui, jei ši skola viršija 150 Eur;</text:span></text:p>
      <text:p text:style-name="P674"><text:span text:style-name="T675">25.9</text:span><text:span text:style-name="T676">.</text:span><text:span text:style-name="T677"><text:tab/>pareiškėjas nėra įvykdęs mokesčių, išskyrus valstybinio socialinio draudimo įmokas, mokėjimo įsipareigojimų, viršijančių 150 Eur;</text:span></text:p>
      <text:p text:style-name="P678"><text:span text:style-name="T679">25.10</text:span><text:span text:style-name="T680">.</text:span><text:span text:style-name="T681"><text:tab/></text:span>pareiškėjas kreipiasi su prašymu atmesti, nevertinti paraiškos.</text:p>
      <text:p text:style-name="P682"><text:span text:style-name="T683">26</text:span><text:span text:style-name="T684">.</text:span><text:span text:style-name="T685"><text:tab/></text:span><text:span text:style-name="T686">Savivaldybės administracijos paskirti darbuotojai, per Nuostatų 22 punkte nurodytą terminą<text:s/></text:span><text:span text:style-name="T687">įvertinę projekto (-ų) atitiktį formaliesiems kriterijams,</text:span><text:span text:style-name="T688"><text:s/>perduoda Projektų vertinimo ir atrankos komisijos (toliau – Komisija), kurios sudėtis tvirtinama savivaldybės administracijos direktoriaus įsakymu, sekretoriui projektus, pateikia projektų suvestinę, kurioje nurodo informaciją apie projekto (-ų) atitiktį nurodytiems formaliesiems kriterijams (ar projektas (</text:span><text:span text:style-name="T689">‑ai) atitinka formaliuosius kriterijus, nurodytus Nuostatų 22 punkte, ar jų neatitinka; kokios projekto (-ų), kuris (kurie) neatitinka formaliojo (-iųjų) kriterijaus (-ų), atmetimo priežastys), ir susijusius dokumentus.<text:s/></text:span></text:p>
      <text:p text:style-name="P690"><text:span text:style-name="T691">27</text:span><text:span text:style-name="T692">.</text:span><text:span text:style-name="T693"><text:tab/>Komisijos sekretorius ne vėliau kaip per 3 darbo dienas nuo projektų ir projektų suvestinės gavimo iš savivaldybės administracijos dienos Komisijos pirmininko pavedimu organizuoja Komisijos posėdį.<text:s/></text:span><text:span text:style-name="T694">Savivaldybės administracijos paskirtų darbuotojų siūlymai dėl projekto (-ų), neatitinkančio (-ių) formaliojo (-iųjų) kriterijaus (-ų), atmetimo ir susiję dokumentai pateikiami Komisijai. Komisija, įvertinusi Komisijos sekretoriaus pateiktą Nuostatų 26 punkte nurodytą informaciją (duomenis),</text:span><text:span text:style-name="T695"><text:s/>priima protokolinį sprendimą dėl projektų atitikties formaliesiems kriterijams (jų<text:s/></text:span>atmetimo ar neatmetimo<text:span text:style-name="T696">), kuriame pateikiami motyvuoti Komisijos narių argumentai, kodėl nepritariama arba pritariama projekto (-ų) atmetimui.<text:s/></text:span><text:span text:style-name="T697">Jei Komisijos narių balsai dėl projekto (-ų) atmetimo ar neatmetimo pasiskirsto po lygiai, Komisijos pirmininko balsas yra lemiamas.<text:s/></text:span></text:p>
      <text:p text:style-name="P698"><text:span text:style-name="T699">28</text:span><text:span text:style-name="T700">.</text:span><text:span text:style-name="T701"><text:tab/></text:span><text:span text:style-name="T702">Komisijos sekretorius apie Komisijos priimtą sprendimą per 5 darbo dienas nuo jo priėmimo dienos elektroniniu laišku informuoja pareiškėją, kurio projektas atmestas dėl neatitikties formaliesiems kriterijams,<text:s/></text:span><text:span text:style-name="T703">nurodydamas<text:s/></text:span><text:span text:style-name="T704">atmetimo priežastis.</text:span></text:p>
      <text:p text:style-name="P705"/>
      <text:p text:style-name="P706"><text:span text:style-name="T707">VI</text:span><text:span text:style-name="T708"><text:s/>SKYRIUS</text:span></text:p>
      <text:p text:style-name="P709"><text:span text:style-name="T710">PROJEKTŲ VERTINIMAS<text:s/></text:span></text:p>
      <text:p text:style-name="P711"/>
      <text:p text:style-name="P712"><text:span text:style-name="T713">29</text:span><text:span text:style-name="T714">.</text:span><text:span text:style-name="T715"><text:tab/>Projektus vertina Komisija, kurios sudėtį tvirtina savivaldybės administracijos direktorius. Komisija darbą organizuoja vadovaudamasi Neįgaliųjų reikalų departamento<text:s/></text:span><text:soft-page-break/><text:span text:style-name="T716">direktoriaus įsakymu patvirtintu Socialinės reabilitacijos paslaugų neįgaliesiems bendruomenėje projektų vertinimo ir atrankos komisijos darbo organizavimo tvarkos aprašu (toliau – Tvarkos aprašas).<text:s/></text:span></text:p>
      <text:p text:style-name="P717"><text:span text:style-name="T718">30</text:span><text:span text:style-name="T719">.</text:span><text:span text:style-name="T720"><text:tab/>Vadovaujantis Tvarkos aprašu, Komisija sudaroma vieniems metams iš ne mažiau kaip trijų specialistų (rekomenduojama iš savivaldybei pavaldžių įstaigų, aukštųjų mokyklų specialistų, nepriklausomų ekspertų, savivaldybės administracijos darbuotojų, išskyrus darbuotojus, kuriems mokama už projektų administravimą).</text:span><text:span text:style-name="T721"><text:s/>Savivaldybės administracijos paskirti darbuotojai, prieš pradėdami registruoti paraiškas ir tikrinti jų atitiktį formaliesiems kriterijams, ir Komisijos nariai, prieš gaudami bet kokią su konkursui pateiktų paraiškų vertinimu susijusią informaciją, privalo pasirašyti Konfidencialumo pasižadėjimus užtikrinti konkurso informacijos konfidencialumą, viešai neskelbti<text:s/></text:span><text:span text:style-name="T722">ir neplatinti šios informacijos (toliau – Konfidencialumo pasižadėjimas) ir Nešališkumo deklaracijas dėl objektyvių sprendimų priėmimo bei viešųjų ir privačių interesų konflikto vengimo (toliau – Nešališkumo deklaracija). Konfidencialumo pasižadėjimo</text:span><text:span text:style-name="T723"><text:s/></text:span><text:span text:style-name="T724">ir Nešališkumo deklaracijos formos tvirtinamos Nuostatų 29 punkte nurodytu<text:s/></text:span><text:span text:style-name="T725">Neįgaliųjų reikalų departamento direktoriaus įsakymu.<text:s/></text:span><text:span text:style-name="T726">Taip pat Konfidencialumo pasižadėjimus privalo pasirašyti pareiškėjo atstovas, jei jis dalyvauja posėdyje, kiti posėdžio dalyviai bei savivaldybės administracijos darbuotojai (ne Komisijos nariai).<text:s/></text:span></text:p>
      <text:p text:style-name="P727"><text:span text:style-name="T728">31</text:span><text:span text:style-name="T729">.</text:span><text:span text:style-name="T730"><text:tab/></text:span><text:span text:style-name="T731">Vertintinus projektus Komisijos pirmininkas paskirsto Komisijos nariams.<text:s/></text:span></text:p>
      <text:p text:style-name="P732"><text:span text:style-name="T733">32</text:span><text:span text:style-name="T734">.</text:span><text:span text:style-name="T735"><text:tab/>Kiekvieną projektą įvertina 2 Komisijos nariai. Kiekvienas projektas vertinamas atskirai, pildant Socialinės reabilitacijos paslaugų neįgaliesiems bendruomenėje 2021 metų projekto vertinimo anketą (Nuostatų 3 priedas) (toliau – projekto vertinimo anketa) ir skiriant projektui<text:s/></text:span><text:span text:style-name="T736">balus pagal joje nurodytus<text:s/></text:span><text:span text:style-name="T737">projekto turinio,</text:span><text:span text:style-name="T738"><text:s/></text:span>lėšų planavimo<text:s/><text:span text:style-name="T739">vertinimo kriterijus ir atitiktį prioritetams</text:span><text:span text:style-name="T740">.</text:span><text:span text:style-name="T741"><text:s/>Galimas didžiausias projektui skirtinų balų skaičius – 46, privaloma surinkti minimali balų suma – 23. Projektai, kurie nesurinko 23 balų, nefinansuojami.</text:span></text:p>
      <text:p text:style-name="P742"><text:span text:style-name="T743">33</text:span><text:span text:style-name="T744">.</text:span><text:span text:style-name="T745"><text:tab/>Jeigu Komisijai, vertinančiai gautą paraišką ir su ja pateiktus dokumentus, kyla neaiškumų, trūksta informacijos, galinčios turėti esminę įtaką vertinant projektą,</text:span><text:span text:style-name="T746"><text:s/></text:span><text:span text:style-name="T747">t. y. Komisija dėl informacijos trūkumo negali nuspręsti, kiek skirti balų pagal atitinkamą vertinimo kriterijų, Komisijos sekretorius elektroniniu paštu kreipiasi į pareiškėją su prašymu per 3 darbo dienas patikslinti paraiškoje pateiktą informaciją, nurodydamas šio prašymo motyvus.</text:span><text:span text:style-name="T748"><text:s/></text:span><text:span text:style-name="T749">Pareiškėjo gali būti prašoma pateikti tik tą informaciją, kurios Komisija negali gauti iš savivaldybės administracijos. Pareiškėjo negali būti prašoma pateikti nepagrįstai daug informacijos, kuri nebūtų svarbi vertinant projektą. Jeigu pareiškėjas per Komisijos sekretoriaus nustatytą terminą informacijos nepaaiškina ar nepatikslina, Komisijos sekretorius apie tai informuoja Komisiją ir nurodo priežastis, kodėl pareiškėjo nepatikslinta ar nepaaiškinta informacija turi esminę įtaką vertinant projektą. Apibendrinęs Komisijos argumentus dėl projekto atmetimo, pareiškėjui nepatikslinus ar nepateikus<text:s/></text:span><text:soft-page-break/><text:span text:style-name="T750">trūkstamos informacijos, Komisijos pirmininkas pateikia Komisijai siūlymą tokį projektą atmesti.<text:s/></text:span><text:span text:style-name="T751">Komisija, atsižvelgdama į<text:s/></text:span><text:span text:style-name="T752">Komisijos pirmininko<text:s/></text:span><text:span text:style-name="T753">siūlymą ir argumentus, pritaria arba nepritaria projekto atmetimui.<text:s/></text:span></text:p>
      <text:p text:style-name="P754"><text:span text:style-name="T755">34</text:span><text:span text:style-name="T756">.</text:span><text:span text:style-name="T757"><text:tab/></text:span><text:span text:style-name="T758">Projekto vertinimo anketoje privalo būti pateikiamas išsamus kiekvieno</text:span><text:span text:style-name="T759"><text:s/>Komisijos nario</text:span><text:span text:style-name="T760"><text:s/>skirto balo pagrindimas.<text:s/></text:span><text:span text:style-name="T761">Vertindamas paraišką ir atsižvelgdamas į išlaidų pagrįstumą bei būtinumą, Komisijos narys gali pasiūlyti mažinti tam tikroms išlaidoms numatytas lėšas arba jų neskirti, jei planuojamos išlaidos neatitinka Nuostatuose nustatyto tikslo. Jeigu<text:s/></text:span><text:span text:style-name="T762">Komisijos nario<text:s/></text:span><text:span text:style-name="T763">siūlymu mažinamas pareiškėjo prašomas finansavimas, turi būti išsamiai pagrįstos tokio siūlymo priežastys.</text:span></text:p>
      <text:p text:style-name="P764"><text:span text:style-name="T765">35</text:span><text:span text:style-name="T766">.</text:span><text:span text:style-name="T767"><text:tab/></text:span><text:span text:style-name="T768">Komisijos nariai<text:s/></text:span><text:span text:style-name="T769">turi vertinti ir skirti balus už:<text:s/></text:span></text:p>
      <text:p text:style-name="P770"><text:span text:style-name="T771">35.1</text:span><text:span text:style-name="T772">.</text:span><text:span text:style-name="T773"><text:tab/></text:span><text:span text:style-name="T774">paraiškoje numatytų tikslų, uždavinių ir trumpo aprašymo aiškumą, atitiktį konkurso tikslui;</text:span></text:p>
      <text:p text:style-name="P775"><text:span text:style-name="T776">35.2</text:span><text:span text:style-name="T777">.</text:span><text:span text:style-name="T778"><text:tab/></text:span><text:span text:style-name="T779">projekto atitiktį finansavimo prioritetams;</text:span></text:p>
      <text:p text:style-name="P780"><text:span text:style-name="T781">35.3</text:span><text:span text:style-name="T782">.</text:span><text:span text:style-name="T783"><text:tab/>projekto įgyvendinimo plano aiškumą, jame numatytų paslaugų nuoseklumą, pagrįstumą, tinkamumą projekto tikslui ir uždaviniams pasiekti bei atitiktį Nuostatų 10 punkto reikalavimams</text:span><text:span text:style-name="T784">;</text:span></text:p>
      <text:p text:style-name="P785"><text:span text:style-name="T786">35.4</text:span><text:span text:style-name="T787">.</text:span><text:span text:style-name="T788"><text:tab/></text:span><text:span text:style-name="T789">projekto įgyvendinimo sąmatos detalumą ir racionalumą, pagrįstumą ir sąsają su planuojamomis teikti paslaugomis;</text:span></text:p>
      <text:p text:style-name="P790"><text:span text:style-name="T791">35.5</text:span><text:span text:style-name="T792">.</text:span><text:span text:style-name="T793"><text:tab/>turimus žmogiškuosius išteklius projektui įgyvendinti (ar<text:s/></text:span><text:span text:style-name="T794">pakankami planuojami projekte žmogiškieji ištekliai, ar projekto vykdytojai turi reikiamą darbo patirtį bei gebėjimus projekte numatytoms funkcijoms vykdyti</text:span><text:span text:style-name="T795">);</text:span></text:p>
      <text:p text:style-name="P796"><text:span text:style-name="T797">35.6</text:span><text:span text:style-name="T798">.</text:span><text:span text:style-name="T799"><text:tab/></text:span>laukiamų projekto rezultatų realumą ir pasiekiamumą (ar laukiami rezultatai paremti problemos iškėlimu ir pagrindimu, yra realūs ir pasiekiami).</text:p>
      <text:p text:style-name="P800"><text:span text:style-name="T801">36</text:span><text:span text:style-name="T802">.</text:span><text:span text:style-name="T803"><text:tab/>Komisijos sekretorius, gavęs Komisijos narių</text:span><text:span text:style-name="T804"><text:s/>vertinimo anketas, apibendrina Komisijos narių vertinimus ir siūlymus dėl projektų finansavimo, parengdamas projektų vertinimo suvestinę (joje nurodydamas kiekvienam projektui<text:s/></text:span><text:span text:style-name="T805">Komisijos narių skirtų balų ir siūlomų skirti lėšų sumų vidurkį),</text:span><text:span text:style-name="T806"><text:s/></text:span><text:span text:style-name="T807">ir Komisijos pirmininko prašo organizuoti posėdį.</text:span></text:p>
      <text:p text:style-name="P808"><text:span text:style-name="T809">37</text:span><text:span text:style-name="T810">.</text:span><text:span text:style-name="T811"><text:tab/>Jei, vadovaujantis Nuostatų 39 punktu, projektui vertinti paskirtas trečiasis Komisijos narys, apskaičiuojant galutinį vidurkį, imami dviejų (iš trijų pasitelktų) Komisijos narių pateikti vertinimai, kurie yra artimiausi pagal projektui skirtus balus.</text:span><text:span text:style-name="T812"><text:s/></text:span>Esant panašiems<text:s/><text:span text:style-name="T813">Komisijos narių</text:span><text:span text:style-name="T814"><text:s/></text:span>projektui skirtiems balams, pasirenkamas pareiškėjui palankesnis vertinimas.<text:s/></text:p>
      <text:p text:style-name="P815"><text:span text:style-name="T816">38</text:span><text:span text:style-name="T817">.</text:span><text:span text:style-name="T818"><text:tab/></text:span><text:span text:style-name="T819">Projektai turi būti įvertinti per laikotarpį, ne ilgesnį kaip 20 darbo dienų,<text:s/></text:span><text:span text:style-name="T820">pradedant skaičiuoti nuo vertintinų projektų pateikimo Komisijai dienos iki Komisijos sekretoriaus parengtos projektų vertinimo suvestinės pateikimo Komisijai dienos.<text:s/></text:span></text:p>
      <text:p text:style-name="P821"><text:span text:style-name="T822">39</text:span><text:span text:style-name="T823">.</text:span><text:span text:style-name="T824"><text:tab/></text:span><text:span text:style-name="T825">Apibendrinus gautus Komisijos vertinimus ir siūlymus dėl projektų finansavimo,<text:s/></text:span><text:span text:style-name="T826">Komisijos pirmininkas<text:s/></text:span><text:span text:style-name="T827">gali paskirti paraišką papildomai įvertinti trečiajam Komisijos nariui, jei:</text:span></text:p>
      <text:p text:style-name="P828"><text:span text:style-name="T829">39.1</text:span><text:span text:style-name="T830">.</text:span><text:span text:style-name="T831"><text:tab/>sutampa Komisijos narių to paties projekto vertinimo balai ir (ar) pateikiamas vienodas skirtų balų pagrindimas;</text:span></text:p>
      <text:p text:style-name="P832"><text:span text:style-name="T833">39.2</text:span><text:span text:style-name="T834">.</text:span><text:span text:style-name="T835"><text:tab/>Komisijos narių to paties projekto vertinimo rezultatai skiriasi daugiau kaip 15 balų;</text:span></text:p>
      <text:p text:style-name="P836"><text:span text:style-name="T837">39.3</text:span><text:span text:style-name="T838">.</text:span><text:span text:style-name="T839"><text:tab/>vienas Komisijos narys siūlo vertinamą projektą finansuoti, o kitas – ne;</text:span></text:p>
      <text:p text:style-name="P840"><text:span text:style-name="T841">39.4</text:span><text:span text:style-name="T842">.</text:span><text:span text:style-name="T843"><text:tab/>Komisijos nario siūlomi skirti asignavimai projektui įgyvendinti skiriasi daugiau nei 25 procentais, palyginti su kito paraišką vertinusio Komisijos nario siūlymu.</text:span></text:p>
      <text:p text:style-name="P844"><text:span text:style-name="T845">40</text:span><text:span text:style-name="T846">.</text:span><text:span text:style-name="T847"><text:tab/>Komisijos sekretorius, ne vėliau kaip per 3 darbo dienas nuo Komisijos pirmininko pavedimo dienos, organizuoja posėdį, kurio metu Komisija supažindinama su projektų vertinimais, išvadomis ir siūlymais, atsako į kitų posėdyje dalyvaujančių asmenų klausimus.</text:span></text:p>
      <text:p text:style-name="P848"><text:span text:style-name="T849">41</text:span><text:span text:style-name="T850">.</text:span><text:span text:style-name="T851"><text:tab/>Komisija, įvertinusi savivaldybės administracijos paskirto darbuotojo projektų vertinimo suvestinėje pateiktus duomenis</text:span><text:span text:style-name="T852"><text:s/></text:span><text:span text:style-name="T853">ir kitą su projektais, jų vertinimu susijusią informaciją, priima protokolinį sprendimą, kuriame nurodo objektyvius projektų finansavimo ar nefinansavimo, paslaugų ir (ar) išlaidų finansavimo ar nefinansavimo argumentus, projektų finansavimo dydžius, ir parengia<text:s/></text:span><text:span text:style-name="T854">savivaldybės administracijos direktoriui<text:s/></text:span><text:span text:style-name="T855">siūlymą dėl lėšų skyrimo.<text:s/></text:span><text:span text:style-name="T856">Savivaldybės administracijos direktorius iki 2020 m. gruodžio 31 d. patvirtina lėšų skyrimą projektams finansuoti.</text:span></text:p>
      <text:p text:style-name="P857"><text:span text:style-name="T858">42</text:span><text:span text:style-name="T859">.</text:span><text:span text:style-name="T860"><text:tab/>Komisija rengdama<text:s/></text:span><text:span text:style-name="T861">savivaldybės administracijos direktoriui<text:s/></text:span><text:span text:style-name="T862">siūlymus</text:span><text:span text:style-name="T863"><text:s/>dėl lėšų projektams</text:span><text:span text:style-name="T864"><text:s/>skyrimo vadovaujasi projektų vertinimo suvestinėje pateiktais duomenimis. Projektų lėšos skirstomos visiems 23 balus ir daugiau surinkusiems projektams. Komisijos konkrečiam projektui finansuoti siūlomos skirti lėšos apskaičiuojamos pagal formulę, įvertinant projektui Komisijos narių siūlomų skirti lėšų sumų vidurkį ir projekto surinktų balų vidurkį:</text:span></text:p>
      <text:p text:style-name="P865"><text:span text:style-name="T866">L</text:span><text:span text:style-name="T867">Kx</text:span><text:span text:style-name="T868"><text:s/>= B</text:span><text:span text:style-name="T869">x</text:span><text:span text:style-name="T870"><text:s/>/ 46 x L</text:span><text:span text:style-name="T871">x</text:span><text:span text:style-name="T872">, kur:</text:span></text:p>
      <text:p text:style-name="P873"><text:span text:style-name="T874">L</text:span><text:span text:style-name="T875">Kx<text:s/></text:span><text:span text:style-name="T876">– konkrečiam projektui finansuoti Komisijos narių siūlomas skirti finansavimas;</text:span></text:p>
      <text:p text:style-name="P877"><text:span text:style-name="T878">B</text:span><text:span text:style-name="T879">x</text:span><text:span text:style-name="T880"><text:s/>– konkrečiam projektui Komisijos narių skirtų balų vidurkis;</text:span></text:p>
      <text:p text:style-name="P881"><text:span text:style-name="T882">46</text:span><text:span text:style-name="T883"><text:s/>– galimas didžiausias projektui skirtinų balų skaičius;</text:span></text:p>
      <text:p text:style-name="P884"><text:span text:style-name="T885">L</text:span><text:span text:style-name="T886">x</text:span><text:span text:style-name="T887"><text:s/>– konkrečiam projektui Komisijos narių siūlomų skirti<text:s/></text:span><text:span text:style-name="T888">lėšų<text:s/></text:span><text:span text:style-name="T889">sumų vidurkis.</text:span></text:p>
      <text:p text:style-name="P890"><text:span text:style-name="T891">Jeigu pagal formulę apskaičiuota bendra visiems projektams siūloma skirti lėšų suma viršija konkurso<text:s/></text:span><text:span text:style-name="T892">projektams įgyvendinti<text:s/></text:span><text:span text:style-name="T893">skirtą lėšų sumą, apskaičiuotos lėšos kiekvienam projektui mažinamos proporcingai iki konkursui skirtos lėšų sumos. Jeigu pagal formulę apskaičiuota bendra visiems projektams siūloma skirti lėšų suma yra mažesnė nei konkursui skirta lėšų suma, apskaičiuotos lėšos kiekvienam projektui didinamos proporcingai iki konkursui skirtos lėšų sumos, tačiau neviršijant konkrečiam projektui</text:span><text:span text:style-name="T894"><text:s/>Komisijos narių siūlomų skirti lėšų sumų vidurkio.</text:span></text:p>
      <text:p text:style-name="P895"><text:span text:style-name="T896">43</text:span><text:span text:style-name="T897">.</text:span><text:span text:style-name="T898"><text:tab/>Komisijos parengti siūlymai</text:span><text:span text:style-name="T899"><text:s/>dėl lėšų skyrimo<text:s/></text:span><text:span text:style-name="T900">kitą darbo dieną pateikiami tvirtinti savivaldybės administracijos direktoriui.<text:s/></text:span></text:p>
      <text:p text:style-name="P901"><text:span text:style-name="T902">44</text:span><text:span text:style-name="T903">.</text:span><text:span text:style-name="T904"><text:tab/></text:span><text:span text:style-name="T905">Savivaldybės administracijos direktoriaus<text:s/></text:span><text:span text:style-name="T906">sprendime<text:s/></text:span><text:span text:style-name="T907">dėl lėšų skyrimo projektams</text:span><text:span text:style-name="T908"><text:s/>nurodoma:</text:span></text:p>
      <text:p text:style-name="P909"><text:span text:style-name="T910">44.1</text:span><text:span text:style-name="T911">.</text:span><text:span text:style-name="T912"><text:tab/></text:span><text:span text:style-name="T913">pagrindas finansuoti projektus ar jų nefinansuoti (teisės aktų nuostatos, Komisijos protokolų duomenys);</text:span></text:p>
      <text:p text:style-name="P914"><text:span text:style-name="T915">44.2</text:span><text:span text:style-name="T916">.</text:span><text:span text:style-name="T917"><text:tab/></text:span><text:span text:style-name="T918">finansuotinų projektų sąrašas, nurodant pareiškėjus, jų juridinio asmens kodus, projektų pavadinimus, surinktų balų vidurkius, prašomas sumas ir skiriamas sumas;</text:span></text:p>
      <text:p text:style-name="P919"><text:span text:style-name="T920">44.3</text:span><text:span text:style-name="T921">.</text:span><text:span text:style-name="T922"><text:tab/></text:span><text:span text:style-name="T923">nefinansuotinų projektų sąrašas, nurodant pareiškėjus, jų juridinio asmens kodus, projektų pavadinimus, surinktų balų vidurkius, prašomas sumas;</text:span></text:p>
      <text:p text:style-name="P924"><text:span text:style-name="T925">44.4</text:span><text:span text:style-name="T926">.</text:span><text:span text:style-name="T927"><text:tab/></text:span><text:span text:style-name="T928">atmestinų projektų sąrašas, nurodant pareiškėjus, jų juridinio asmens kodus, projektų pavadinimus, prašomas sumas;</text:span></text:p>
      <text:p text:style-name="P929"><text:span text:style-name="T930">44.5</text:span><text:span text:style-name="T931">.</text:span><text:span text:style-name="T932"><text:tab/></text:span><text:span text:style-name="T933">savivaldybės administracijos direktoriaus apskundimo tvarka;</text:span></text:p>
      <text:p text:style-name="P934"><text:span text:style-name="T935">44.6</text:span><text:span text:style-name="T936">.</text:span><text:span text:style-name="T937"><text:tab/></text:span><text:span text:style-name="T938">pavedimas savivaldybės administracijos darbuotojams, atsakingiems už projektų konkursų organizavimą ir administravimą, užtikrinti tinkamą Nuostatų įgyvendinimą, finansuojant projektus.</text:span></text:p>
      <text:p text:style-name="P939"><text:span text:style-name="T940">45</text:span><text:span text:style-name="T941">.</text:span><text:span text:style-name="T942"><text:tab/>Nuostatų 44.2–44.5 papunkčiuose nurodyta informacija apie konkurso rezultatus per 3 darbo dienas nuo savivaldybės administracijos direktoriaus sprendimo dėl lėšų skyrimo priėmimo dienos skelbiama savivaldybių<text:s/></text:span><text:span text:style-name="T943">interneto svetainėse.</text:span></text:p>
      <text:p text:style-name="P944"><text:span text:style-name="T945">46</text:span><text:span text:style-name="T946">.</text:span><text:span text:style-name="T947"><text:tab/>Pareiškėjai raštu informuojami apie savivaldybės administracijos direktoriaus priimtą sprendimą per 7 darbo dienas nuo šio sprendimo priėmimo dienos,</text:span><text:span text:style-name="T948"><text:s/>pateikiant sprendimo dėl lėšų skyrimo išrašą ir nurodant, kurioms konkrečiai paslaugoms ir (ar) išlaidų rūšims Komisijos nariai siūlo neskirti finansavimo ir (ar) skirti mažesnį finansavimą.</text:span><text:span text:style-name="T949"><text:s/>Pareiškėjai, kurių projektai buvo įrašyti į atmestinų ar nefinansuotinų projektų sąrašą, apie sprendimą informuojami elektroniniu laišku, nurodant atmetimo ar lėšų neskyrimo priežastis.</text:span></text:p>
      <text:p text:style-name="P950"><text:span text:style-name="T951">47</text:span><text:span text:style-name="T952">.</text:span><text:span text:style-name="T953"><text:tab/></text:span><text:span text:style-name="T954">Pareiškėjas, gavęs informaciją apie projektui skirtą finansavimą, per 10 darbo dienų nuo pranešimo gavimo dienos, vadovaudamasis sprendimo dėl lėšų skyrimo išrašu, savivaldybės administracijai pateikia patikslintą projekto sąmatą ir (ar) projekto įgyvendinimo planą, ir (ar) laukiamus rezultatus bei patikslintą garantinį raštą, nurodytą Nuostatų 17.5 papunktyje.<text:s/></text:span></text:p>
      <text:p text:style-name="P955"><text:span text:style-name="T956">48</text:span><text:span text:style-name="T957">.</text:span><text:span text:style-name="T958"><text:tab/></text:span><text:span text:style-name="T959">Jeigu pareiškėjui skirta dalis prašomų lėšų, jis savivaldybės administracijai patvirtina, kad priimtas sprendimas skirti dalį lėšų neturės neigiamos įtakos įgyvendinant projekte numatytus tikslus.<text:s/></text:span></text:p>
      <text:p text:style-name="P960"><text:span text:style-name="T961">49</text:span><text:span text:style-name="T962">.</text:span><text:span text:style-name="T963"><text:tab/></text:span><text:span text:style-name="T964">Pareiškėjo pateikti Nuostatų 47 punkte nurodyti dokumentai su savivaldybės administracija suderinami ne vėliau kaip per 15 darbo dienų nuo jų pateikimo dienos. Projektui vykdyti skirtų lėšų pervedimo ir naudojimo sutartį (toliau – Sutartis), parengtą pagal Neįgaliųjų<text:s/></text:span><text:soft-page-break/><text:span text:style-name="T965">reikalų departamento direktoriaus įsakymu patvirtintą Socialinės reabilitacijos paslaugų neįgaliesiems bendruomenėje projektui vykdyti skirtų lėšų pervedimo ir naudojimo sutarties formą, savivaldybės administracijos direktorius arba jo įgaliotas savivaldybės administracijos darbuotojas su pareiškėju pasirašo ne vėliau kaip per 5 darbo dienas nuo pateiktų dokumentų suderinimo dienos.</text:span></text:p>
      <text:p text:style-name="P966"><text:span text:style-name="T967">50</text:span><text:span text:style-name="T968">.</text:span><text:span text:style-name="T969"><text:tab/></text:span><text:span text:style-name="T970">Jeigu pareiškėjas per 10 darbo dienų nuo informacijos apie skirtą finansavimą gavimo dienos nepateikia savivaldybės administracijai patikslintos projekto sąmatos ir (ar) projekto įgyvendinimo plano, ir (ar) laukiamų rezultatų, ir (ar) patikslinto garantinio rašto, nurodyto Nuostatų 17.5 papunktyje, ir (ar) nepatvirtina, kad sutinka su Komisijos skirta suma ir (ar) kad priimtas sprendimas skirti dalį lėšų neturės neigiamos įtakos įgyvendinant projekte numatytus tikslus, laikoma, kad jis nesutinka su Komisijos siūloma skirti suma, arba, jei jis raštu atsisako projektui skirtų lėšų, su juo Sutartis nesudaroma. Savivaldybės administracijos direktoriaus<text:s/></text:span><text:span text:style-name="T971">sprendimas</text:span><text:span text:style-name="T972"><text:s/>dėl lėšų skyrimo projektams pakeičiamas,</text:span><text:span text:style-name="T973"><text:s/>projektas perkeliamas į nefinansuotinų projektų sąrašą. Apie priimtą sprendimą pareiškėjas informuojamas raštu, nurodant lėšų neskyrimo priežastis.<text:s/></text:span></text:p>
      <text:p text:style-name="P974"><text:span text:style-name="T975">51</text:span><text:span text:style-name="T976">.</text:span><text:span text:style-name="T977"><text:tab/>Pareiškėjui per Nuostatų 49 punkte nurodytą terminą nesudarius<text:s/></text:span><text:span text:style-name="T978">Sutarties</text:span><text:span text:style-name="T979">, atsisakius dalies lėšų ir (ar) vykdyti finansuojamą projektą, likusios nepanaudotos lėšos Komisijos siūlymu ir savivaldybės administracijos direktoriaus sprendimu gali būti skiriamos finansuojamiems projektams Nuostatų 52 punkte nustatyta tvarka.<text:s/></text:span></text:p>
      <text:p text:style-name="P980"><text:span text:style-name="T981">52</text:span><text:span text:style-name="T982">.</text:span><text:span text:style-name="T983"><text:tab/>Likusias nepanaudotas arba grąžintas lėšas savivaldybės administracija, neskelbdama naujo konkurso, per 10 darbo dienų nuo pranešimo apie nepanaudotas arba grąžintas lėšas gavimo dienos proporcingai paskirsto finansuojamiems projektams. Kartu su papildomu finansavimu projektui skiriama lėšų suma negali viršyti projekto paraiškoje prašytos tinkamų finansuoti išlaidų sumos. Šiuo atveju<text:s/></text:span><text:span text:style-name="T984">projektui skyrus papildomą finansavimą, jis tikslinamas<text:s/></text:span><text:span text:style-name="T985">Nuostatų 47 punkte nustatyta tvarka. Jei nėra projektų, kuriems galima skirti likusias nepanaudotas arba grąžintas lėšas, savivaldybės administracija informuoja Neįgaliųjų reikalų departamentą ir grąžina nepanaudotas valstybės biudžeto lėšas.</text:span></text:p>
      <text:p text:style-name="P986"><text:span text:style-name="T987">53</text:span><text:span text:style-name="T988">.</text:span><text:span text:style-name="T989"><text:tab/></text:span><text:span text:style-name="T990">Savivaldybės administracijos direktoriui priėmus sprendimą dėl lėšų projektams skyrimo Nuostatų 41 punkte nurodytu terminu, savivaldybės administracija iki 2021 m. sausio 15 d. Neįgaliųjų reikalų departamentui pateikia Paraišką skirti lėšų socialinės reabilitacijos paslaugų neįgaliesiems bendruomenėje 2021 metų projektams finansuoti (Nuostatų 4 priedas), kurioje nurodo lėšų paskirstymą pagal projektus ir planuojamą savivaldybės administracijos indėlį.<text:s/></text:span></text:p>
      <text:p text:style-name="P991"/>
      <text:p text:style-name="P992"><text:span text:style-name="T993">VII</text:span><text:span text:style-name="T994"><text:s/>SKYRIUS</text:span></text:p>
      <text:p text:style-name="P995"><text:span text:style-name="T996">PROJEKTŲ vykdymas ir Kontrolė</text:span></text:p>
      <text:p text:style-name="P997"/>
      <text:p text:style-name="P998"><text:span text:style-name="T999">54</text:span><text:span text:style-name="T1000">.</text:span><text:span text:style-name="T1001"><text:tab/></text:span><text:span text:style-name="T1002">Projektams įgyvendinti paskirtos valstybės biudžeto lėšos mokamos iš Lietuvos Respublikos valstybės biudžeto<text:s/></text:span><text:span text:style-name="T1003">Lietuvos Respublikos socialinės apsaugos ir darbo ministerijai (toliau –<text:s/></text:span><text:span text:style-name="T1004">Ministerija) patvirtintų asignavimų programoms įgyvendinti.<text:s/></text:span><text:span text:style-name="T1005">Savivaldybių administracijos atrinktiems projektams įgyvendinti papildomai skiria ne mažiau kaip 20 procentų projektams finansuoti skirtų valstybės biudžeto lėšų (visiškai finansuoja konkrečius projektus iš savivaldybės biudžeto lėšų arba paskirsto skiriamą savivaldybės biudžeto lėšų sumą dalimis atskiriems projektams).<text:s/></text:span></text:p>
      <text:p text:style-name="P1006"><text:span text:style-name="T1007">55</text:span><text:span text:style-name="T1008">.</text:span><text:span text:style-name="T1009"><text:tab/>Savivaldybių administracijoms Nuostatų 53 punkto nustatyta tvarka pateikus Neįgaliųjų reikalų departamentui paraiškas skirti lėšų socialinės reabilitacijos paslaugų neįgaliesiems bendruomenėje 2021 metų projektams finansuoti (Nuostatų 4 priedas), tarp savivaldybių administracijų ir Neįgaliųjų reikalų departamento sudaromos Lietuvos Respublikos valstybės biudžeto lėšų naudojimo projektams finansuoti ir įgyvendinti sutartys (toliau – Biudžeto lėšų naudojimo sutartis).<text:s/></text:span></text:p>
      <text:p text:style-name="P1010"><text:span text:style-name="T1011">56</text:span><text:span text:style-name="T1012">.</text:span><text:span text:style-name="T1013"><text:tab/></text:span><text:span text:style-name="T1014">Tinkamos finansuoti projekto išlaidos turi būti tiesiogiai susijusios su projekte numatytomis veiklomis, pagrįstos projekto įgyvendinimo eiga ir planu, išlaidų pobūdžiu ir kiekiu, būtinos projektui įgyvendinti, t. y. be kurių nebūtų galima teikti projekte numatytų paslaugų, taip pat<text:s/></text:span><text:span text:style-name="T1015">patirtos bei apmokėtos pareiškėjo (jei projektas vykdomas su partneriu, – ir partnerio) projekto veiklų vykdymo laikotarpiu – nuo 2021 m. sausio 1 d. iki S</text:span><text:span text:style-name="T1016">utartyje nurodytos dienos.</text:span><text:span text:style-name="T1017"><text:s/></text:span><text:span text:style-name="T1018">Projektams vykdyti skirtos lėšos negali būti perkeliamos į kitus biudžetinius metus. Tinkamos finansuoti išlaidos turi būti pagrįstos išlaidų apmokėjimą pagrindžiančiais dokumentais arba jų kopijomis. Pareiškėjas (</text:span><text:span text:style-name="T1019">jei projektas vykdomas su partneriu, – ir partneris)</text:span><text:span text:style-name="T1020"><text:s/>paslaugas ar prekes projektui vykdyti turi įsigyti ne didesnėmis nei vidutinėmis rinkos kainomis, laikydamasis racionalaus lėšų naudojimo principo.<text:s/></text:span></text:p>
      <text:p text:style-name="P1021"><text:span text:style-name="T1022">57</text:span><text:span text:style-name="T1023">.</text:span><text:span text:style-name="T1024"><text:tab/></text:span><text:span text:style-name="T1025">Pareiškėjai lėšas, gautas projektui įgyvendinti, privalo laikyti specialiai šioms lėšoms atidarytoje sąskaitoje, įvertindami jų laikymo, naudojimo bei saugojimo rizikos veiksnius, ir naudoti tik Sutartyje patvirtintoje sąmatoje nurodytai veiklai vykdyti.<text:s/></text:span></text:p>
      <text:p text:style-name="P1026"><text:span text:style-name="T1027">58</text:span><text:span text:style-name="T1028">.</text:span><text:span text:style-name="T1029"><text:tab/>Tinkamos finansuoti projekto išlaidos:</text:span></text:p>
      <text:p text:style-name="P1030"><text:span text:style-name="T1031">58.1</text:span><text:span text:style-name="T1032">.</text:span><text:span text:style-name="T1033"><text:tab/></text:span><text:span text:style-name="T1034">projekto administravimo išlaidos (ne daugiau kaip 20 procentų projektui įgyvendinti</text:span><text:span text:style-name="T1035"><text:s/>prašomų lėšų</text:span><text:span text:style-name="T1036">).</text:span><text:span text:style-name="T1037"><text:s/>Jei darbuotojas dalyvauja ne tik projekto administravimo veikloje, tinkamos finansuoti projekto administravimo išlaidos gali būti tik užmokestis už tą laiką, kuris bus skirtas projekto administravimo veiklai:<text:s/></text:span></text:p>
      <text:p text:style-name="P1038"><text:span text:style-name="T1039">58.1.1</text:span><text:span text:style-name="T1040">.</text:span><text:span text:style-name="T1041"><text:tab/>projekto vadovo darbo užmokestis, įskaitant socialinio draudimo įmokas ir įmokas į Garantinį fondą (projekto sąmatoje nurodomas darbo dienų, valandų skaičius per mėnesį arba pareigybės (etato) dydis ir darbo trukmė mėnesiais, socialinio draudimo įmokos ir įmokos į Garantinį fondą);</text:span></text:p>
      <text:p text:style-name="P1042"><text:span text:style-name="T1043">58.1.2</text:span><text:span text:style-name="T1044">.</text:span><text:span text:style-name="T1045"><text:tab/>projekto buhalterio darbo užmokestis, įskaitant socialinio draudimo įmokas ir įmokas į Garantinį fondą<text:s/></text:span><text:span text:style-name="T1046">(jei paslauga nėra perkama<text:s/></text:span><text:span text:style-name="T1047">iš buhalterinės apskaitos paslaugas teikiančios įmonės (įstaigos) ar buhalterinės apskaitos paslaugas savarankiškai teikiančio asmens), (projekto sąmatoje nurodomas projekto buhalterio darbo laikas (darbo dienų, valandų skaičius per mėnesį arba pareigybės (etato) dydis ir darbo trukmė mėnesiais, socialinio draudimo įmokos ir įmokos į Garantinį fondą);</text:span></text:p>
      <text:p text:style-name="P1048"><text:span text:style-name="T1049">58.1.3</text:span><text:span text:style-name="T1050">.</text:span><text:span text:style-name="T1051"><text:tab/></text:span><text:span text:style-name="T1052">užmokestis už buhalterinės apskaitos paslaugas pagal paslaugų sutartį (jei paslauga perkama<text:s/></text:span><text:span text:style-name="T1053">iš buhalterinės apskaitos paslaugas teikiančios įmonės (įstaigos) ar buhalterinės apskaitos paslaugas savarankiškai teikiančio asmens)</text:span><text:span text:style-name="T1054">;<text:s/></text:span></text:p>
      <text:p text:style-name="P1055"><text:span text:style-name="T1056">58.2</text:span><text:span text:style-name="T1057">.</text:span><text:span text:style-name="T1058"><text:tab/></text:span><text:span text:style-name="T1059">projekto įgyvendinimo išlaidos (išlaidos, susijusios su Nuostatų 3 punkte numatyto konkurso tikslo įgyvendinimu ir Nuostatų 10 punkte numatytos (-ų) paslaugos (-ų) teikimu):</text:span></text:p>
      <text:p text:style-name="P1060"><text:span text:style-name="T1061">58.2.1</text:span><text:span text:style-name="T1062">.</text:span><text:span text:style-name="T1063"><text:tab/>projekto vykdytojų darbo užmokestis, įskaitant socialinio draudimo įmokas ir įmokas į Garantinį fondą. Jeigu projekto vykdytojo veikla, susijusi su projekto vykdymu, trunka tik dalį jo darbo laiko, į projekto išlaidas turi būti įskaičiuojamas tik užmokestis už tą laiką, kuris bus skirtas projekto veiklai vykdyti (su projekte numatyta tiksline grupe dirbti tiesiogiai ir netiesiogiai – pasirengti ir užbaigti vykdomą veiklą). Projekto sąmatoje nurodomas kiekvieno projekto vykdytojo darbo dienų, valandų skaičius per mėnesį arba pareigybės (etato) dydis ir darbo trukmė mėnesiais, socialinio draudimo įmokos ir įmokos į Garantinį fondą;</text:span></text:p>
      <text:p text:style-name="P1064"><text:span text:style-name="T1065">58.2.2</text:span><text:span text:style-name="T1066">.</text:span><text:span text:style-name="T1067"><text:tab/>išlaidos projektui įgyvendinti reikalingoms priemonėms, įrangai, prekėms ir reikmenims (įskaitant ilgalaikį materialųjį turtą) įsigyti. Ilgalaikiam materialiajam turtui, kaip<text:s/></text:span><text:span text:style-name="T1068">jis apibrėžtas<text:s/></text:span><text:span text:style-name="T1069">Lietuvos Respublikos pridėtinės vertės mokesčio įstatyme ir kaip jo vertės nustatymas reglamentuot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text:span></text:p>
      <text:p text:style-name="P1070"><text:span text:style-name="T1071">58.2.3</text:span><text:span text:style-name="T1072">.</text:span><text:span text:style-name="T1073"><text:tab/>transporto išlaidos (degalai, eksploatavimas,<text:s/></text:span><text:span text:style-name="T1074">transporto priemonės valdytojų civilinės atsakomybės privalomasis<text:s/></text:span><text:span text:style-name="T1075">draudimas, transporto remontas ir transporto nuoma,<text:s/></text:span><text:span text:style-name="T1076">visuomeninio transporto priemonių bilietai</text:span><text:span text:style-name="T1077"><text:s/>(išskyrus taksi), patirtos tik Lietuvoje;<text:s/></text:span></text:p>
      <text:p text:style-name="P1078"><text:span text:style-name="T1079">58.2.4</text:span><text:span text:style-name="T1080">.</text:span><text:span text:style-name="T1081"><text:tab/></text:span><text:span text:style-name="T1082">ryšio paslaugų išlaidos<text:s/></text:span><text:span text:style-name="T1083">(interneto, fiksuotojo ir (ar) mobiliojo ryšio (šioms išlaidoms<text:s/></text:span><text:span text:style-name="T1084">gali būti prašoma ne daugiau kaip 180 Eur<text:s/></text:span><text:span text:style-name="T1085">vienam projekte įdarbintam asmeniui<text:s/></text:span><text:span text:style-name="T1086">per metus, skaičiuojant vidutiniškai po 15 Eur per mėnesį</text:span><text:span text:style-name="T1087">), pašto išlaidos)</text:span><text:span text:style-name="T1088">;</text:span></text:p>
      <text:p text:style-name="P1089"><text:span text:style-name="T1090">58.2.5</text:span><text:span text:style-name="T1091">.</text:span><text:span text:style-name="T1092"><text:tab/>patalpų, skirtų projekto veiklai vykdyti, nuomos ir (ar) eksploatavimo (šildymo, elektros energijos, vandens, nuotekų šalinimo) ir kitos patalpų išlaikymo, aplinkos priežiūros<text:s/></text:span><text:soft-page-break/><text:span text:style-name="T1093">išlaidos. Šios išlaidos, teikiant Nuostatų 10.1–10.4 ir 10.6 papunkčiuose nurodytas paslaugas, gali sudaryti ne daugiau kaip 25 procentus projekto išlaidų, išskyrus Nuostatų 10.5 papunktyje nurodytas paslaugas, kurias teikiant išlaidų dydis nereglamentuojamas;</text:span></text:p>
      <text:p text:style-name="P1094"><text:span text:style-name="T1095">58.2.6</text:span><text:span text:style-name="T1096">.</text:span><text:span text:style-name="T1097"><text:tab/>išlaidos autoriniams atlyginimams (pagal autorines sutartis) ir atlygiui už suteiktas paslaugas (pagal atlygintinų paslaugų teikimo sutartis), jei autorinius atlyginimus gaunantys asmenys ir paslaugų teikėjai nėra pareiškėjo (ar partnerio) projekte įdarbinti asmenys;</text:span></text:p>
      <text:p text:style-name="P1098"><text:span text:style-name="T1099">58.2.7</text:span><text:span text:style-name="T1100">.</text:span><text:span text:style-name="T1101"><text:tab/>išlaidos patalpų, skirtų projekto veiklai vykdyti, paprastojo remonto darbams apmokėti. Paprastojo remonto darbams pareiškėjas privalo turėti ne mažesnį kaip 20 procentų finansavimą iš kitų šaltinių. Jeigu pareiškėjas planuoja šias išlaidas, suremontuotas patalpas jis turi naudoti projekte numatytoms veikloms vykdyti ne trumpiau kaip 3 metus nuo projekto įgyvendinimo pabaigos. Priešingu atveju pareiškėjas turi grąžinti lėšas, panaudotas patalpų remontui, arba jų dalį, kuri apskaičiuojama proporcingai įvertinus įsipareigojimų nevykdymo laikotarpį;</text:span></text:p>
      <text:p text:style-name="P1102"><text:span text:style-name="T1103">58.2.8</text:span><text:span text:style-name="T1104">.</text:span><text:span text:style-name="T1105"><text:tab/>išlaidos projekto sklaidos ir viešinimo priemonėms bei paslaugoms įsigyti;</text:span></text:p>
      <text:p text:style-name="P1106"><text:span text:style-name="T1107">58.2.9</text:span><text:span text:style-name="T1108">.</text:span><text:span text:style-name="T1109"><text:tab/>išlaidos tiesioginiams projekto naudos gavėjams maitinti (</text:span><text:span text:style-name="T1110">ne daugiau kaip</text:span><text:span text:style-name="T1111"><text:s/>5 Eur<text:s/></text:span><text:span text:style-name="T1112">per dieną</text:span><text:span text:style-name="T1113"><text:s/>vienam asmeniui, jeigu planuojamų veiklų trukmė ne trumpesnė kaip 4 valandos);</text:span></text:p>
      <text:p text:style-name="P1114"><text:span text:style-name="T1115">58.2.10</text:span><text:span text:style-name="T1116">.</text:span><text:span text:style-name="T1117"><text:tab/>išlaidos ilgalaikiam materialiajam turtui (išskyrus patalpas) remontuoti;</text:span></text:p>
      <text:p text:style-name="P1118"><text:span text:style-name="T1119">58.2.11</text:span><text:span text:style-name="T1120">.</text:span><text:span text:style-name="T1121"><text:tab/>išlaidos savanoriškai veiklai organizuoti,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122"><text:span text:style-name="T1123">58.2.12</text:span><text:span text:style-name="T1124">.</text:span><text:span text:style-name="T1125"><text:tab/></text:span><text:span text:style-name="T1126">išlaidos mokesčiams už bankų, kitų kredito ar mokėjimo įstaigų suteiktas piniginių lėšų pervedimo paslaugas.</text:span></text:p>
      <text:p text:style-name="P1127"><text:span text:style-name="T1128">58.2.13</text:span><text:span text:style-name="T1129">.</text:span><text:span text:style-name="T1130"><text:tab/>Už pareiškėjo teikiamas paslaugas iš dalies gali sumokėti patys projekto dalyviai pareiškėjo nustatyta atsiskaitymo už paslaugas tvarka. Surinktos lėšos turi būti naudojamos projekte numatytoms paslaugoms teikti.</text:span></text:p>
      <text:p text:style-name="P1131"><text:span text:style-name="T1132">59</text:span><text:span text:style-name="T1133">.</text:span><text:span text:style-name="T1134"><text:tab/>Projekto dalyvių kelionės į projekto vykdymo vietą ir grįžimo atgal išlaidos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dydžių.</text:span></text:p>
      <text:p text:style-name="P1135"><text:span text:style-name="T1136">60</text:span><text:span text:style-name="T1137">.</text:span><text:span text:style-name="T1138"><text:tab/>Prašomos lėšos vieno asmens darbo užmokesčiui (įskaitant socialinio draudimo įmokas ir įmokas į Garantinį fondą) paraiškos pateikimo metu ir visą projekto vykdymo terminą<text:s/></text:span><text:soft-page-break/><text:span text:style-name="T1139">negali viršyti paraiškos pateikimo metu patvirtinto vieno vidutinio darbo užmokesčio šalies ūkyje dydžio (</text:span><text:span text:style-name="T1140">https://socmin.lrv.lt/lt/veiklos-sritys/socialine-statistika/pagrindiniai-socialiniai-rodikliai</text:span><text:span text:style-name="T1141">).</text:span></text:p>
      <text:p text:style-name="P1142"><text:span text:style-name="T1143">61</text:span><text:span text:style-name="T1144">.</text:span><text:span text:style-name="T1145"><text:tab/>Netinkamos finansuoti išlaidos:</text:span></text:p>
      <text:p text:style-name="P1146"><text:span text:style-name="T1147">61.1</text:span><text:span text:style-name="T1148">.</text:span><text:span text:style-name="T1149"><text:tab/>dengiamos iš kitų nacionalinių, Europos Sąjungos ar kitų paramos lėšų ir dubliuojančios projekto išlaidas;</text:span></text:p>
      <text:p text:style-name="P1150"><text:span text:style-name="T1151">61.2</text:span><text:span text:style-name="T1152">.</text:span><text:span text:style-name="T1153"><text:tab/>neužregistruotos projekto vykdytojo apskaitoje ir nepagrįstos išlaidų apmokėjimą patvirtinančių ar įrodančių dokumentų originalais;</text:span></text:p>
      <text:p text:style-name="P1154"><text:span text:style-name="T1155">61.3</text:span><text:span text:style-name="T1156">.</text:span><text:span text:style-name="T1157"><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1158"><text:span text:style-name="T1159">61.4</text:span><text:span text:style-name="T1160">.</text:span><text:span text:style-name="T1161"><text:tab/>projekto paraiškos rengimo išlaidos;</text:span></text:p>
      <text:p text:style-name="P1162"><text:span text:style-name="T1163">61.5</text:span><text:span text:style-name="T1164">.</text:span><text:span text:style-name="T1165"><text:tab/>žemės ir nekilnojamojo turto pirkimo išlaidos;</text:span></text:p>
      <text:p text:style-name="P1166"><text:span text:style-name="T1167">61.6</text:span><text:span text:style-name="T1168">.</text:span><text:span text:style-name="T1169"><text:tab/><text:s/>naudotos įrangos pirkimo išlaidos;</text:span></text:p>
      <text:p text:style-name="P1170"><text:span text:style-name="T1171">61.7</text:span><text:span text:style-name="T1172">.</text:span><text:span text:style-name="T1173"><text:tab/>transporto priemonių įsigijimo išlaidos;</text:span></text:p>
      <text:p text:style-name="P1174"><text:span text:style-name="T1175">61.8</text:span><text:span text:style-name="T1176">.</text:span><text:span text:style-name="T1177"><text:tab/>transporto priemonių, nuosavybės teise priklausančių Neįgaliųjų reikalų departamentui, draudimo, einamojo ir kapitalinio remonto išlaidos;</text:span></text:p>
      <text:p text:style-name="P1178"><text:span text:style-name="T1179">61.9</text:span><text:span text:style-name="T1180">.</text:span><text:span text:style-name="T1181"><text:tab/>už suteiktas paskolas bankui (kredito įstaigai) mokamos palūkanos;</text:span></text:p>
      <text:p text:style-name="P1182"><text:span text:style-name="T1183">61.10</text:span><text:span text:style-name="T1184">.</text:span><text:span text:style-name="T1185"><text:tab/><text:s/>ilgalaikės nuomos įmokos, išperkamosios nuomos išlaidos;</text:span></text:p>
      <text:p text:style-name="P1186"><text:span text:style-name="T1187">61.11</text:span><text:span text:style-name="T1188">.</text:span><text:span text:style-name="T1189"><text:tab/><text:s/>baudos, finansinės nuobaudos ir bylinėjimosi išlaidos, delspinigiai;</text:span></text:p>
      <text:p text:style-name="P1190"><text:span text:style-name="T1191">61.12</text:span><text:span text:style-name="T1192">.</text:span><text:span text:style-name="T1193"><text:tab/><text:s/>paslaugų, teikiamų už nurodytų projekto įgyvendinimo teritorijos ribų, užsienyje, išlaidos;</text:span></text:p>
      <text:p text:style-name="P1194"><text:span text:style-name="T1195">61.13</text:span><text:span text:style-name="T1196">.</text:span><text:span text:style-name="T1197"><text:tab/>patalpų, nuosavybės teise priklausančių pareiškėjui ir partneriui (jei projektas bus vykdomas kartu su partneriu), nuomos projekto veiklai vykdyti išlaidos;</text:span></text:p>
      <text:p text:style-name="P1198"><text:span text:style-name="T1199">61.14</text:span><text:span text:style-name="T1200">.</text:span><text:span text:style-name="T1201"><text:tab/>užsienio svečių dalyvavimo (kelionės, maitinimo, apgyvendinimo ir kt.) projekto veiklose išlaidos;</text:span></text:p>
      <text:p text:style-name="P1202"><text:span text:style-name="T1203">61.15</text:span><text:span text:style-name="T1204">.</text:span><text:span text:style-name="T1205"><text:tab/>maistpinigiai, tiesiogiai mokami asmenims;</text:span></text:p>
      <text:p text:style-name="P1206"><text:span text:style-name="T1207">61.16</text:span><text:span text:style-name="T1208">.</text:span><text:span text:style-name="T1209"><text:tab/>išmokos, pašalpos;</text:span></text:p>
      <text:p text:style-name="P1210"><text:span text:style-name="T1211">61.17</text:span><text:span text:style-name="T1212">.</text:span><text:span text:style-name="T1213"><text:tab/><text:s/>projekto vykdytojo, jei jis priklauso Nuostatų 11 punkte nurodytoms tikslinėms asmenų grupėms ir yra tos paslaugos gavėjas bei teikėjas, darbo užmokestis;</text:span></text:p>
      <text:p text:style-name="P1214"><text:span text:style-name="T1215">61.18</text:span><text:span text:style-name="T1216">.</text:span><text:span text:style-name="T1217"><text:tab/><text:s/>išlaidos licencijuotoms asmens sveikatos priežiūros paslaugoms (masažams, kineziterapijai ir kt.) įsigyti;</text:span></text:p>
      <text:p text:style-name="P1218"><text:span text:style-name="T1219">61.19</text:span><text:span text:style-name="T1220">.</text:span><text:span text:style-name="T1221"><text:tab/>tikslingai turizmui ir (ar) poilsio stovykloms skirtos išlaidos;<text:s/></text:span></text:p>
      <text:p text:style-name="P1222"><text:span text:style-name="T1223">61.20</text:span><text:span text:style-name="T1224">.</text:span><text:span text:style-name="T1225"><text:tab/><text:s/>projekto vykdytojo atvykimo į projekto vykdymo vietą ir grįžimo atgal transporto išlaidos;</text:span></text:p>
      <text:p text:style-name="P1226"><text:span text:style-name="T1227">61.21</text:span><text:span text:style-name="T1228">.</text:span><text:span text:style-name="T1229"><text:tab/><text:s/>išlaidos, nesusijusios su remiama (-omis) nuolatinio, periodinio pobūdžio paslauga (-omis), bei kitos<text:s/></text:span>tiesiogiai<text:s/><text:span text:style-name="T1230">su projekto įgyvendinimu<text:s/></text:span>ir konkurso tikslu<text:span text:style-name="T1231"><text:s/>nesusijusios išlaidos;</text:span></text:p>
      <text:p text:style-name="P1232"><text:span text:style-name="T1233">61.22</text:span><text:span text:style-name="T1234">.</text:span><text:span text:style-name="T1235"><text:tab/><text:s/>priemonių, įrangos, prekių, paslaugų, kurios nėra būtinos projektui įgyvendinti</text:span><text:s/>ir konkurso tikslui<text:span text:style-name="T1236"><text:s/></text:span><text:span text:style-name="T1237">pasiekti, įsigijimo išlaidos.</text:span></text:p>
      <text:p text:style-name="P1238"><text:span text:style-name="T1239">62</text:span><text:span text:style-name="T1240">.</text:span><text:span text:style-name="T1241"><text:tab/>Norėdamas patikslinti projekto sąmatą ir (ar) projekto veiklų vykdymo laikotarpį, ir (ar) jų trukmę, ir (ar) vietą, pareiškėjas turi pateikti savivaldybės administracijai pagrįstą prašymą tikslinti projekto sąmatą ir (ar) projekto veiklų vykdymo laikotarpį, ir (ar) jų trukmę, ir (ar) vietą, ir atitinkamai lyginamąjį tikslinamos projekto sąmatos projektą, ir (ar) lyginamąjį tikslinamo projekto įgyvendinimo plano projektą.</text:span><text:span text:style-name="T1242"><text:s/>Pareiškėjas gali teikti prašymą tikslinti projekto sąmatą tik dėl nepatirtų išlaidų, išskyrus atvejus, kai tinkamos finansuoti išlaidos sumažėjo. Pareiškėjas be savivaldybės administracijos leidimo gali tikslinti sąmatą, jei nėra įtraukiama nauja išlaidų rūšis ir išlaidų dydžio pakeitimai neviršija 10 procentų tikslinamos bendros išlaidų rūšies eilutės dydžio.<text:s/></text:span></text:p>
      <text:p text:style-name="P1243"><text:span text:style-name="T1244">63</text:span><text:span text:style-name="T1245">.</text:span><text:span text:style-name="T1246"><text:tab/>Savivaldybės administracija, išnagrinėjusi pareiškėjo prašymą, per 5 darbo dienas nuo prašymo gavimo dienos priima sprendimą dėl projekto sąmatos ir (ar) projekto veiklų, ir (ar) jų vykdymo laikotarpio, ir (ar) trukmės, ir (ar) vietos tikslinimo, kurį tvirtina savivaldybės administracijos direktorius arba jo įgaliotas savivaldybės administracijos darbuotojas.</text:span><text:span text:style-name="T1247"><text:s/></text:span></text:p>
      <text:p text:style-name="P1248"><text:span text:style-name="T1249">64</text:span><text:span text:style-name="T1250">.</text:span><text:span text:style-name="T1251"><text:tab/>Dėl leidimo tikslinti projekto sąmatą ir (ar) projekto veiklas, ir (ar) jų vykdymo laikotarpį, ir (ar) trukmę, ir (ar) vietą pareiškėjas informuojamas raštu. Pareiškėjas per 5 darbo dienas nuo leidimo tikslinti projekto sąmatą ir (ar) projekto veiklas, ir (ar) jų vykdymo laikotarpį, ir (ar) trukmę, ir (ar) vietą gavimo dienos privalo atitinkamai patikslinti projekto sąmatą ir (ar) projekto įgyvendinimo planą.<text:s/></text:span></text:p>
      <text:p text:style-name="P1252"><text:span text:style-name="T1253">65</text:span><text:span text:style-name="T1254">.</text:span><text:span text:style-name="T1255"><text:tab/>Prašymai dėl projekto sąmatos ir (ar) projekto veiklų, ir (ar) jų vykdymo laikotarpio, ir (ar) trukmės, ir (ar) vietos tikslinimo savivaldybės administracijai gali būti teikiami vieną kartą per mėnesį, bet ne vėliau kaip iki 2021 m. lapkričio 15 d. Vėliau pateikti prašymai nenagrinėjami.</text:span></text:p>
      <text:p text:style-name="P1256"><text:span text:style-name="T1257">66</text:span><text:span text:style-name="T1258">.</text:span><text:span text:style-name="T1259"><text:tab/></text:span><text:span text:style-name="T1260">Pareiškėjas privalo raštu informuoti<text:s/></text:span><text:span text:style-name="T1261">savivaldybės administraciją<text:s/></text:span><text:span text:style-name="T1262">apie projekte numatytų veiklų vykdymo nutraukimą ar sustabdymą ir nurodyti nutraukimo ar sustabdymo priežastis. Gavusi tokį pranešimą,<text:s/></text:span><text:span text:style-name="T1263">savivaldybės administracija<text:s/></text:span><text:span text:style-name="T1264">sustabdo lėšų pervedimą projektui. Pareiškėjui pašalinus šiame punkte nurodytas priežastis, atnaujinus veiklos vykdymą ir apie tai pranešus<text:s/></text:span><text:span text:style-name="T1265">savivaldybės administracijai</text:span><text:span text:style-name="T1266">,<text:s/></text:span><text:span text:style-name="T1267">projekto<text:s/></text:span><text:span text:style-name="T1268">lėšų pervedimas tęsiamas.</text:span></text:p>
      <text:p text:style-name="P1269"><text:span text:style-name="T1270">67</text:span><text:span text:style-name="T1271">.</text:span><text:span text:style-name="T1272"><text:tab/></text:span><text:span text:style-name="T1273">Pareiškėjas privalo:</text:span></text:p>
      <text:p text:style-name="P1274"><text:span text:style-name="T1275">67.1</text:span><text:span text:style-name="T1276">.</text:span><text:span text:style-name="T1277"><text:tab/></text:span><text:span text:style-name="T1278">projektą įgyvendinti iki Sutartyje nustatytos dienos, bet ne vėliau kaip iki 2021 m. gruodžio 31 d.;</text:span></text:p>
      <text:p text:style-name="P1279"><text:span text:style-name="T1280">67.2</text:span><text:span text:style-name="T1281">.</text:span><text:span text:style-name="T1282"><text:tab/></text:span><text:span text:style-name="T1283">kiekvienam ketvirčiui pasibaigus, iki kito ketvirčio pirmo mėnesio 5 d., o pasibaigus metams – iki 2022 m. sausio 5 d.<text:s/></text:span><text:span text:style-name="T1284">savivaldybės administracijai<text:s/></text:span><text:span text:style-name="T1285">pateikti atitinkamai ketvirtines ar metines projekto veiklos ir finansines ataskaitas pagal Sutartyje pateiktas formas. Prie projekto veiklos ataskaitos gali būti pridedama turima su projekto įgyvendinimu susijusi rašytinė ir (ar) vaizdinė medžiaga.<text:s/></text:span></text:p>
      <text:p text:style-name="P1286"><text:span text:style-name="T1287">68</text:span><text:span text:style-name="T1288">.</text:span><text:span text:style-name="T1289"><text:tab/>Savivaldybės administracija kontroliuoja, ar finansuojami projektai įgyvendinami ir lėšos naudojamos pagal paskirtį, ne mažiau kaip vieną kartą (t. y. einamaisiais kalendoriniais metais (įgyvendinant projektą) ir (ar) pasibaigus kalendoriniams metams (baigus įgyvendinti projektą) tikrina, ar tikslingai pareiškėjai naudoja projektams finansuoti skirtas lėšas: ar faktinės išlaidos atitinka sąmatose planuotas išlaidas, ar teisingi ataskaitose teikiami duomenys, ar įvykdyti patikslinto garantinio rašto, parengto pagal Nuostatų 17.5 papunkčio reikalavimus, įsipareigojimai, ar</text:span><text:span text:style-name="T1290"><text:s/></text:span><text:span text:style-name="T1291">teikiamos teisės aktuose, projektuose numatytos paslaugos, ar paslaugos teikiamos vadovaujantis Nuostatų 10 punkto ir 12 punkto reikalavimais, ar pasiektas planuotas rezultatas. Atlikusi patikrinimą, savivaldybės administracija parengia kontrolės ataskaitą ir pateikia ją tikrintam subjektui.</text:span></text:p>
      <text:p text:style-name="P1292"><text:span text:style-name="T1293">69</text:span><text:span text:style-name="T1294">.</text:span><text:span text:style-name="T1295"><text:tab/>Savivaldybės administracijai nustačius, kad pareiškėjas projektui finansuoti skirtas lėšas panaudojo ne pagal paskirtį, pareiškėjas jas privalo grąžinti į Sutartyje nurodytą banko, kredito ar kitos mokėjimo įstaigos sąskaitą Nuostatų 75 punkte nustatyta tvarka.</text:span></text:p>
      <text:p text:style-name="P1296"><text:span text:style-name="T1297">70</text:span><text:span text:style-name="T1298">.</text:span><text:span text:style-name="T1299"><text:tab/>Nustačiusi Nuostatų ir (ar) Sutarties reikalavimų pažeidimų, savivaldybės administracija gali sustabdyti arba nutraukti tolesnį projekto finansavimą Nuostatų 73 ir 74 punktuose nustatyta tvarka.</text:span></text:p>
      <text:p text:style-name="P1300"><text:span text:style-name="T1301">71</text:span><text:span text:style-name="T1302">.</text:span><text:span text:style-name="T1303"><text:tab/>Neįgaliųjų reikalų departamentas:</text:span></text:p>
      <text:p text:style-name="P1304"><text:span text:style-name="T1305">71.1</text:span><text:span text:style-name="T1306">.</text:span><text:span text:style-name="T1307"><text:tab/>sudaro Biudžeto lėšų naudojimo sutartis su savivaldybių administracijomis;<text:s/></text:span></text:p>
      <text:p text:style-name="P1308"><text:span text:style-name="T1309">71.2</text:span><text:span text:style-name="T1310">.</text:span><text:span text:style-name="T1311"><text:tab/>planuoja ir skiria lėšų savivaldybių administracijoms projektams finansuoti ir administruoti;</text:span></text:p>
      <text:p text:style-name="P1312"><text:span text:style-name="T1313">71.3</text:span><text:span text:style-name="T1314">.</text:span><text:span text:style-name="T1315"><text:tab/>kontroliuoja, kaip laikomasi Nuostatų, kaip vykdomi Biudžeto lėšų naudojimo sutartyje numatyti įsipareigojimai, ar tikslingai naudojamos valstybės biudžeto lėšos;</text:span></text:p>
      <text:p text:style-name="P1316"><text:span text:style-name="T1317">71.4</text:span><text:span text:style-name="T1318">.</text:span><text:span text:style-name="T1319"><text:tab/></text:span><text:span text:style-name="T1320">prireikus (pasikeitus Nuostatų reikalavimams, galiojančių teisės aktų, turinčių esminę reikšmę vykdant projektus, nuostatoms ir kt.) savivaldybių administracijoms ir pareiškėjams organizuoja mokymus aktualiais projektų rengimo, finansavimo ir įgyvendinimo klausimais.<text:s/></text:span></text:p>
      <text:p text:style-name="P1321"><text:span text:style-name="T1322">72</text:span><text:span text:style-name="T1323">.</text:span><text:span text:style-name="T1324"><text:tab/>Neįgaliųjų reikalų<text:s/></text:span><text:span text:style-name="T1325">departamentas</text:span><text:span text:style-name="T1326">, nustatęs, kad pareiškėjas netinkamai vykdo Nuostatų, Sutarties ir (ar) galiojančių teisės aktų reikalavimus, apie tai raštu informuoja jį ir savivaldybės administraciją. Savivaldybės administracija, gavusi Neįgaliųjų reikalų<text:s/></text:span><text:span text:style-name="T1327">departamento pranešimą, sustabdo<text:s/></text:span><text:span text:style-name="T1328">Sutarties vykdymą.<text:s/></text:span></text:p>
      <text:p text:style-name="P1329"><text:span text:style-name="T1330">73</text:span><text:span text:style-name="T1331">.</text:span><text:span text:style-name="T1332"><text:tab/>Pareiškėjas, per rašte nurodytą terminą pašalinęs nustatytus veiklos trūkumus, raštu informuoja savivaldybės administraciją ir Neįgaliųjų reikalų<text:s/></text:span><text:span text:style-name="T1333">departamentą<text:s/></text:span><text:span text:style-name="T1334">apie tolesnį pasirengimą tinkamai vykdyti Nuostatuose, Sutartyje ir (arba) galiojančiuose teisės aktuose nustatytus reikalavimus, pateikia tai patvirtinančius įrodymus. Jei pareiškėjas per 2 darbo dienas nuo rašte nurodyto termino pabaigos neinformuoja savivaldybės administracijos ir Neįgaliųjų reikalų<text:s/></text:span><text:span text:style-name="T1335">departamento<text:s/></text:span><text:span text:style-name="T1336">apie pasirengimą tinkamai vykdyti Nuostatuose, Sutartyje ir (ar) galiojančiuose teisės aktuose nustatytus reikalavimus,<text:s/></text:span><text:span text:style-name="T1337">savivaldybės administracija<text:s/></text:span><text:span text:style-name="T1338">privalo vienašališkai nutraukti Sutartį. Pareiškėją apie vienašališką Sutarties nutraukimą savivaldybės administracija turi įspėti prieš 10 darbo dienų. Pateikusi įspėjimą pareiškėjui apie vienašališką Sutarties nutraukimą, savivaldybės administracija apie tai per 3 darbo dienas nuo įspėjimo pateikimo dienos informuoja Neįgaliųjų reikalų departamentą.</text:span></text:p>
      <text:p text:style-name="P1339"><text:span text:style-name="T1340">74</text:span><text:span text:style-name="T1341">.</text:span><text:span text:style-name="T1342"><text:tab/></text:span><text:span text:style-name="T1343">Savivaldybės administracija<text:s/></text:span><text:span text:style-name="T1344">nutraukia Sutartį su pareiškėju ir pareiškėjas skirtas lėšas ar jų dalį privalo grąžinti, jei:</text:span></text:p>
      <text:p text:style-name="P1345"><text:span text:style-name="T1346">74.1</text:span><text:span text:style-name="T1347">.</text:span><text:span text:style-name="T1348"><text:tab/></text:span><text:span text:style-name="T1349">Neįgaliųjų reikalų departamentas ar savivaldybės administracija<text:s/></text:span><text:span text:style-name="T1350">nustato, kad skirtos lėšos ar jų dalis naudojamos ne pagal paskirtį;</text:span></text:p>
      <text:p text:style-name="P1351"><text:span text:style-name="T1352">74.2</text:span><text:span text:style-name="T1353">.</text:span><text:span text:style-name="T1354"><text:tab/></text:span><text:span text:style-name="T1355">Neįgaliųjų reikalų departamentas ar savivaldybės administracija<text:s/></text:span><text:span text:style-name="T1356">nustato esminių Nuostatų, Sutarties ir (arba) galiojančių teisės aktų, turinčių esminę reikšmę vykdant Sutartį, pažeidimų;</text:span></text:p>
      <text:p text:style-name="P1357"><text:span text:style-name="T1358">74.3</text:span><text:span text:style-name="T1359">.</text:span><text:span text:style-name="T1360"><text:tab/><text:s/>vadovaujantis Nuostatų 73 punktu, sustabdomas Sutarties vykdymas;</text:span></text:p>
      <text:p text:style-name="P1361"><text:span text:style-name="T1362">74.4</text:span><text:span text:style-name="T1363">.</text:span><text:span text:style-name="T1364"><text:tab/>paaiškėja, kad deklaracijoje buvo pateikta klaidinanti ar melaginga informacija,<text:s/></text:span><text:span text:style-name="T1365">pareiškėjas, sudarius Sutartį, įgyja likviduojamo juridinio asmens statusą arba įsiteisėja teismo sprendimas, kuriuo iš pareiškėjo savivaldybės administracijai priteisiamos neteisėtai (ne pagal paskirtį) panaudotos lėšos</text:span><text:span text:style-name="T1366">.</text:span></text:p>
      <text:p text:style-name="P1367"><text:span text:style-name="T1368">75</text:span><text:span text:style-name="T1369">.</text:span><text:span text:style-name="T1370"><text:tab/></text:span><text:span text:style-name="T1371">Savivaldybės administracijai ir (ar) Neįgaliųjų reikalų departamentui nustačius, kad pareiškėjas projektui įgyvendinti skirtas lėšas panaudojo ne pagal paskirtį, netinkamai panaudotas lėšas pareiškėjas privalo grąžinti savivaldybės administracijai per rašte nurodytą terminą.<text:s/></text:span><text:span text:style-name="T1372">Nepanaudotas projektui įgyvendinti skirtas valstybės biudžeto lėšas ir už šias banke, kitose kredito ar mokėjimo įstaigose laikomas lėšas gautas palūkanas pareiškėjas privalo<text:s/></text:span><text:span text:style-name="T1373">grąžinti savivaldybės administracijai per jos nustatytą laikotarpį, bet ne vėliau kaip iki 2022 m. sausio 4 d. Savivaldybių administracijos pareiškėjų grąžintas<text:s/></text:span><text:span text:style-name="T1374">nepanaudotas ar netikslingai panaudotas projektui įgyvendinti skirtas valstybės biudžeto lėšas ir už šias banke, kitose kredito ar mokėjimo įstaigose laikomas lėšas gautas palūkanas<text:s/></text:span><text:span text:style-name="T1375">ne vėliau kaip iki 2022 m. sausio 7 d. turi grąžinti Neįgaliųjų reikalų departamentui.</text:span></text:p>
      <text:p text:style-name="P1376"><text:span text:style-name="T1377">76</text:span><text:span text:style-name="T1378">.</text:span><text:span text:style-name="T1379"><text:tab/></text:span><text:span text:style-name="T1380">Negrąžintos projektui finansuoti skirtos lėšos išieškomos Lietuvos Respublikos civilinio proceso kodekso nustatyta tvarka. Pareiškėjas praranda teisę teikti projektus ir gauti<text:s/></text:span><text:soft-page-break/><text:span text:style-name="T1381">finansavimą<text:s/></text:span><text:span text:style-name="T1382">pagal visas Ministerijos, Neįgaliųjų reikalų departamento programas 3 metus nuo teismo sprendimo, kuriuo iš pareiškėjo priteisiamos neteisėtai (ne pagal paskirtį) panaudotos valstybės biudžeto lėšos, įsiteisėjimo dienos.</text:span><text:span text:style-name="T1383"><text:s/></text:span></text:p>
      <text:p text:style-name="P1384"><text:span text:style-name="T1385">77</text:span><text:span text:style-name="T1386">.</text:span><text:span text:style-name="T1387"><text:tab/></text:span><text:span text:style-name="T1388">Savivaldybių administracijos Biudžeto lėšų naudojimo sutartyse nustatyta tvarka teikia Neįgaliųjų reikalų departamentui lėšų panaudojimo įgyvendinant projektus ir pasiektų rezultatų ataskaitas.</text:span></text:p>
      <text:p text:style-name="P1389"><text:span text:style-name="T1390">78</text:span><text:span text:style-name="T1391">.</text:span><text:span text:style-name="T1392"><text:tab/></text:span><text:span text:style-name="T1393">Savivaldybių administracijos pagal Biudžeto lėšų naudojimo sutartyse nustatytus reikalavimus iki 2021 m. kovo 1 d. Neįgaliųjų reikalų departamentui pateikia informaciją apie lėšų paskirstymą projektams pagal vykdomas veiklas ir laukiamus projektų rezultatus.<text:s/></text:span></text:p>
      <text:p text:style-name="P1394"/>
      <text:p text:style-name="P1395"><text:span text:style-name="T1396">VIII</text:span><text:span text:style-name="T1397"><text:s/>SKYRIUS</text:span></text:p>
      <text:p text:style-name="P1398"><text:span text:style-name="T1399">LĖŠŲ PROJEKTAMS FINANSUOTI PLANAVIMAS</text:span></text:p>
      <text:p text:style-name="P1400"/>
      <text:p text:style-name="P1401"><text:span text:style-name="T1402">79</text:span><text:span text:style-name="T1403">.</text:span><text:span text:style-name="T1404"><text:tab/>Neįgaliųjų reikalų departamentas planuoja valstybės biudžeto lėšas 2021 m. projektams finansuoti konkrečioje savivaldybėje, įvertinęs bendrą projektams finansuoti visose savivaldybėse numatytą lėšų dydį, išlaidas projektams administruoti, pagal bendrą šalyje gyvenančių neįgaliųjų dalį perskaičiuotą vidutinį konkrečioje savivaldybėje gyvenančių neįgaliųjų skaičių, neįgaliųjų interesams atstovaujančių nevyriausybinių organizacijų aktyvumo, einamaisiais metais įgyvendinant projektus konkrečioje savivaldybėje, rodiklį:</text:span></text:p>
      <text:p text:style-name="P1405"><text:span text:style-name="T1406">79.1</text:span><text:span text:style-name="T1407">.</text:span><text:span text:style-name="T1408"><text:tab/>planuojamos lėšos dalijamos į dvi dalis – projektams finansuoti ir projektams administruoti (projektams administruoti kiekvienos savivaldybės administracijai skiriama 5 procentai projektams finansuoti planuojamų lėšų, tačiau ne daugiau kaip 30 000 Eur);</text:span></text:p>
      <text:p text:style-name="P1409"><text:span text:style-name="T1410">79.2</text:span><text:span text:style-name="T1411">.</text:span><text:span text:style-name="T1412"><text:tab/>lėšas projektams finansuoti sudaro kintamosios dalies lėšos ir tolygaus paskirstymo (prieinamumo) dalies lėšos;</text:span></text:p>
      <text:p text:style-name="P1413"><text:span text:style-name="T1414">79.3</text:span><text:span text:style-name="T1415">.</text:span><text:span text:style-name="T1416"><text:tab/>kintamosios dalies lėšas projektams finansuoti sudaro konkrečiose savivaldybėse skiriamų lėšų suma, kuri apskaičiuojama įvertinus organizacijų aktyvumą įgyvendinant projektus pagal formulę<text:s/></text:span></text:p>
      <text:p text:style-name="P1417"><text:span text:style-name="T1418">K = K</text:span><text:span text:style-name="T1419">1</text:span><text:span text:style-name="T1420"><text:s/>+ K</text:span><text:span text:style-name="T1421">2</text:span><text:span text:style-name="T1422"><text:s/>+ K</text:span><text:span text:style-name="T1423">3</text:span><text:span text:style-name="T1424"><text:s/>+ … + K</text:span><text:span text:style-name="T1425">X</text:span><text:span text:style-name="T1426"><text:s/>+ … + K</text:span><text:span text:style-name="T1427">60</text:span><text:span text:style-name="T1428">, kur:<text:s/></text:span></text:p>
      <text:p text:style-name="P1429"><text:span text:style-name="T1430">K</text:span><text:span text:style-name="T1431">1</text:span><text:span text:style-name="T1432">, … K</text:span><text:span text:style-name="T1433">X,<text:s/></text:span><text:span text:style-name="T1434">... K</text:span><text:span text:style-name="T1435">60</text:span><text:span text:style-name="T1436"><text:s/>– kintamosios dalies lėšos konkrečioje savivaldybėje;</text:span></text:p>
      <text:p text:style-name="P1437"><text:span text:style-name="T1438">79.4</text:span><text:span text:style-name="T1439">.</text:span><text:span text:style-name="T1440"><text:tab/>konkrečioje savivaldybėje kintamosios dalies lėšos projektams finansuoti apskaičiuojamos pagal 2020 metais projektams įgyvendinti skirtų valstybės biudžeto lėšų dydį ir organizacijų aktyvumo rodiklį, naudojant formulę<text:s/></text:span></text:p>
      <text:p text:style-name="P1441"><text:span text:style-name="T1442">K</text:span><text:span text:style-name="T1443">X<text:s/></text:span><text:span text:style-name="T1444">= L</text:span><text:span text:style-name="T1445">X</text:span><text:span text:style-name="T1446"><text:s/>* AP</text:span><text:span text:style-name="T1447">X</text:span><text:span text:style-name="T1448">, kur:</text:span></text:p>
      <text:p text:style-name="P1449"><text:span text:style-name="T1450">K</text:span><text:span text:style-name="T1451">X</text:span><text:span text:style-name="T1452"><text:s/>– 2020 metais konkrečioje savivaldybėje projektams finansuoti skirtos kintamosios dalies lėšos;</text:span></text:p>
      <text:soft-page-break/>
      <text:p text:style-name="P1453"><text:span text:style-name="T1454">L</text:span><text:span text:style-name="T1455">X</text:span><text:span text:style-name="T1456"><text:s/>– 2020 metais konkrečioje savivaldybėje projektams finansuoti skirtų valstybės biudžeto lėšų dydis;</text:span></text:p>
      <text:p text:style-name="P1457"><text:span text:style-name="T1458">AP</text:span><text:span text:style-name="T1459">X</text:span><text:span text:style-name="T1460"><text:s/>– konkrečios savivaldybės neįgaliųjų interesams atstovaujančių nevyriausybinių organizacijų aktyvumo rodiklis;</text:span></text:p>
      <text:p text:style-name="P1461"><text:span text:style-name="T1462">79.5</text:span><text:span text:style-name="T1463">.</text:span><text:span text:style-name="T1464"><text:tab/>konkrečioje savivaldybėje neįgaliųjų interesams atstovaujančių nevyriausybinių organizacijų aktyvumo rodiklis apskaičiuojamas pagal asmenų (neįgaliųjų, jų šeimos narių), gaunančių paslaugas 2020 metais įgyvendinant projektus, dalį nuo apskaičiuoto vidutinio konkrečioje savivaldybėje gyvenančių neįgaliųjų skaičiaus, naudojant formulę</text:span></text:p>
      <text:p text:style-name="P1465"><text:span text:style-name="T1466">A</text:span><text:span text:style-name="T1467">X</text:span></text:p>
      <text:p text:style-name="P1468"><text:span text:style-name="T1469">AP</text:span><text:span text:style-name="T1470">X<text:s/></text:span><text:span text:style-name="T1471">= ––––, kur:</text:span></text:p>
      <text:p text:style-name="P1472"><text:span text:style-name="T1473">N</text:span><text:span text:style-name="T1474">VX</text:span></text:p>
      <text:p text:style-name="P1475"><text:span text:style-name="T1476">AP</text:span><text:span text:style-name="T1477">X</text:span><text:span text:style-name="T1478"><text:s/>– konkrečios savivaldybės neįgaliųjų interesams atstovaujančių nevyriausybinių organizacijų aktyvumo rodiklis;</text:span></text:p>
      <text:p text:style-name="P1479"><text:span text:style-name="T1480">A</text:span><text:span text:style-name="T1481">X</text:span><text:span text:style-name="T1482"><text:s/>– konkrečioje savivaldybėje 2020 metais paslaugas gaunančių asmenų (neįgaliųjų ir jų šeimos narių) skaičius;</text:span></text:p>
      <text:p text:style-name="P1483"><text:span text:style-name="T1484">N</text:span><text:span text:style-name="T1485">VX</text:span><text:span text:style-name="T1486"><text:s/>– vidutinis konkrečioje savivaldybėje gyvenančių neįgaliųjų skaičius, kuris apskaičiuojamas konkrečios savivaldybės gyventojų skaičių dauginant iš šalyje gyvenančių neįgaliųjų skaičiaus ir dalijant iš bendro gyventojų skaičiaus, naudojant formulę</text:span></text:p>
      <text:p text:style-name="P1487"><text:span text:style-name="T1488">G</text:span><text:span text:style-name="T1489">X</text:span><text:span text:style-name="T1490"><text:s/>* N</text:span></text:p>
      <text:p text:style-name="P1491"><text:span text:style-name="T1492">N</text:span><text:span text:style-name="T1493">VX</text:span><text:span text:style-name="T1494"><text:s/>= –––––––, kur:</text:span></text:p>
      <text:p text:style-name="P1495">G</text:p>
      <text:p text:style-name="P1496"><text:span text:style-name="T1497">G</text:span><text:span text:style-name="T1498">X<text:s/></text:span><text:span text:style-name="T1499">– konkrečios savivaldybės gyventojų skaičius;</text:span></text:p>
      <text:p text:style-name="P1500">N – bendras neįgaliųjų skaičius;</text:p>
      <text:p text:style-name="P1501"><text:span text:style-name="T1502">G – bendras gyventojų skaičius;</text:span></text:p>
      <text:p text:style-name="P1503"><text:span text:style-name="T1504">79.6</text:span><text:span text:style-name="T1505">.</text:span><text:span text:style-name="T1506"><text:tab/>tolygaus paskirstymo (prieinamumo) dalies lėšos projektams finansuoti apskaičiuojamos iš visų 2021 metais projektams finansuoti planuojamų lėšų atimant kintamosios dalies lėšas pagal formulę<text:s/></text:span></text:p>
      <text:p text:style-name="P1507">T = B – K, kur:</text:p>
      <text:p text:style-name="P1508">T – tolygaus paskirstymo (prieinamumo) dalies lėšos projektams finansuoti 2021 metais;</text:p>
      <text:p text:style-name="P1509">B – visos projektams finansuoti 2021 metais planuojamos lėšos;</text:p>
      <text:p text:style-name="P1510"><text:span text:style-name="T1511">K – kintamosios dalies lėšos projektams finansuoti 2021 metais;</text:span></text:p>
      <text:p text:style-name="P1512"><text:span text:style-name="T1513">79.7</text:span><text:span text:style-name="T1514">.</text:span><text:span text:style-name="T1515"><text:tab/>konkrečioje savivaldybėje projektams finansuoti skirtos tolygaus paskirstymo (prieinamumo) dalies lėšos apskaičiuojamos dalijant visas projektams finansuoti skirtas tolygaus paskirstymo (prieinamumo) dalies lėšas iš bendro neįgaliųjų skaičiaus ir dauginant iš apskaičiuoto vidutinio konkrečioje savivaldybėje gyvenančių neįgaliųjų skaičiaus pagal formulę</text:span></text:p>
      <text:p text:style-name="P1516"><text:span text:style-name="T1517">T * N</text:span><text:span text:style-name="T1518">VX</text:span></text:p>
      <text:soft-page-break/>
      <text:p text:style-name="P1519"><text:span text:style-name="T1520">T</text:span><text:span text:style-name="T1521">X<text:s/></text:span><text:span text:style-name="T1522">= –––––––, kur:</text:span></text:p>
      <text:p text:style-name="P1523">N</text:p>
      <text:p text:style-name="P1524"><text:span text:style-name="T1525">T</text:span><text:span text:style-name="T1526">X</text:span><text:span text:style-name="T1527"><text:s/>– projektams finansuoti skirtos tolygaus paskirstymo (prieinamumo) dalies lėšos konkrečioje savivaldybėje;</text:span></text:p>
      <text:p text:style-name="P1528">T – projektams finansuoti skirtos tolygaus paskirstymo (prieinamumo) dalies lėšos;</text:p>
      <text:p text:style-name="P1529"><text:span text:style-name="T1530">N</text:span><text:span text:style-name="T1531">VX</text:span><text:span text:style-name="T1532"><text:s/>– vidutinis konkrečioje savivaldybėje gyvenančių neįgaliųjų skaičius;</text:span></text:p>
      <text:p text:style-name="P1533"><text:span text:style-name="T1534">N – bendras neįgaliųjų skaičius.</text:span></text:p>
      <text:p text:style-name="P1535"><text:span text:style-name="T1536">80</text:span><text:span text:style-name="T1537">.</text:span><text:span text:style-name="T1538"><text:tab/>Neįgaliųjų reikalų departamentas ne vėliau kaip iki 2020 m. spalio 2 d. informuoja savivaldybių administracijas apie 2021 metais projektams įgyvendinti planuojamas skirti maksimalias valstybės biudžeto lėšas, apskaičiuojamas kaip nurodyta Nuostatų 79 punkte.</text:span></text:p>
      <text:p text:style-name="P1539"><text:span text:style-name="T1540">81</text:span><text:span text:style-name="T1541">.</text:span><text:span text:style-name="T1542"><text:tab/>Jeigu, surengus projektų vertinimo ir atrankos konkursą, paaiškėja, kad savivaldybėje nėra finansuojamų projektų arba kad projektams finansuoti reikia skirti mažiau lėšų, nei planuota maksimaliai skirti valstybės biudžeto lėšų, savivaldybės administracija ne vėliau kaip iki 2020 m. gruodžio 10 d. apie tai informuoja Neįgaliųjų reikalų departamentą.<text:s/></text:span></text:p>
      <text:p text:style-name="P1543"><text:span text:style-name="T1544">82</text:span><text:span text:style-name="T1545">.</text:span><text:span text:style-name="T1546"><text:tab/>Jeigu, surengus projektų vertinimo ir atrankos konkursą, paaiškėja, kad savivaldybėje projektams finansuoti reikia daugiau lėšų, nei buvo planuota maksimaliai skirti valstybės biudžeto lėšų, savivaldybės administracija iki 2020 m. gruodžio 10 d. raštu pateikia motyvuotą prašymą Neįgaliųjų reikalų departamentui, kuris, atsižvelgdamas į prašyme nurodytus argumentus ir kitų savivaldybių atsisakytų lėšų sumą, gali skirti lėšų likutį lėšų prašančiai savivaldybei. Savivaldybės administracija motyvuotame prašyme nurodo papildomai prašomą lėšų sumą, savivaldybės indėlį, tiesioginių naudos gavėjų skaičių, jeigu būtų skirta papildomų lėšų, – numatomą vykdyti veiklą ir jos vykdymo laikotarpį.<text:s/></text:span><text:span text:style-name="T1547">Lėšų likutis paskirstomas savivaldybėms, suderinus su asignavimų valdytoju. Nemotyvuoti prašymai nenagrinėjami. Papildomos lėšos neskiriamos savivaldybių administracijoms projektams administruoti.</text:span><text:span text:style-name="T1548"><text:s/></text:span></text:p>
      <text:p text:style-name="P1549"><text:span text:style-name="T1550">83</text:span><text:span text:style-name="T1551">.</text:span><text:span text:style-name="T1552"><text:tab/>Jeigu asignavimų valdytojo sprendimu keičiamas bendras projektams įgyvendinti planuojamų valstybės biudžeto lėšų dydis, Neįgaliųjų reikalų departamentas patikslina 2021 m. projektams įgyvendinti planuojamų valstybės biudžeto lėšų dydį ir apie tai informuoja savivaldybių administracijas iki 2020 m. gruodžio 19 d.</text:span></text:p>
      <text:p text:style-name="P1553"><text:span text:style-name="T1554">84</text:span><text:span text:style-name="T1555">.</text:span><text:span text:style-name="T1556"><text:tab/>Projektų vykdymo laikotarpiu atsiradus nenumatytų, Nuostatuose nenustatytų ir ne<text:s/></text:span><text:span text:style-name="T1557">dėl</text:span><text:span text:style-name="T1558"><text:s/>pareiškėjo veiksmų<text:s/></text:span><text:span text:style-name="T1559">kilusių</text:span><text:span text:style-name="T1560"><text:s/>aplinkybių, įskaitant ekstremaliosios situacijos paskelbimą, dėl kurių pareiškėjui neužtenka skirtų lėšų projekte numatytoms paslaugoms teikti, kad būtų pasiekti laukiami projekto rezultatai, ar dėl kurių pareiškėjas turi teikti papildomas, projekte nenumatytas, paslaugas <text:s/></text:span><text:span text:style-name="T1561">(didinti paslaugų apimtį arba keisti paslaugų pobūdį pagal Nuostatų 10 punktą),</text:span><text:span text:style-name="T1562"><text:s/></text:span><text:span text:style-name="T1563">kad būtų pasiekti laukiami projekto rezultatai ar papildomi rezultatai</text:span><text:span text:style-name="T1564">, asignavimų valdytojas gali papildomai skirti valstybės biudžeto lėšų projektams finansuoti. Šiuo atveju Nuostatų 54 punkte savivaldybių<text:s/></text:span><text:soft-page-break/><text:span text:style-name="T1565">administracijoms nustatytas papildomų lėšų skyrimo reikalavimas netaikomas. Asignavimų valdytojui papildomai skyrus lėšų šiame punkte nustatytu pagrindu:</text:span></text:p>
      <text:p text:style-name="P1566"><text:span text:style-name="T1567">84.1</text:span><text:span text:style-name="T1568">.</text:span><text:span text:style-name="T1569"><text:tab/>Neįgaliųjų reikalų departamentas per 3 darbo dienas nuo asignavimo valdytojo informacijos apie papildomai skiriamą finansavimą gavimo dienos raštu informuoja savivaldybių administracijas apie galimybę skirti papildomą finansavimą ir kviečia esant poreikiui pateikti motyvuotą prašymą skirti papildomai lėšų.<text:s/></text:span><text:span text:style-name="T1570">Prašyme turi būti nurodyta prašoma lėšų suma, pareiškėjai, kuriems trūksta papildomų lėšų projekte numatytiems laukiamiems rezultatams pasiekti, paslaugos, kurias pareiškėjas įsipareigoja suteikti, laukiami rezultatai, kuriuos pareiškėjas įsipareigoja pasiekti, bei</text:span><text:span text:style-name="T1571"><text:s/>prašomų lėšų pagrindimas.</text:span><text:s/>Prašant skirti papildomai lėšų, gali būti viršijama projekto paraiškoje nurodyta tinkamų finansuoti išlaidų suma ir netaikomi konkurso Nuostatuose nustatyti išlaidų dydžio apribojimai darbo užmokesčiui ar kitoms pagrįstoms išlaidoms<text:span text:style-name="T1572">;<text:s/></text:span><text:span text:style-name="T1573"><text:s/></text:span></text:p>
      <text:p text:style-name="P1574"><text:span text:style-name="T1575">84.2</text:span><text:span text:style-name="T1576">.</text:span><text:span text:style-name="T1577"><text:tab/>savivaldybių administracijos per 15 darbo dienų nuo Neįgaliųjų reikalų departamento informacijos apie papildomai skiriamą finansavimą gavimo dienos raštu kreipiasi į pareiškėjus, surenka prašymus dėl papildomų lėšų poreikio projektams finansuoti, kad būtų pasiekti laukiami projekto rezultatai, ir Neįgaliųjų reikalų departamentui pateikia Nuostatų 84.1 papunktyje nurodytą prašymą arba informuoja, kad<text:s/></text:span><text:span text:style-name="T1578">papildomų lėšų poreikio nėra;</text:span></text:p>
      <text:p text:style-name="P1579"><text:span text:style-name="T1580">84.3</text:span><text:span text:style-name="T1581">.</text:span><text:span text:style-name="T1582"><text:tab/></text:span><text:span text:style-name="T1583">Neįgaliųjų reikalų departamentas, gavęs<text:s/></text:span><text:span text:style-name="T1584">motyvuotus savivaldybių administracijų prašymus skirti papildomai lėšų,</text:span><text:span text:style-name="T1585"><text:s/>ne vėliau kaip per 10 darbo dienų nuo visų prašymų gavimo dienos<text:s/></text:span></text:p>
      <text:p text:style-name="P1586"><text:span text:style-name="T1587">papildomai skirtas lėšas paskirsto proporcingai savivaldybėms skirtoms valstybės biudžeto lėšoms projektams finansuoti, neviršydamas savivaldybių administracijų prašymuose nurodytų sumų, ir raštu apie tai informuoja savivaldybių administracijas, nurodydamas projektams skirtų papildomų valstybės biudžeto lėšų dydį;</text:span></text:p>
      <text:p text:style-name="P1588"><text:span text:style-name="T1589">84.4</text:span><text:span text:style-name="T1590">.</text:span><text:span text:style-name="T1591"><text:tab/>savivaldybės administracija</text:span><text:span text:style-name="T1592"><text:s/>per 10 darbo dienų nuo Nuostatų<text:s/></text:span><text:span text:style-name="T1593">84.3 papunktyje<text:s/></text:span><text:span text:style-name="T1594">nurodytos informacijos gavimo dienos paskirsto papildomai gautas valstybės biudžeto lėšas ir<text:s/></text:span><text:span text:style-name="T1595">apie tai raštu informuoja pareiškėjus.<text:s/></text:span><text:span text:style-name="T1596">Valstybės biudžeto lėšos paskirstomos visiems<text:s/></text:span><text:span text:style-name="T1597">papildomų lėšų poreikio<text:s/></text:span><text:span text:style-name="T1598">prašymus pateikusiems pareiškėjams proporcingai projektams skirtam finansavimui, neviršijant pareiškėjų prašymuose nurodytų sumų;<text:s/></text:span></text:p>
      <text:p text:style-name="P1599"><text:span text:style-name="T1600">84.5</text:span><text:span text:style-name="T1601">. pareiškėjas per 7 darbo dienas nuo pranešimo apie skirtas papildomas lėšas projektui finansuoti gavimo dienos savivaldybės administracijai pateikia patikslintą projekto sąmatą ir (ar) projekto įgyvendinimo planą, ir (ar) laukiamus rezultatus. Savivaldybės administracijos direktorius arba jo įgaliotas savivaldybės administracijos darbuotojas, suderinęs pareiškėjo pateiktus dokumentus, su juo pasirašo susitarimą dėl Sutarties pakeitimo</text:span><text:span text:style-name="T1602">;</text:span></text:p>
      <text:p text:style-name="P1603"><text:span text:style-name="T1604">84.6</text:span><text:span text:style-name="T1605">.</text:span><text:span text:style-name="T1606"><text:tab/>savivaldybės administracija ne vėliau kaip per 7 darbo dienas</text:span><text:span text:style-name="T1607"><text:s/>nuo Sutarties pakeitimo</text:span><text:span text:style-name="T1608"><text:s/>pasirašymo dienos Neįgaliųjų reikalų departamentui raštu pateikia patikslintą Paraišką<text:s/></text:span><text:soft-page-break/><text:span text:style-name="T1609">skirti lėšų socialinės reabilitacijos paslaugų neįgaliesiems bendruomenėje 2021 metų projektams finansuoti (Nuostatų 4 priedas) ir patikslintą informaciją apie lėšų paskirstymą projektams pagal vykdomas veiklas ir laukiamus projektų rezultatus.</text:span></text:p>
      <text:p text:style-name="P1610"><text:span text:style-name="T1611">85</text:span><text:span text:style-name="T1612">.</text:span><text:span text:style-name="T1613"><text:tab/>Projektams administruoti savivaldybėms skiriamos valstybės biudžeto lėšos turi būti naudojamos projektų vertinimo, administravimo, kontrolės vykdymo, transporto, įrangos remonto išlaidoms apmokėti, ryšio paslaugoms, kanceliarijos prekėms, kitoms prekėms, išskyrus ilgalaikį materialųjį turtą, įsigyti. Nuostatų 84 punkte nustatyta tvarka skiriant papildomas valstybės biudžeto lėšas projektams finansuoti, papildomų lėšų savivaldybių administracijoms projektams administruoti neskiriama.</text:span></text:p>
      <text:p text:style-name="P1614"/>
      <text:p text:style-name="P1615"><text:span text:style-name="T1616">IX</text:span><text:span text:style-name="T1617"><text:s/>SKYRIUS</text:span></text:p>
      <text:p text:style-name="P1618"><text:span text:style-name="T1619">baigiamosios nuostatos</text:span></text:p>
      <text:p text:style-name="P1620"/>
      <text:p text:style-name="P1621"><text:span text:style-name="T1622">86</text:span><text:span text:style-name="T1623">.</text:span><text:span text:style-name="T1624"><text:tab/>Pareiškėjas ir savivaldybių administracijos turi viešinti<text:s/></text:span><text:span text:style-name="T1625">(savo interneto svetainėse, vietinėje spaudoje ir pagal galimybes kitose viešosios informacijos rengėjų ir visuomenės informavimo priemonių sistemose)<text:s/></text:span><text:span text:style-name="T1626">projektą, kad projekto tikslinė (-ės) grupė (-ės) ir visuomenė daugiau sužinotų apie projekto tikslus, uždavinius, vykdymo eigą, rezultatus.<text:s/></text:span><text:span text:style-name="T1627">Skelbdami ir skleisdami informaciją apie projektą, pareiškėjai ir savivaldybių administracijos negali pažeisti Lietuvos Respublikos įstatymų ir kitų teisės aktų reikalavimų, turi laikytis viešosios tvarkos ir nurodyti, kad projektui lėšų skyrė Ministerija. Savivaldybių administracijos<text:s/></text:span><text:span text:style-name="T1628">tikrina, kaip pareiškėjai laikosi šiame punkte nustatyto reikalavimo.</text:span></text:p>
      <text:p text:style-name="P1629"><text:span text:style-name="T1630">87</text:span><text:span text:style-name="T1631">.</text:span><text:span text:style-name="T1632"><text:tab/>Už informacijos ir su projektu bei jo įgyvendinimu susijusių duomenų tikslumą, teisėtumą, gautų lėšų buhalterinės apskaitos tvarkymą atsako pareiškėjas.<text:s/></text:span><text:span text:style-name="T1633">Dokumentus, susijusius su projektu bei jo įgyvendinimu (paraiška, buhalterinės apskaitos dokumentai ir kt.), pareiškėjas privalo tvarkyti ir saugoti dokumentų tvarkymą ir saugojimą reglamentuojančių teisės aktų nustatyta tvarka, taip pat<text:s/></text:span><text:span text:style-name="T1634">savivaldybės administracijos<text:s/></text:span><text:span text:style-name="T1635">ir (ar) Neįgaliųjų reikalų departamento reikalavimu pateikti konkursui pateiktų dokumentų bei su projekto įgyvendinimu susijusių dokumentų originalus ir (ar) jų patvirtintas kopijas.</text:span></text:p>
      <text:p text:style-name="P1636"><text:span text:style-name="T1637">88</text:span><text:span text:style-name="T1638">.</text:span><text:span text:style-name="T1639"><text:tab/>Pareiškėjas, kuris yra perkančioji organizacija, vykdydamas pirkimą, privalo vadovautis Lietuvos Respublikos viešųjų pirkimų įstatymu ir kitais viešuosius pirkimus reguliuojančias teisės aktais.<text:s/></text:span></text:p>
      <text:p text:style-name="P1640"><text:span text:style-name="T1641">89</text:span><text:span text:style-name="T1642">.</text:span><text:span text:style-name="T1643"><text:tab/>Savivaldybių administracijos projektų vykdymo laikotarpiu projektams finansuoti gali skirti papildomų savivaldybės biudžeto lėšų. Lėšos projektams skirstomos savivaldybių administracijų nustatyta tvarka.</text:span><text:span text:style-name="T1644"><text:s/></text:span></text:p>
      <text:p text:style-name="P1645"><text:span text:style-name="T1646">90</text:span><text:span text:style-name="T1647">.</text:span><text:span text:style-name="T1648"><text:tab/>Savivaldybės administracija neprisiima atsakomybės, jei dėl projekte nurodytų klaidingų pareiškėjo kontaktinių duomenų (adreso, telefono, fakso ryšio numerio, elektroninio pašto adreso ir kt.) pareiškėjas negauna laiškų arba su juo negalima susisiekti kitu būdu.</text:span></text:p>
      <text:p text:style-name="P1649"><text:span text:style-name="T1650">91</text:span><text:span text:style-name="T1651">.</text:span><text:span text:style-name="T1652"><text:tab/></text:span><text:span text:style-name="T1653">Ministerijai patvirtinus 2021 metų asignavimus programoms, Neįgaliųjų reikalų departamentas ne vėliau kaip per 2 darbo dienas nuo 2021 metų asignavimų programoms patvirtinimo Neįgaliųjų reikalų departamentui dienos s</text:span><text:span text:style-name="T1654">avo interneto svetainėje skelbia Neįgaliųjų reikalų departamento direktoriaus įsakymą dėl 2021 metais projektams finansuoti ir administruoti skirtų valstybės biudžeto lėšų.</text:span></text:p>
      <text:p text:style-name="P1655"><text:span text:style-name="T1656">92</text:span><text:span text:style-name="T1657">.</text:span><text:span text:style-name="T1658"><text:tab/></text:span><text:span text:style-name="T1659">Savivaldybių administracijos ir Neįgaliųjų reikalų departamentas (</text:span><text:span text:style-name="T1660">pagal savivaldybių administracijų pateiktą informaciją) savo interneto svetainėse skelbia apibendrintus duomenis apie projektų įgyvendinimą.</text:span></text:p>
      <text:p text:style-name="P1661"><text:span text:style-name="T1662">93</text:span><text:span text:style-name="T1663">.</text:span><text:span text:style-name="T1664"><text:tab/>Savivaldybių administracijos, Neįgaliųjų reikalų departamentas, vykdydami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savivaldybių administracijos ir Neįgaliųjų reikalų departamentas – Nuostatuose nurodytų funkcijų vykdymo tikslais.</text:span></text:p>
      <text:p text:style-name="P1665"><text:span text:style-name="T1666">94</text:span><text:span text:style-name="T1667">.</text:span><text:span text:style-name="T1668"><text:tab/>Paraiškos, projektų vertinimo anketos ir kiti su konkurso organizavimu ir projektų įgyvendinimu susiję dokumentai saugomi</text:span><text:span text:style-name="T1669"><text:s/>Lietuvos Respublikos dokumentų ir archyvų įstatymo nustatyta tvarka.</text:span></text:p>
      <text:p text:style-name="P1670"><text:span text:style-name="T1671">95</text:span><text:span text:style-name="T1672">.</text:span><text:span text:style-name="T1673"><text:tab/></text:span><text:span text:style-name="T1674">Neįgaliųjų reikalų departamento sprendimas<text:s/></text:span><text:span text:style-name="T1675">dėl lėšų savivaldybėms skyrimo gali būti pakeistas ar pripažintas netekusiu galios pasikeitus teisės aktams, kuriais remiantis skiriami valstybės biudžeto asignavimai projektų konkursams, ar kitiems dokumentams (pvz., programos sąmatoms).<text:s/></text:span><text:span text:style-name="T1676">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1677"><text:span text:style-name="T167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30</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1"><text:span text:style-name="T42"><text:page-number text:fixed="false">29</text:page-number></text:span></text:p>
        <text:p text:style-name="P43"/>
      </style:header>
      <style:header-left>
        <text:p text:style-name="P45"><draw:frame draw:style-name="F46" text:anchor-type="paragraph" svg:y="0.0006in" draw:z-index="0"><draw:text-box fo:min-height="0in" fo:min-width="0in"><text:p text:style-name="P44"><text:span text:style-name="T47"><text:page-number text:fixed="false">30</text:page-number></text:span></text:p></draw:text-box></draw:frame></text:p>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30T14:53:00Z</meta:creation-date>
    <dc:date>2020-09-30T14:53:00Z</dc:date>
    <meta:print-date>2020-09-11T06:00:00Z</meta:print-date>
    <meta:template xlink:href="Normal.dotm" xlink:type="simple"/>
    <meta:editing-cycles>2</meta:editing-cycles>
    <meta:editing-duration>PT0S</meta:editing-duration>
    <meta:user-defined meta:name="_NewReviewCycle"/>
    <meta:document-statistic meta:page-count="32" meta:paragraph-count="682" meta:word-count="9897" meta:character-count="80577" meta:row-count="1699" meta:non-whitespace-character-count="71362"/>
  </office:meta>
</office:document-meta>
</file>