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text-indent="0.5in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FF0000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left="0.0986in" fo:text-indent="0.4923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>Mažeikių rajono savivaldybės<text:s/></text:p>
      <text:p text:style-name="P4">administraCIJOS DIREKTORIUS</text:p>
      <text:p text:style-name="Normal"/>
      <text:p text:style-name="P5">ĮSAKYMAS</text:p>
      <text:p text:style-name="P6">DĖL INFEKCIJŲ PLITIMĄ RIBOJANČIO REŽIMO TAIKYMO IR LEIDIMO VYKDYTI NUOTOLINĮ UGDYMĄ MAŽEIKIŲ KAZIMIERO JAGMINO PRADINĖS MOKYKLOS 1A KLASĖJE<text:s/></text:p>
      <text:p text:style-name="P7"/>
      <text:p text:style-name="P8">2020 m. lapkričio 30 <text:s/>d. Nr. A1-2660</text:p>
      <text:p text:style-name="P9">Mažeikiai</text:p>
      <text:p text:style-name="P10"/>
      <text:p text:style-name="P11"/>
      <text:p text:style-name="P12"><text:span text:style-name="T13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4 „Dėl <text:s/>pradinio ugdymo organizavimo būtinų sąlygų“ 3.1 punktu, Nacionalinio visuomenės sveikatos centro prie Sveikatos apsaugos ministerijos Telšių departamento 2020 m. lapkričio 23 d. raštu Nr. (8-22 16.1.17 E)2-111863 „Dėl nustatyto COVID-19 ligos atvejo mokykloje ir infekcijų plitimą ribojančio režimo taikymo“</text:span><text:span text:style-name="T14"><text:s/></text:span><text:span text:style-name="T15">ir atsižvelgdamas į Mažeikių Kazimiero Jagmino pradinės mokyklos 2020 m. lapkričio 30 d. raštą Nr. V3-95 „Dėl leidimo 1A klasės mokinių ugdymą organizuoti nuotoliniu būdu“:</text:span></text:p>
      <text:p text:style-name="P16"><text:span text:style-name="T17">1</text:span><text:span text:style-name="T18">.</text:span><text:span text:style-name="T19"><text:tab/>N u r o d a u nuo 2020 m. lapkričio 30 d. iki 2020 m. gruodžio 6 d. Mažeikių Kazimiero Jagmino pradinės mokyklos 1A <text:s/>klasėje taikyti infekcijų plitimą ribojantį režimą.</text:span></text:p>
      <text:p text:style-name="P20"><text:span text:style-name="T21">2</text:span><text:span text:style-name="T22">.</text:span><text:span text:style-name="T23"><text:tab/>L e i d ž i u vykdyti nuotolinį ugdymą Mažeikių Kazimiero Jagmino pradinės mokyklos 1A klasėje 2020 m. lapkričio <text:s/>30 – gruodžio 6 dienomis.</text:span></text:p>
      <text:p text:style-name="P24"><text:span text:style-name="T25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6"/>
      <text:p text:style-name="P27"/>
      <text:p text:style-name="P28"/>
      <text:p text:style-name="P29">Administracijos direktorius <text:s text:c="4"/><text:tab/><text:tab/><text:s text:c="3"/><text:tab/>Saulius Šiu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2-02T11:43:00Z</meta:creation-date>
    <dc:date>2020-12-02T11:43:00Z</dc:date>
    <meta:template xlink:href="Normal.dotm" xlink:type="simple"/>
    <meta:editing-cycles>2</meta:editing-cycles>
    <meta:editing-duration>PT0S</meta:editing-duration>
    <meta:document-statistic meta:page-count="1" meta:paragraph-count="16" meta:word-count="269" meta:character-count="2173" meta:row-count="33" meta:non-whitespace-character-count="1920"/>
  </office:meta>
</office:document-meta>
</file>